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asian="Calibri"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TimesLT" fo:font-weight="bold" style:font-weight-asian="bold" style:font-weight-complex="bold"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22in"/>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imesLT" fo:font-size="10pt" style:font-size-asian="10pt" style:font-size-complex="12pt" fo:language="en" fo:country="US" style:language-asian="lt" style:country-asian="LT"/>
    </style:style>
    <style:style style:name="T55" style:parent-style-name="DefaultParagraphFont" style:family="text">
      <style:text-properties fo:font-size="4pt" style:font-size-asian="4pt" style:font-size-complex="4pt"/>
    </style:style>
    <style:style style:name="T56" style:parent-style-name="DefaultParagraphFont" style:family="text">
      <style:text-properties fo:font-size="4pt" style:font-size-asian="4pt" style:font-size-complex="4pt"/>
    </style:style>
    <style:style style:name="T57" style:parent-style-name="DefaultParagraphFont" style:family="text">
      <style:text-properties fo:font-size="4pt" style:font-size-asian="4pt" style:font-size-complex="4pt"/>
    </style:style>
    <style:style style:name="T58" style:parent-style-name="DefaultParagraphFont" style:family="text">
      <style:text-properties fo:font-size="4pt" style:font-size-asian="4pt" style:font-size-complex="4pt"/>
    </style:style>
    <style:style style:name="T59" style:parent-style-name="DefaultParagraphFont" style:family="text">
      <style:text-properties fo:font-size="4pt" style:font-size-asian="4pt" style:font-size-complex="4pt"/>
    </style:style>
    <style:style style:name="T60" style:parent-style-name="DefaultParagraphFont" style:family="text">
      <style:text-properties fo:font-size="4pt" style:font-size-asian="4pt" style:font-size-complex="4pt"/>
    </style:style>
    <style:style style:name="T61" style:parent-style-name="DefaultParagraphFont" style:family="text">
      <style:text-properties fo:font-size="4pt" style:font-size-asian="4pt" style:font-size-complex="4pt"/>
    </style:style>
    <style:style style:name="T62" style:parent-style-name="DefaultParagraphFont" style:family="text">
      <style:text-properties fo:font-size="4pt" style:font-size-asian="4pt" style:font-size-complex="4pt"/>
    </style:style>
    <style:style style:name="T63" style:parent-style-name="DefaultParagraphFont" style:family="text">
      <style:text-properties fo:font-size="4pt" style:font-size-asian="4pt" style:font-size-complex="4pt"/>
    </style:style>
    <style:style style:name="T64" style:parent-style-name="DefaultParagraphFont" style:family="text">
      <style:text-properties fo:font-size="4pt" style:font-size-asian="4pt" style:font-size-complex="4pt"/>
    </style:style>
    <style:style style:name="T65" style:parent-style-name="DefaultParagraphFont" style:family="text">
      <style:text-properties fo:font-size="4pt" style:font-size-asian="4pt" style:font-size-complex="4pt"/>
    </style:style>
    <style:style style:name="T66" style:parent-style-name="DefaultParagraphFont" style:family="text">
      <style:text-properties fo:font-size="4pt" style:font-size-asian="4pt" style:font-size-complex="4pt"/>
    </style:style>
    <style:style style:name="T67" style:parent-style-name="DefaultParagraphFont" style:family="text">
      <style:text-properties fo:font-size="4pt" style:font-size-asian="4pt" style:font-size-complex="4pt"/>
    </style:style>
    <style:style style:name="T68" style:parent-style-name="DefaultParagraphFont" style:family="text">
      <style:text-properties fo:font-size="4pt" style:font-size-asian="4pt" style:font-size-complex="4pt"/>
    </style:style>
    <style:style style:name="T69" style:parent-style-name="DefaultParagraphFont" style:family="text">
      <style:text-properties fo:font-size="4pt" style:font-size-asian="4pt" style:font-size-complex="4pt"/>
    </style:style>
    <style:style style:name="T70" style:parent-style-name="DefaultParagraphFont" style:family="text">
      <style:text-properties fo:font-size="4pt" style:font-size-asian="4pt" style:font-size-complex="4pt"/>
    </style:style>
    <style:style style:name="T71" style:parent-style-name="DefaultParagraphFont" style:family="text">
      <style:text-properties fo:font-size="4pt" style:font-size-asian="4pt" style:font-size-complex="4pt"/>
    </style:style>
    <style:style style:name="T72" style:parent-style-name="DefaultParagraphFont" style:family="text">
      <style:text-properties fo:font-size="4pt" style:font-size-asian="4pt" style:font-size-complex="4pt"/>
    </style:style>
    <style:style style:name="T73" style:parent-style-name="DefaultParagraphFont" style:family="text">
      <style:text-properties fo:font-size="4pt" style:font-size-asian="4pt" style:font-size-complex="4pt"/>
    </style:style>
    <style:style style:name="T74" style:parent-style-name="DefaultParagraphFont" style:family="text">
      <style:text-properties fo:font-size="4pt" style:font-size-asian="4pt" style:font-size-complex="4pt"/>
    </style:style>
    <style:style style:name="T75" style:parent-style-name="DefaultParagraphFont" style:family="text">
      <style:text-properties fo:font-size="4pt" style:font-size-asian="4pt" style:font-size-complex="4pt"/>
    </style:style>
    <style:style style:name="T76" style:parent-style-name="DefaultParagraphFont" style:family="text">
      <style:text-properties fo:font-size="4pt" style:font-size-asian="4pt" style:font-size-complex="4pt"/>
    </style:style>
    <style:style style:name="T77" style:parent-style-name="DefaultParagraphFont" style:family="text">
      <style:text-properties fo:font-size="4pt" style:font-size-asian="4pt" style:font-size-complex="4pt"/>
    </style:style>
    <style:style style:name="T78" style:parent-style-name="DefaultParagraphFont" style:family="text">
      <style:text-properties fo:font-size="4pt" style:font-size-asian="4pt" style:font-size-complex="4pt"/>
    </style:style>
    <style:style style:name="T79" style:parent-style-name="DefaultParagraphFont" style:family="text">
      <style:text-properties fo:font-size="4pt" style:font-size-asian="4pt" style:font-size-complex="4pt"/>
    </style:style>
    <style:style style:name="T80" style:parent-style-name="DefaultParagraphFont" style:family="text">
      <style:text-properties fo:font-size="4pt" style:font-size-asian="4pt" style:font-size-complex="4pt"/>
    </style:style>
    <style:style style:name="T81" style:parent-style-name="DefaultParagraphFont" style:family="text">
      <style:text-properties fo:font-size="4pt" style:font-size-asian="4pt" style:font-size-complex="4pt"/>
    </style:style>
    <style:style style:name="T82" style:parent-style-name="DefaultParagraphFont" style:family="text">
      <style:text-properties fo:font-size="4pt" style:font-size-asian="4pt" style:font-size-complex="4pt"/>
    </style:style>
    <style:style style:name="T83" style:parent-style-name="DefaultParagraphFont" style:family="text">
      <style:text-properties fo:font-size="4pt" style:font-size-asian="4pt" style:font-size-complex="4pt"/>
    </style:style>
    <style:style style:name="T84" style:parent-style-name="DefaultParagraphFont" style:family="text">
      <style:text-properties fo:font-size="4pt" style:font-size-asian="4pt" style:font-size-complex="4pt"/>
    </style:style>
    <style:style style:name="T85" style:parent-style-name="DefaultParagraphFont" style:family="text">
      <style:text-properties fo:font-size="4pt" style:font-size-asian="4pt" style:font-size-complex="4pt"/>
    </style:style>
    <style:style style:name="T86" style:parent-style-name="DefaultParagraphFont" style:family="text">
      <style:text-properties fo:font-size="4pt" style:font-size-asian="4pt" style:font-size-complex="4pt"/>
    </style:style>
    <style:style style:name="T87" style:parent-style-name="DefaultParagraphFont" style:family="text">
      <style:text-properties fo:font-size="4pt" style:font-size-asian="4pt" style:font-size-complex="4pt"/>
    </style:style>
    <style:style style:name="T88" style:parent-style-name="DefaultParagraphFont" style:family="text">
      <style:text-properties fo:font-size="4pt" style:font-size-asian="4pt" style:font-size-complex="4pt"/>
    </style:style>
    <style:style style:name="T89" style:parent-style-name="DefaultParagraphFont" style:family="text">
      <style:text-properties fo:font-size="4pt" style:font-size-asian="4pt" style:font-size-complex="4pt"/>
    </style:style>
    <style:style style:name="T90" style:parent-style-name="DefaultParagraphFont" style:family="text">
      <style:text-properties fo:font-size="4pt" style:font-size-asian="4pt" style:font-size-complex="4pt"/>
    </style:style>
    <style:style style:name="T91" style:parent-style-name="DefaultParagraphFont" style:family="text">
      <style:text-properties fo:font-size="4pt" style:font-size-asian="4pt" style:font-size-complex="4pt"/>
    </style:style>
    <style:style style:name="T92" style:parent-style-name="DefaultParagraphFont" style:family="text">
      <style:text-properties fo:font-size="4pt" style:font-size-asian="4pt" style:font-size-complex="4pt"/>
    </style:style>
    <style:style style:name="T93" style:parent-style-name="DefaultParagraphFont" style:family="text">
      <style:text-properties fo:font-size="4pt" style:font-size-asian="4pt" style:font-size-complex="4pt"/>
    </style:style>
    <style:style style:name="T94" style:parent-style-name="DefaultParagraphFont" style:family="text">
      <style:text-properties style:font-size-complex="12pt"/>
    </style:style>
    <style:style style:name="P95" style:parent-style-name="Normal" style:family="paragraph">
      <style:paragraph-properties fo:keep-together="always" fo:break-before="page" fo:margin-left="3.8354in">
        <style:tab-stops>
          <style:tab-stop style:type="left" style:position="-2.9298in"/>
          <style:tab-stop style:type="left" style:position="-2.8236in"/>
          <style:tab-stop style:type="left" style:position="-2.7215in"/>
          <style:tab-stop style:type="left" style:position="-2.6152in"/>
        </style:tab-stops>
      </style:paragraph-properties>
      <style:text-properties fo:hyphenate="false"/>
    </style:style>
    <style:style style:name="P96" style:parent-style-name="Normal" style:family="paragraph">
      <style:paragraph-properties fo:keep-together="always" fo:margin-left="3.8354in">
        <style:tab-stops>
          <style:tab-stop style:type="left" style:position="-2.9298in"/>
          <style:tab-stop style:type="left" style:position="-2.8236in"/>
          <style:tab-stop style:type="left" style:position="-2.7215in"/>
          <style:tab-stop style:type="left" style:position="-2.6152in"/>
        </style:tab-stops>
      </style:paragraph-properties>
      <style:text-properties fo:color="#000000" style:font-size-complex="12pt" fo:hyphenate="false"/>
    </style:style>
    <style:style style:name="P97" style:parent-style-name="Normal" style:family="paragraph">
      <style:paragraph-properties fo:keep-together="always" fo:margin-left="3.8354in">
        <style:tab-stops>
          <style:tab-stop style:type="left" style:position="-2.9298in"/>
          <style:tab-stop style:type="left" style:position="-2.8236in"/>
          <style:tab-stop style:type="left" style:position="-2.7215in"/>
          <style:tab-stop style:type="left" style:position="-2.6152in"/>
        </style:tab-stops>
      </style:paragraph-properties>
      <style:text-properties fo:color="#000000" style:font-size-complex="12pt" fo:hyphenate="false"/>
    </style:style>
    <style:style style:name="P98" style:parent-style-name="Normal" style:family="paragraph">
      <style:paragraph-properties fo:keep-together="always" fo:margin-left="3.8354in">
        <style:tab-stops>
          <style:tab-stop style:type="left" style:position="-2.9298in"/>
          <style:tab-stop style:type="left" style:position="-2.8236in"/>
          <style:tab-stop style:type="left" style:position="-2.7215in"/>
          <style:tab-stop style:type="left" style:position="-2.6152in"/>
        </style:tab-stops>
      </style:paragraph-properties>
      <style:text-properties fo:color="#000000" style:font-size-complex="12pt" fo:hyphenate="false"/>
    </style:style>
    <style:style style:name="P99" style:parent-style-name="Normal" style:family="paragraph">
      <style:paragraph-properties fo:keep-together="always" fo:margin-left="3.8354in">
        <style:tab-stops>
          <style:tab-stop style:type="left" style:position="-2.9298in"/>
          <style:tab-stop style:type="left" style:position="-2.8236in"/>
          <style:tab-stop style:type="left" style:position="-2.7215in"/>
          <style:tab-stop style:type="left" style:position="-2.6152in"/>
        </style:tab-stops>
      </style:paragraph-properties>
      <style:text-properties fo:color="#000000" style:font-size-complex="12pt" fo:hyphenate="false"/>
    </style:style>
    <style:style style:name="P100" style:parent-style-name="Normal" style:family="paragraph">
      <style:paragraph-properties fo:text-align="justify" fo:text-indent="0.2166in"/>
      <style:text-properties fo:color="#000000" style:font-size-complex="12pt"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text-indent="0.2166in"/>
      <style:text-properties fo:color="#000000" style:font-size-complex="12pt" fo:hyphenate="false"/>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margin-left="0.5909in" fo:text-indent="0.043in">
        <style:tab-stops/>
      </style:paragraph-properties>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widows="0" fo:orphans="0" fo:text-align="justify" fo:margin-left="0.5909in">
        <style:tab-stops/>
      </style:paragraph-properties>
      <style:text-properties style:font-size-complex="12pt" style:language-asian="lt" style:country-asian="L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widows="0" fo:orphans="0" fo:text-align="justify" fo:margin-left="0.5861in">
        <style:tab-stops>
          <style:tab-stop style:type="left" style:position="0.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margin-left="0.5861in">
        <style:tab-stops>
          <style:tab-stop style:type="left" style:position="0.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margin-left="0.5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margin-left="0.5909in">
        <style:tab-stops/>
      </style:paragraph-properties>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fo:text-indent="0.2166in"/>
      <style:text-properties fo:color="#000000" style:font-size-complex="12pt" fo:hyphenate="false"/>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s/></text:p>
      <text:p text:style-name="P10">VYRIAUSIASIS VALSTYBINIS DARBO INSPEKTORIUS</text:p>
      <text:p text:style-name="P11"/>
      <text:p text:style-name="P12">ĮSAKYMAS</text:p>
      <text:p text:style-name="P13"><text:span text:style-name="T14">DĖL<text:s/></text:span><text:span text:style-name="T15">įrodinėjimo, kad sumos, nuo kurių priskaičiuotos draudžiamosios pajamos, ASMENIUI yra apskaičiuotos už darbo funkcijų vykdymą, tvarkos aprašO</text:span><text:span text:style-name="T16"><text:s/>PATVIRTINIMO</text:span></text:p>
      <text:p text:style-name="P17"/>
      <text:p text:style-name="P18">2016 m. gruodžio 29 d. Nr. EV-418</text:p>
      <text:p text:style-name="P19"/>
      <text:p text:style-name="P20">Vilnius</text:p>
      <text:p text:style-name="P21"/>
      <text:p text:style-name="P22"/>
      <text:p text:style-name="P23"/>
      <text:p text:style-name="P24"><text:span text:style-name="T25">Vadovaudamasis Lietuvos Respublikos valstybinės darbo inspekcijos įstatymo 8 straipsnio 2 dalies 1 punktu ir atsižvelgdamas į Socialinio draudimo pranešimų duomenų neįrašymo į Lietuvos Respublikos apdraustųjų valstybiniu socialiniu draudimu ir valstybinio socialinio draudimo išmokų gavėjų registrą, kai draudėjas nevykdo veiklos, tvarkos aprašo, patvirtinto Valstybinio socialinio draudimo fondo valdybos prie Socialinės apsaugos ir darbo ministerijos direktoriaus ir <text:s/>Lietuvos Respublikos vyriausiojo valstybinio darbo inspektorius 2016 <text:s/>m. gruodžio 22 d. įsakymu Nr. V-681/EV-410 „</text:span><text:span text:style-name="T26">Dėl Socialinio draudimo pranešimų duomenų neįrašymo į Lietuvos Respublikos apdraustųjų valstybiniu socialiniu draudimu ir valstybinio socialinio draudimo išmokų gavėjų registrą, kai draudėjas nevykdo veiklos, tvarkos aprašo patvirtinimo“</text:span><text:span text:style-name="T27">, 15 punktą:</text:span></text:p>
      <text:p text:style-name="P28"><text:span text:style-name="T29">1</text:span>. T v i r t i n u Įrodinėjimo, kad sumos, nuo kurių priskaičiuotos draudžiamosios pajamos, asmeniui yra apskaičiuotos už darbo funkcijų vykdymą, tvarkos aprašą (pridedama).</text:p>
      <text:p text:style-name="P30">2. N u s t a t a u, kad šio įsakymo 1 punktas įsigalioja 2017 m. sausio 1 d.</text:p>
      <text:p text:style-name="P31"><text:span text:style-name="T32">3</text:span><text:span text:style-name="T33">. Į p a r e i g o j u:</text:span></text:p>
      <text:p text:style-name="P34"><text:span text:style-name="T35">3.1</text:span><text:span text:style-name="T36">. Lietuvos Respublikos valstybinės darbo inspekcijos prie Socialinės apsaugos ir darbo ministerijos (toliau – VDI)<text:s/></text:span>Dokumentų valdymo skyriaus vedėją organizuoti<text:s/><text:span text:style-name="T37">šio įsakymo paskelbimą Teisės aktų registre;</text:span></text:p>
      <text:p text:style-name="P38"><text:span text:style-name="T39">3.2</text:span><text:span text:style-name="T40">. VDI administracijos ir teritorinių skyrių vedėjus su šiuo įsakymu supažindinti skyriaus darbuotojus;</text:span></text:p>
      <text:p text:style-name="P41"><text:span text:style-name="T42">3.3</text:span><text:span text:style-name="T43">. VDI Komunikacijos skyriaus vedėją organizuoti šio įsakymo paskelbimą VDI vidinėje interneto svetainėje.</text:span></text:p>
      <text:p text:style-name="P44"><text:span text:style-name="T45">4</text:span><text:span text:style-name="T46">.</text:span><text:span text:style-name="T47"><text:s/>P a s i l i e k u šio įsakymo vykdymo kontrolę sau</text:span><text:span text:style-name="T48">.</text:span></text:p>
      <text:p text:style-name="Normal"/>
      <text:p text:style-name="Normal"/>
      <text:p text:style-name="Normal"/>
      <text:p text:style-name="P49">Lietuvos Respublikos vyriausiojo valstybinio</text:p>
      <text:p text:style-name="P50">darbo inspektoriaus pavaduotojas, vykdantis<text:s/></text:p>
      <text:p text:style-name="P51">Lietuvos Respublikos vyriausiojo valstybinio<text:s/></text:p>
      <text:p text:style-name="Normal"><text:span text:style-name="T52">darbo inspektoriaus funkcij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Arūnas Lupeika</text:span></text:p>
      <text:p text:style-name="P95"/>
      <text:soft-page-break/>
      <text:p text:style-name="P96">PATVIRTINTA</text:p>
      <text:p text:style-name="P97">Lietuvos Respublikos vyriausiojo<text:s/></text:p>
      <text:p text:style-name="P98">valstybinio darbo inspektoriaus</text:p>
      <text:p text:style-name="P99">2016 <text:s/>m. gruodžio <text:s text:c="4"/>d. įsakymu Nr. EV-</text:p>
      <text:p text:style-name="P100"/>
      <text:p text:style-name="P101"><text:span text:style-name="T102">įrodinėjimo, kad sumos, nuo kurių priskaičiuotos draudžiamosios pajamos, ASMENIUI yra apskaičiuotos už darbo funkcijų vykdymą,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1.<text:tab/>Įrodinėjimo, kad sumos, nuo kurių priskaičiuotos draudžiamosios pajamos, asmeniui yra apskaičiuotos už darbo funkcijų vykdymą, tvarkos aprašas (toliau – Aprašas) nustato<text:s/><text:span text:style-name="T111">apdraustųjų asmenų, kurie nesutinka su draudėjo pateiktų duomenų apie jiems apskaičiuotas draudžiamųjų pajamų ir valstybinio socialinio draudimo įmokų sumas neįrašymu,<text:s/></text:span>įrodinėjimą, kad sumos, nuo kurių priskaičiuotos draudžiamosios pajamos, yra jiems apskaičiuotos už darbo funkcijų vykdymą, tvarką.</text:p>
      <text:p text:style-name="P112">2.<text:tab/><text:span text:style-name="T113">Šis Aprašas parengtas vadovaujantis Lietuvos Respublikos valstybinio socialinio draudimo įstatymu</text:span>,<text:s/><text:span text:style-name="T114">Lietuvos Respublikos valstybinės darbo inspekcijos įstatymu, Lietuvos Respublikos viešojo administravimo įstatymu,</text:span><text:span text:style-name="T115"><text:s/></text:span><text:span text:style-name="T116">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ir kitais <text:s/>teisės aktais</text:span><text:span text:style-name="T117">.</text:span><text:span text:style-name="T118"><text:s/></text:span></text:p>
      <text:p text:style-name="P119">3.<text:tab/>Šiame Apraše vartojamos sąvokos atitinka Lietuvos Respublikos darbo kodekse,<text:s/><text:span text:style-name="T120">Lietuvos Respublikos valstybinio socialinio draudimo įstatyme</text:span><text:s/>ir kituose teisės aktuose vartojamas<text:span text:style-name="T121"><text:s/></text:span>sąvokas.</text:p>
      <text:p text:style-name="P122"/>
      <text:p text:style-name="P123"><text:span text:style-name="T124">II</text:span><text:span text:style-name="T125"><text:s/>skyrius</text:span></text:p>
      <text:p text:style-name="P126"><text:span text:style-name="T127">ĮRODINĖJIMO TVARKA</text:span></text:p>
      <text:p text:style-name="P128"/>
      <text:p text:style-name="P129">4.<text:tab/>Apdraustasis asmuo, kuriam Valstybinio socialinio draudimo fondo valdybos prie Socialinės apsaugos ir darbo ministerijos teritorinio skyriaus ar Valstybinio socialinio draudimo fondo valdybos prie Socialinės apsaugos ir darbo ministerijos Karinių ir joms prilygintų struktūrų skyriaus (toliau – Fondo valdybos teritorinis skyrius) sprendimu neįrašyti draudėjo teikiami duomenys apie apdraustajam asmeniui apskaičiuotas draudžiamųjų pajamų ir valstybinio socialinio draudimo įmokų sumas, norėdamas įrodyti, kad sumos, nuo kurių priskaičiuotos draudžiamosios pajamos, yra jam apskaičiuotos už darbo funkcijų vykdymą, su prašymu kreipiasi į Lietuvos Respublikos valstybinės darbo inspekcijos prie Socialinės apsaugos ir darbo ministerijos (toliau – VDI) teritorinį skyrių.</text:p>
      <text:p text:style-name="P130">5.<text:tab/>Apdraustasis asmuo, prie prašymo turi pridėti visus turimus įrodymus (darbo sutartis, darbo grafikus, darbo užmokesčio gavimą patvirtinančius ir/ar kitus dokumentus)<text:s/><text:span text:style-name="T131">apie laikotarpius, už kuriuos<text:s/></text:span>apdraustasis asmuo gavo darbo užmokestį už darbo funkcijų vykdymą, nuo kurio turėtų būti priskaičiuotos draudžiamosios pajamos.</text:p>
      <text:p text:style-name="P132">6.<text:tab/>VDI teritoriniai skyriai gautus prašymus registruoja teisės aktų nustatyta tvarka.</text:p>
      <text:p text:style-name="P133">7.<text:tab/>VDI teritorinio skyriaus vedėjas skiria inspektorių (toliau – VDI inspektorius), kuris nagrinės apdraustojo asmens prašymą.<text:s/></text:p>
      <text:p text:style-name="P134">8.<text:tab/>VDI inspektorius,<text:s/><text:span text:style-name="T135">susipažinęs su apdraustojo asmens prašymu bei prie jo pridėtais dokumentais, įvertina juose nurodytus faktus, aplinkybes bei pateikia išvadą dėl įrodinėjimo rezultatų.</text:span></text:p>
      <text:p text:style-name="P136">9.<text:tab/>VDI inspektoriui paliekama teisė pačiam spręsti, kokią ir kokios apimties informaciją būtina papildomai surinkti teikiant išvadą dėl įrodinėjimo rezultatų.</text:p>
      <text:p text:style-name="P137">10.<text:tab/>VDI inspektoriaus pateiktoje išvadoje turi būti nurodyta:</text:p>
      <text:p text:style-name="P138"><text:span text:style-name="T139">10.1</text:span><text:span text:style-name="T140">. faktinės aplinkybės;</text:span></text:p>
      <text:p text:style-name="P141"><text:span text:style-name="T142">10.2</text:span><text:span text:style-name="T143">. apdraustojo asmens įrodinėjimo rezultatų motyvai;</text:span></text:p>
      <text:p text:style-name="P144"><text:span text:style-name="T145">10.3</text:span><text:span text:style-name="T146">. apdraustojo asmens įrodinėjimo rezultatai;</text:span></text:p>
      <text:p text:style-name="P147"><text:span text:style-name="T148">10.4</text:span><text:span text:style-name="T149">. laikotarpiai,<text:s/></text:span><text:span text:style-name="T150">už kuriuos<text:s/></text:span><text:span text:style-name="T151">apdraustasis asmuo gavo darbo užmokestį, jei apdraustasis asmuo įrodė, kad sumos, nuo kurių priskaičiuotos draudžiamosios pajamos, yra jam apskaičiuotos už darbo funkcijų vykdymą.</text:span></text:p>
      <text:p text:style-name="P152">11.<text:tab/>VDI inspektorius prašymą dėl sumų, apskaičiuotų už darbo funkcijų vykdymą, įrodinėjimo turi išnagrinėti bei pateikti Fondo valdybos teritoriniam skyriui išvadą dėl įrodinėjimo rezultatų per 10 darbo dienų nuo prašymo gavimo.</text:p>
      <text:p text:style-name="P153">12.<text:tab/>Kai dėl objektyvių priežasčių per šio Aprašo 11 punkte nurodytą terminą<text:s/><text:span text:style-name="T154">VDI inspektorius negali pateikti<text:s/></text:span>Fondo valdybos teritoriniam skyriui išvados dėl įrodinėjimo rezultatų VDI inspektorius turi teisę pratęsti terminą iki 20 darbo dienų. Pratęsus 20 darbo dienų terminą, apdraustajam asmeniui nedelsiant išsiunčiamas pranešimas raštu ir nurodoma prašymo nagrinėjimo pratęsimo priežastis. Minėto pranešimo kopija išsiunčiama ir Fondo valdybos teritoriniam skyriui.</text:p>
      <text:p text:style-name="P155"/>
      <text:p text:style-name="P156"><text:span text:style-name="T157">III</text:span><text:span text:style-name="T158"><text:s/>skyrius</text:span></text:p>
      <text:p text:style-name="P159"><text:span text:style-name="T160">BAIGIAMOSIOS NUOSTATOS</text:span></text:p>
      <text:p text:style-name="P161"/>
      <text:p text:style-name="P162">13.<text:tab/>Asmenys, pažeidę šio aprašo nuostatas, atsako Lietuvos Respublikos įstatymų nustatyta tvarka.</text:p>
      <text:p text:style-name="P163">14.<text:tab/>Galutinį sprendimą dėl apdraustojo asmens duomenų įrašymo/neįrašymo į<text:s/><text:span text:style-name="T164">Lietuvos Respublikos apdraustųjų valstybiniu socialiniu draudimu ir valstybinio socialinio draudimo išmokų gavėjų registrą</text:span>, atsižvelgiant į veiklos nevykdančio draudėjo teiktus<text:s/><text:span text:style-name="T165">socialinio draudimo pranešimus, kuriuose nurodomos apdraustiesiems asmenims apskaičiuotos draudžiamųjų pajamų sumos ir valstybinio socialinio draudimo įmokų sumos,<text:s/></text:span>ir VDI pateiktą informaciją apie laikotarpius, už kuriuos įrodytas apdraustojo asmens sumų, nuo kurių priskaičiuotos draudžiamosios pajamos, gavimas už darbo funkcijų vykdymą, priima Fondo valdybos teritorinis skyrius.</text:p>
      <text:p text:style-name="P166">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meta:initial-creator>
    <dc:creator>adlibuser</dc:creator>
    <meta:creation-date>2017-01-02T13:06:00Z</meta:creation-date>
    <dc:date>2017-01-02T13:06:00Z</dc:date>
    <meta:print-date>2016-04-11T06:25:00Z</meta:print-date>
    <meta:template xlink:href="Normal.dotm" xlink:type="simple"/>
    <meta:editing-cycles>2</meta:editing-cycles>
    <meta:editing-duration>PT0S</meta:editing-duration>
    <meta:document-statistic meta:page-count="3" meta:paragraph-count="56" meta:word-count="926" meta:character-count="7412" meta:row-count="192" meta:non-whitespace-character-count="6542"/>
  </office:meta>
</office:document-meta>
</file>