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07 M. SPALIO 26 D. ĮSAKYMO NR. V-875</text:span><text:span text:style-name="T14"><text:s/>„</text:span><text:span text:style-name="T15">DĖL AMBULATORINIO GYDYMO DEGUONIES IR DIRBTINĖS PLAUČIŲ VENTILIACIJOS APARATAIS SKYRIMO IR ŠIŲ MEDICINOS PRIEMONIŲ (PRIETAISŲ) NUOMOS IŠLAIDŲ KOMPENSAVIMO TVARKOS APRAŠO PATVIRTINIMO</text:span><text:span text:style-name="T16">“<text:s/></text:span><text:span text:style-name="T17">pripažinimo netekusiu galios</text:span></text:p>
      <text:p text:style-name="P18"/>
      <text:p text:style-name="P19">2020 m. lapkričio 5 d. Nr. V-2495</text:p>
      <text:p text:style-name="P20">Vilnius</text:p>
      <text:p text:style-name="P21"/>
      <text:p text:style-name="P22"/>
      <text:p text:style-name="P23">P r i p a ž į s t u <text:s/>netekusiu galios Lietuvos Respublikos<text:s/><text:span text:style-name="T24">sveikatos apsaugos ministro<text:s/></text:span>2007 m. spalio 26 d. įsakymą Nr. V-875<text:span text:style-name="T25"><text:s/>„</text:span><text:span text:style-name="T26">Dėl Ambulatorinio gydymo deguonies ir dirbtinės plaučių ventiliacijos aparatais skyrimo ir šių medicinos priemonių (prietaisų) nuomos išlaidų kompensavimo tvarkos aprašo patvirtinimo</text:span><text:span text:style-name="T27">“<text:s/></text:span>su visais pakeitimais ir papildymais.</text:p>
      <text:p text:style-name="P28"/>
      <text:p text:style-name="P29"/>
      <text:p text:style-name="P30"/>
      <text:p text:style-name="P31"><text:span text:style-name="T32">Sveikatos apsaugos ministras</text:span><text:span text:style-name="T33"><text:tab/>Aurelijus Veryga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1-05T14:49:00Z</meta:creation-date>
    <dc:date>2020-11-05T14:49:00Z</dc:date>
    <meta:print-date>2018-04-10T14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5" meta:character-count="830" meta:row-count="43" meta:non-whitespace-character-count="740"/>
  </office:meta>
</office:document-meta>
</file>