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font-size="13pt" style:font-size-asian="13pt" style:font-size-complex="13pt" fo:language="en" fo:country="US"/>
    </style:style>
    <style:style style:name="T8" style:parent-style-name="DefaultParagraphFont" style:family="text">
      <style:text-properties fo:font-weight="bold" style:font-weight-asian="bold" fo:color="#000000" fo:font-size="13pt" style:font-size-asian="13pt" style:font-size-complex="13pt"/>
    </style:style>
    <style:style style:name="P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4.9222in"/>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75in">
        <style:tab-stops/>
      </style:paragraph-properties>
      <style:text-properties fo:hyphenate="false"/>
    </style:style>
    <style:style style:name="P68" style:parent-style-name="Normal" style:family="paragraph">
      <style:paragraph-properties fo:margin-left="3.75in">
        <style:tab-stops/>
      </style:paragraph-properties>
      <style:text-properties style:font-size-complex="12pt" fo:hyphenate="false"/>
    </style:style>
    <style:style style:name="P69" style:parent-style-name="Normal" style:family="paragraph">
      <style:paragraph-properties fo:margin-left="3.75in">
        <style:tab-stops/>
      </style:paragraph-properties>
      <style:text-properties style:font-size-complex="12pt" fo:hyphenate="false"/>
    </style:style>
    <style:style style:name="P70" style:parent-style-name="Normal" style:family="paragraph">
      <style:paragraph-properties fo:margin-left="3.75in">
        <style:tab-stops/>
      </style:paragraph-properties>
      <style:text-properties style:font-size-complex="12pt" fo:hyphenate="false"/>
    </style:style>
    <style:style style:name="P71" style:parent-style-name="Normal" style:family="paragraph">
      <style:paragraph-properties fo:margin-left="3.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fo:hyphenate="false"/>
    </style:style>
    <style:style style:name="P78" style:parent-style-name="Normal" style:family="paragraph">
      <style:paragraph-properties fo:text-align="center" fo:line-height="150%">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8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margin-left="0.4923in">
        <style:tab-stops/>
      </style:paragraph-properties>
      <style:text-properties fo:hyphenate="false"/>
    </style:style>
    <style:style style:name="P133"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139"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160" style:parent-style-name="Normal" style:family="paragraph">
      <style:paragraph-properties fo:text-align="justify" fo:line-height="150%" fo:text-indent="0.75in" fo:background-color="#FFFFFF">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161" style:parent-style-name="Normal" style:family="paragraph">
      <style:paragraph-properties fo:text-align="justify" fo:line-height="150%" fo:text-indent="0.75in" fo:background-color="#FFFFFF">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style:font-size-complex="12pt" style:language-asian="lt" style:country-asian="LT" fo:hyphenate="false"/>
    </style:style>
    <style:style style:name="P162" style:parent-style-name="Normal" style:family="paragraph">
      <style:paragraph-properties fo:text-align="justify" fo:line-height="150%" fo:text-indent="0.75in" fo:background-color="#FFFFFF">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text-transform="uppercase" fo:color="#FFFFFF" fo:letter-spacing="0.0104in" style:font-size-complex="12pt" fo:background-color="#5B9BD5"/>
    </style:style>
    <style:style style:name="P170"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alibri" fo:font-size="10pt" style:font-size-asian="10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5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208"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214"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5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5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243" style:parent-style-name="Normal" style:family="paragraph">
      <style:paragraph-properties fo:text-align="center" fo:line-height="150%" fo:margin-left="0.2479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fo:margin-left="0.2479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style:text-properties fo:font-weight="bold" style:font-weight-asian="bold" style:font-size-complex="12pt" fo:hyphenate="false"/>
    </style:style>
    <style:style style:name="P24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5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278"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28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break-before="page" fo:margin-left="3.9375in">
        <style:tab-stops/>
      </style:paragraph-properties>
    </style:style>
    <style:style style:name="P291" style:parent-style-name="Normal" style:family="paragraph">
      <style:paragraph-properties fo:margin-left="3.9375in">
        <style:tab-stops/>
      </style:paragraph-properties>
      <style:text-properties style:font-weight-complex="bold" style:font-size-complex="12pt" style:language-asian="lt" style:country-asian="LT"/>
    </style:style>
    <style:style style:name="P29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9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9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9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text-position="super 62.5%"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text-position="super 62.5%"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indent="3.2666in"/>
      <style:text-properties style:text-position="super 62.5%"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472in"/>
      <style:text-properties style:text-position="super 62.5%"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indent="1.8708in"/>
      <style:text-properties style:text-position="super 62.5%"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indent="1.7722in"/>
      <style:text-properties style:text-position="super 62.5%"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1.477in"/>
      <style:text-properties style:text-position="super 62.5%"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indent="1.477in"/>
      <style:text-properties style:text-position="super 62.5%"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4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0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indent="0.043in"/>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name="Calibri" fo:font-size="10pt" style:font-size-asian="10p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3.875in"/>
    </style:style>
    <style:style style:name="T372" style:parent-style-name="DefaultParagraphFont" style:family="text">
      <style:text-properties style:text-position="super 62.5%"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6.9319in"/>
      <style:text-properties style:text-position="super 62.5%"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2.9708in"/>
    </style:style>
    <style:style style:name="T433" style:parent-style-name="DefaultParagraphFont" style:family="text">
      <style:text-properties style:text-position="super 62.5%"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2.9708in"/>
    </style:style>
    <style:style style:name="T438" style:parent-style-name="DefaultParagraphFont" style:family="text">
      <style:text-properties style:text-position="super 62.5%"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4.6069in"/>
    </style:style>
    <style:style style:name="T446" style:parent-style-name="DefaultParagraphFont" style:family="text">
      <style:text-properties style:text-position="super 62.5%"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indent="0.5in"/>
      <style:text-properties style:font-size-complex="12pt" style:language-asian="lt" style:country-asian="LT"/>
    </style:style>
    <style:style style:name="P608" style:parent-style-name="Normal" style:family="paragraph">
      <style:text-properties fo:font-size="7pt" style:font-size-asian="7pt" style:font-size-complex="7pt"/>
    </style:style>
    <style:style style:name="TableColumn610" style:family="table-column">
      <style:table-column-properties style:column-width="2.4833in"/>
    </style:style>
    <style:style style:name="TableColumn611" style:family="table-column">
      <style:table-column-properties style:column-width="1.7805in"/>
    </style:style>
    <style:style style:name="TableColumn612" style:family="table-column">
      <style:table-column-properties style:column-width="2.4298in"/>
    </style:style>
    <style:style style:name="Table609" style:family="table">
      <style:table-properties style:width="6.6937in" fo:margin-left="0in" table:align="left"/>
    </style:style>
    <style:style style:name="TableRow613" style:family="table-row">
      <style:table-row-properties style:min-row-height="0.2708in"/>
    </style:style>
    <style:style style:name="TableCell614" style:family="table-cell">
      <style:table-cell-properties fo:border-top="0.0138in solid #000000" fo:border-left="0.0138in solid #000000" fo:border-bottom="none" fo:border-right="0.0138in solid #000000"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none" fo:border-bottom="none" fo:border-right="0.0138in solid #000000"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top="0.0138in solid #000000" fo:border-left="none" fo:border-bottom="none" fo:border-right="0.0138in solid #000000"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Row623" style:family="table-row">
      <style:table-row-properties style:min-row-height="0.3541in"/>
    </style:style>
    <style:style style:name="TableCell624" style:family="table-cell">
      <style:table-cell-properties fo:border-top="none" fo:border-left="0.0138in solid #000000" fo:border-bottom="none" fo:border-right="0.0138in solid #000000" fo:padding-top="0in" fo:padding-left="0.075in" fo:padding-bottom="0in" fo:padding-right="0.075in"/>
    </style:style>
    <style:style style:name="P625" style:parent-style-name="Normal" style:family="paragraph">
      <style:paragraph-properties fo:line-height="106%"/>
      <style:text-properties style:font-size-complex="12pt" style:language-asian="lt" style:country-asian="LT"/>
    </style:style>
    <style:style style:name="P626" style:parent-style-name="Normal" style:family="paragraph">
      <style:paragraph-properties fo:line-height="106%"/>
      <style:text-properties style:text-position="super 62.5%" style:font-size-complex="12pt" style:language-asian="lt" style:country-asian="LT"/>
    </style:style>
    <style:style style:name="TableCell627" style:family="table-cell">
      <style:table-cell-properties fo:border-top="none" fo:border-left="none" fo:border-bottom="none" fo:border-right="0.0138in solid #000000"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P629" style:parent-style-name="Normal" style:family="paragraph">
      <style:paragraph-properties fo:line-height="106%"/>
      <style:text-properties style:text-position="super 62.5%" style:font-size-complex="12pt" style:language-asian="lt" style:country-asian="LT"/>
    </style:style>
    <style:style style:name="TableCell630" style:family="table-cell">
      <style:table-cell-properties fo:border-top="none" fo:border-left="none" fo:border-bottom="none" fo:border-right="0.0138in solid #000000" fo:padding-top="0in" fo:padding-left="0.075in" fo:padding-bottom="0in" fo:padding-right="0.075in"/>
    </style:style>
    <style:style style:name="P631" style:parent-style-name="Normal" style:family="paragraph">
      <style:paragraph-properties fo:line-height="106%"/>
      <style:text-properties style:font-size-complex="12pt" style:language-asian="lt" style:country-asian="LT"/>
    </style:style>
    <style:style style:name="P632" style:parent-style-name="Normal" style:family="paragraph">
      <style:paragraph-properties fo:line-height="106%"/>
      <style:text-properties style:text-position="super 62.5%" style:font-size-complex="12pt" style:language-asian="lt" style:country-asian="LT"/>
    </style:style>
    <style:style style:name="TableRow633" style:family="table-row">
      <style:table-row-properties style:min-row-height="0.375in"/>
    </style:style>
    <style:style style:name="TableCell634" style:family="table-cell">
      <style:table-cell-properties fo:border-top="none" fo:border-left="0.0138in solid #000000" fo:border-bottom="none" fo:border-right="0.0138in solid #000000"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P636" style:parent-style-name="Normal" style:family="paragraph">
      <style:paragraph-properties fo:line-height="106%"/>
      <style:text-properties style:text-position="super 62.5%" style:font-size-complex="12pt" style:language-asian="lt" style:country-asian="LT"/>
    </style:style>
    <style:style style:name="TableCell637" style:family="table-cell">
      <style:table-cell-properties fo:border-top="none" fo:border-left="none" fo:border-bottom="none" fo:border-right="0.0138in solid #000000" fo:padding-top="0in" fo:padding-left="0.075in" fo:padding-bottom="0in" fo:padding-right="0.075in"/>
    </style:style>
    <style:style style:name="P638" style:parent-style-name="Normal" style:family="paragraph">
      <style:paragraph-properties fo:line-height="106%"/>
      <style:text-properties style:font-size-complex="12pt" style:language-asian="lt" style:country-asian="LT"/>
    </style:style>
    <style:style style:name="P639" style:parent-style-name="Normal" style:family="paragraph">
      <style:paragraph-properties fo:line-height="106%"/>
      <style:text-properties style:text-position="super 62.5%" style:font-size-complex="12pt" style:language-asian="lt" style:country-asian="LT"/>
    </style:style>
    <style:style style:name="TableCell640" style:family="table-cell">
      <style:table-cell-properties fo:border-top="none" fo:border-left="none" fo:border-bottom="none" fo:border-right="0.0138in solid #000000" fo:padding-top="0in" fo:padding-left="0.075in" fo:padding-bottom="0in" fo:padding-right="0.075in"/>
    </style:style>
    <style:style style:name="P641" style:parent-style-name="Normal" style:family="paragraph">
      <style:paragraph-properties fo:line-height="106%"/>
      <style:text-properties style:font-size-complex="12pt" style:language-asian="lt" style:country-asian="LT"/>
    </style:style>
    <style:style style:name="P642" style:parent-style-name="Normal" style:family="paragraph">
      <style:paragraph-properties fo:line-height="106%"/>
      <style:text-properties style:text-position="super 62.5%" style:font-size-complex="12pt" style:language-asian="lt" style:country-asian="LT"/>
    </style:style>
    <style:style style:name="TableRow643" style:family="table-row">
      <style:table-row-properties style:min-row-height="0.3854in"/>
    </style:style>
    <style:style style:name="TableCell644" style:family="table-cell">
      <style:table-cell-properties fo:border-top="none" fo:border-left="0.0138in solid #000000" fo:border-bottom="none" fo:border-right="0.0138in solid #000000" fo:padding-top="0in" fo:padding-left="0.075in" fo:padding-bottom="0in" fo:padding-right="0.075in"/>
    </style:style>
    <style:style style:name="P645" style:parent-style-name="Normal" style:family="paragraph">
      <style:paragraph-properties fo:line-height="106%"/>
      <style:text-properties style:font-size-complex="12pt" style:language-asian="lt" style:country-asian="LT"/>
    </style:style>
    <style:style style:name="P646" style:parent-style-name="Normal" style:family="paragraph">
      <style:paragraph-properties fo:line-height="106%"/>
      <style:text-properties style:text-position="super 62.5%" style:font-size-complex="12pt" style:language-asian="lt" style:country-asian="LT"/>
    </style:style>
    <style:style style:name="TableCell647" style:family="table-cell">
      <style:table-cell-properties fo:border-top="none" fo:border-left="none" fo:border-bottom="none" fo:border-right="0.0138in solid #000000" fo:padding-top="0in" fo:padding-left="0.075in" fo:padding-bottom="0in" fo:padding-right="0.075in"/>
    </style:style>
    <style:style style:name="P648" style:parent-style-name="Normal" style:family="paragraph">
      <style:paragraph-properties fo:line-height="106%"/>
      <style:text-properties style:font-size-complex="12pt" style:language-asian="lt" style:country-asian="LT"/>
    </style:style>
    <style:style style:name="P649" style:parent-style-name="Normal" style:family="paragraph">
      <style:paragraph-properties fo:line-height="106%"/>
      <style:text-properties style:text-position="super 62.5%" style:font-size-complex="12pt" style:language-asian="lt" style:country-asian="LT"/>
    </style:style>
    <style:style style:name="TableCell650" style:family="table-cell">
      <style:table-cell-properties fo:border-top="none" fo:border-left="none" fo:border-bottom="none" fo:border-right="0.0138in solid #000000" fo:padding-top="0in" fo:padding-left="0.075in" fo:padding-bottom="0in" fo:padding-right="0.075in"/>
    </style:style>
    <style:style style:name="P651" style:parent-style-name="Normal" style:family="paragraph">
      <style:paragraph-properties fo:line-height="106%"/>
      <style:text-properties style:font-size-complex="12pt" style:language-asian="lt" style:country-asian="LT"/>
    </style:style>
    <style:style style:name="P652" style:parent-style-name="Normal" style:family="paragraph">
      <style:paragraph-properties fo:line-height="106%"/>
      <style:text-properties style:text-position="super 62.5%" style:font-size-complex="12pt" style:language-asian="lt" style:country-asian="LT"/>
    </style:style>
    <style:style style:name="TableRow653" style:family="table-row">
      <style:table-row-properties style:min-row-height="0.4583in"/>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Normal" style:family="paragraph">
      <style:paragraph-properties fo:line-height="106%"/>
      <style:text-properties style:font-size-complex="12pt" style:language-asian="lt" style:country-asian="LT"/>
    </style:style>
    <style:style style:name="P656" style:parent-style-name="Normal" style:family="paragraph">
      <style:paragraph-properties fo:line-height="106%"/>
      <style:text-properties style:text-position="super 62.5%" style:font-size-complex="12pt" style:language-asian="lt" style:country-asian="LT"/>
    </style:style>
    <style:style style:name="P657" style:parent-style-name="Normal" style:family="paragraph">
      <style:paragraph-properties fo:line-height="106%"/>
      <style:text-properties style:text-position="super 62.5%" style:font-size-complex="12pt" style:language-asian="lt" style:country-asian="LT"/>
    </style:style>
    <style:style style:name="TableCell658" style:family="table-cell">
      <style:table-cell-properties fo:border-top="none" fo:border-left="none" fo:border-bottom="none" fo:border-right="0.0138in solid #000000" fo:padding-top="0in" fo:padding-left="0.075in" fo:padding-bottom="0in" fo:padding-right="0.075in"/>
    </style:style>
    <style:style style:name="P659" style:parent-style-name="Normal" style:family="paragraph">
      <style:paragraph-properties fo:line-height="106%" fo:text-indent="0.043in"/>
      <style:text-properties style:font-size-complex="12pt" style:language-asian="lt" style:country-asian="LT"/>
    </style:style>
    <style:style style:name="TableCell660" style:family="table-cell">
      <style:table-cell-properties fo:border-top="none" fo:border-left="none" fo:border-bottom="none" fo:border-right="0.0138in solid #000000" fo:padding-top="0in" fo:padding-left="0.075in" fo:padding-bottom="0in" fo:padding-right="0.075in"/>
    </style:style>
    <style:style style:name="P661" style:parent-style-name="Normal" style:family="paragraph">
      <style:paragraph-properties fo:line-height="106%"/>
      <style:text-properties style:font-size-complex="12pt" style:language-asian="lt" style:country-asian="LT"/>
    </style:style>
    <style:style style:name="P662" style:parent-style-name="Normal" style:family="paragraph">
      <style:paragraph-properties fo:line-height="106%"/>
      <style:text-properties style:text-position="super 62.5%" style:font-size-complex="12pt" style:language-asian="lt" style:country-asian="LT"/>
    </style:style>
    <style:style style:name="TableRow663" style:family="table-row">
      <style:table-row-properties style:min-row-height="1.0312in"/>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line-height="106%"/>
      <style:text-properties style:font-size-complex="12pt" style:language-asian="lt" style:country-asian="LT"/>
    </style:style>
    <style:style style:name="P666" style:parent-style-name="Normal" style:family="paragraph">
      <style:paragraph-properties fo:line-height="106%"/>
      <style:text-properties style:text-position="super 62.5%" style:font-size-complex="12pt" style:language-asian="lt" style:country-asian="LT"/>
    </style:style>
    <style:style style:name="P667" style:parent-style-name="Normal" style:family="paragraph">
      <style:paragraph-properties fo:line-height="106%"/>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line-height="106%"/>
      <style:text-properties style:text-position="super 62.5%"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P674" style:parent-style-name="Normal" style:family="paragraph">
      <style:paragraph-properties fo:line-height="106%"/>
      <style:text-properties style:text-position="super 62.5%"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line-height="106%"/>
      <style:text-properties style:font-size-complex="12pt" style:language-asian="lt" style:country-asian="LT"/>
    </style:style>
    <style:style style:name="P677" style:parent-style-name="Normal" style:family="paragraph">
      <style:paragraph-properties fo:line-height="106%"/>
      <style:text-properties style:text-position="super 62.5%" style:font-size-complex="12pt" style:language-asian="lt" style:country-asian="LT"/>
    </style:style>
    <style:style style:name="P678" style:parent-style-name="Normal" style:family="paragraph">
      <style:paragraph-properties fo:line-height="106%"/>
      <style:text-properties style:font-size-complex="12pt" style:language-asian="lt" style:country-asian="LT"/>
    </style:style>
    <style:style style:name="P679" style:parent-style-name="Normal" style:family="paragraph">
      <style:paragraph-properties fo:line-height="106%"/>
      <style:text-properties style:text-position="super 62.5%" style:font-size-complex="12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reak-before="page" fo:margin-left="3.9375in">
        <style:tab-stops/>
      </style:paragraph-properties>
    </style:style>
    <style:style style:name="P684" style:parent-style-name="Normal" style:family="paragraph">
      <style:paragraph-properties fo:margin-left="3.9375in">
        <style:tab-stops/>
      </style:paragraph-properties>
      <style:text-properties style:font-weight-complex="bold" style:font-size-complex="12pt" style:language-asian="lt" style:country-asian="LT"/>
    </style:style>
    <style:style style:name="P68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68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68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68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text-properties fo:font-weight="bold" style:font-weight-asian="bold" fo:color="#000000" style:font-size-complex="12pt"/>
    </style:style>
    <style:style style:name="P694" style:parent-style-name="Normal" style:family="paragraph">
      <style:paragraph-properties fo:text-align="center"/>
      <style:text-properties fo:font-weight="bold" style:font-weight-asian="bold" fo:text-transform="uppercase" fo:color="#000000"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text-position="super 62.5%"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text-position="super 62.5%"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2.5%" style:font-size-complex="12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71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2.5%" style:font-size-complex="12p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71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2.5%" style:font-size-complex="12p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center">
        <style:tab-stops>
          <style:tab-stop style:type="right" style:leader-style="solid" style:leader-text="_" style:position="6.3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keep-with-next="always" fo:text-align="center"/>
    </style:style>
    <style:style style:name="T732" style:parent-style-name="DefaultParagraphFont" style:family="text">
      <style:text-properties style:font-name-asian="Batang" fo:font-weight="bold" style:font-weight-asian="bold" style:font-weight-complex="bold" style:font-size-complex="12pt"/>
    </style:style>
    <style:style style:name="T733" style:parent-style-name="DefaultParagraphFont" style:family="text">
      <style:text-properties style:font-name-asian="Batang" fo:font-weight="bold" style:font-weight-asian="bold" style:font-weight-complex="bold" style:font-size-complex="12pt"/>
    </style:style>
    <style:style style:name="T734" style:parent-style-name="DefaultParagraphFont" style:family="text">
      <style:text-properties style:font-name-asian="Batang" fo:font-weight="bold" style:font-weight-asian="bold" style:font-weight-complex="bold" fo:color="#000000" style:font-size-complex="12pt"/>
    </style:style>
    <style:style style:name="P735" style:parent-style-name="Normal" style:family="paragraph">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name="Calibri" fo:font-size="10pt" style:font-size-asian="10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3.6847in"/>
    </style:style>
    <style:style style:name="T747" style:parent-style-name="DefaultParagraphFont" style:family="text">
      <style:text-properties style:text-position="super 62.5%"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6.7847in"/>
      <style:text-properties style:text-position="super 62.5%"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818in"/>
      <style:text-properties style:text-position="super 62.5%"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Unicode MS" style:font-size-complex="12pt" style:language-asian="zh" style:country-asian="CN"/>
    </style:style>
    <style:style style:name="T836" style:parent-style-name="DefaultParagraphFont" style:family="text">
      <style:text-properties style:font-name-asian="Arial Unicode MS" style:font-size-complex="12pt" style:language-asian="ko" style:country-asian="KR"/>
    </style:style>
    <style:style style:name="T837" style:parent-style-name="DefaultParagraphFont" style:family="text">
      <style:text-properties style:font-name-asian="Arial Unicode MS" style:font-size-complex="12pt" style:language-asian="zh" style:country-asian="C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Arial Unicode MS"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Arial Unicode MS" style:font-size-complex="12pt" style:language-asian="zh" style:country-asian="CN"/>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tab-stops>
          <style:tab-stop style:type="left" style:position="6.6937in"/>
        </style:tab-stops>
      </style:paragraph-properties>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font-style="italic" style:font-style-asian="italic"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878" style:parent-style-name="Normal" style:family="paragraph">
      <style:paragraph-properties fo:text-align="justify">
        <style:tab-stops>
          <style:tab-stop style:type="left" style:position="-2.1659in"/>
        </style:tab-stops>
      </style:paragraph-properties>
    </style:style>
    <style:style style:name="T879" style:parent-style-name="DefaultParagraphFont" style:family="text">
      <style:text-properties fo:color="#000000" fo:letter-spacing="-0.0055in" style:font-size-complex="12pt"/>
    </style:style>
    <style:style style:name="T880" style:parent-style-name="DefaultParagraphFont" style:family="text">
      <style:text-properties fo:color="#000000" fo:letter-spacing="-0.0055i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letter-spacing="-0.0034in" style:font-size-complex="12pt"/>
    </style:style>
    <style:style style:name="P883" style:parent-style-name="Normal" style:family="paragraph">
      <style:paragraph-properties fo:text-align="justify">
        <style:tab-stops>
          <style:tab-stop style:type="left" style:position="-2.1659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tab-stops>
          <style:tab-stop style:type="left" style:position="-2.1659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fo:letter-spacing="-0.0055in" style:font-size-complex="12pt"/>
    </style:style>
    <style:style style:name="T893" style:parent-style-name="DefaultParagraphFont" style:family="text">
      <style:text-properties fo:color="#000000" fo:letter-spacing="-0.0055in"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2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fo:letter-spacing="-0.002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fo:letter-spacing="-0.002in"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style:text-properties fo:font-weight="bold" style:font-weight-asian="bold" fo:color="#000000" style:font-size-complex="12pt"/>
    </style:style>
    <style:style style:name="P910" style:parent-style-name="Normal" style:family="paragraph">
      <style:paragraph-properties fo:text-align="justify">
        <style:tab-stops>
          <style:tab-stop style:type="left" style:position="0.7263in"/>
          <style:tab-stop style:type="left" style:position="6.6937in"/>
        </style:tab-stops>
      </style:paragraph-properties>
    </style:style>
    <style:style style:name="T911" style:parent-style-name="DefaultParagraphFont" style:family="text">
      <style:text-properties fo:color="#000000" fo:letter-spacing="-0.0069in" style:font-size-complex="12pt"/>
    </style:style>
    <style:style style:name="T912" style:parent-style-name="DefaultParagraphFont" style:family="text">
      <style:text-properties fo:color="#000000" fo:letter-spacing="-0.0069in"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tab-stops>
          <style:tab-stop style:type="left" style:position="0.7875in"/>
          <style:tab-stop style:type="left" style:position="6.6937in"/>
        </style:tab-stops>
      </style:paragraph-properties>
    </style:style>
    <style:style style:name="T915" style:parent-style-name="DefaultParagraphFont" style:family="text">
      <style:text-properties fo:color="#000000" fo:letter-spacing="-0.0076in" style:font-size-complex="12pt"/>
    </style:style>
    <style:style style:name="T916" style:parent-style-name="DefaultParagraphFont" style:family="text">
      <style:text-properties fo:color="#000000" fo:letter-spacing="-0.0076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tab-stops>
          <style:tab-stop style:type="left" style:position="0.8861in"/>
        </style:tab-stops>
      </style:paragraph-properties>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fo:letter-spacing="-0.0006in"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line-height-at-least="0.1666in" fo:margin-right="-0.0006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942" style:family="table-column">
      <style:table-column-properties style:column-width="3.3083in" style:use-optimal-column-width="false"/>
    </style:style>
    <style:style style:name="TableColumn943" style:family="table-column">
      <style:table-column-properties style:column-width="2.9937in" style:use-optimal-column-width="false"/>
    </style:style>
    <style:style style:name="Table941" style:family="table">
      <style:table-properties style:width="6.302in" fo:margin-left="0in" table:align="left"/>
    </style:style>
    <style:style style:name="TableRow944" style:family="table-row">
      <style:table-row-properties style:min-row-height="1.2083in" style:use-optimal-row-height="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style:line-height-at-least="0.1666in" fo:margin-right="-0.0006in"/>
      <style:text-properties fo:font-weight="bold" style:font-weight-asian="bold" style:font-weight-complex="bold" style:font-size-complex="12pt"/>
    </style:style>
    <style:style style:name="P947" style:parent-style-name="Normal" style:family="paragraph">
      <style:paragraph-properties style:line-height-at-least="0.1666in" fo:margin-right="-0.0006in"/>
      <style:text-properties style:font-size-complex="12pt"/>
    </style:style>
    <style:style style:name="P948" style:parent-style-name="Normal" style:family="paragraph">
      <style:paragraph-properties style:line-height-at-least="0.1666in" fo:margin-right="-0.0006in"/>
      <style:text-properties style:text-position="super 62.5%" style:font-size-complex="12pt"/>
    </style:style>
    <style:style style:name="P949" style:parent-style-name="Normal" style:family="paragraph">
      <style:paragraph-properties style:line-height-at-least="0.1666in" fo:margin-right="-0.0006in"/>
      <style:text-properties style:font-size-complex="12pt"/>
    </style:style>
    <style:style style:name="P950" style:parent-style-name="Normal" style:family="paragraph">
      <style:paragraph-properties style:line-height-at-least="0.1666in" fo:margin-right="-0.0006in"/>
      <style:text-properties style:text-position="super 62.5%" style:font-size-complex="12pt"/>
    </style:style>
    <style:style style:name="P951" style:parent-style-name="Normal" style:family="paragraph">
      <style:paragraph-properties style:line-height-at-least="0.1666in" fo:margin-right="-0.0006in"/>
      <style:text-properties style:font-size-complex="12pt"/>
    </style:style>
    <style:style style:name="P952" style:parent-style-name="Normal" style:family="paragraph">
      <style:paragraph-properties style:line-height-at-least="0.1666in" fo:margin-right="-0.0006in"/>
    </style:style>
    <style:style style:name="T953" style:parent-style-name="DefaultParagraphFont" style:family="text">
      <style:text-properties style:text-position="super 62.5%" style:font-size-complex="12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style:line-height-at-least="0.1666in" fo:margin-right="-0.0006in"/>
      <style:text-properties fo:font-weight="bold" style:font-weight-asian="bold" style:font-size-complex="12pt"/>
    </style:style>
    <style:style style:name="P956" style:parent-style-name="Normal" style:family="paragraph">
      <style:paragraph-properties style:line-height-at-least="0.1666in" fo:margin-right="-0.0006in"/>
      <style:text-properties style:font-size-complex="12pt"/>
    </style:style>
    <style:style style:name="P957" style:parent-style-name="Normal" style:family="paragraph">
      <style:paragraph-properties style:line-height-at-least="0.1666in" fo:margin-right="0.1777in"/>
      <style:text-properties style:text-position="super 62.5%" style:font-size-complex="12pt"/>
    </style:style>
    <style:style style:name="P958" style:parent-style-name="Normal" style:family="paragraph">
      <style:paragraph-properties style:line-height-at-least="0.1666in" fo:margin-right="-0.0006in"/>
      <style:text-properties style:font-size-complex="12pt"/>
    </style:style>
    <style:style style:name="P959" style:parent-style-name="Normal" style:family="paragraph">
      <style:paragraph-properties style:line-height-at-least="0.1666in" fo:margin-left="-0.084in" fo:margin-right="-0.0006in" fo:text-indent="0.0861in">
        <style:tab-stops/>
      </style:paragraph-properties>
      <style:text-properties style:text-position="super 62.5%" style:font-size-complex="12pt"/>
    </style:style>
    <style:style style:name="P960" style:parent-style-name="Normal" style:family="paragraph">
      <style:paragraph-properties style:line-height-at-least="0.1666in" fo:margin-right="-0.0006in"/>
      <style:text-properties style:font-size-complex="12pt"/>
    </style:style>
    <style:style style:name="P961" style:parent-style-name="Normal" style:family="paragraph">
      <style:paragraph-properties style:line-height-at-least="0.1666in" fo:margin-right="-0.0006in"/>
    </style:style>
    <style:style style:name="T962" style:parent-style-name="DefaultParagraphFont" style:family="text">
      <style:text-properties style:text-position="super 62.5%" style:font-size-complex="12pt"/>
    </style:style>
    <style:style style:name="TableRow963" style:family="table-row">
      <style:table-row-properties style:min-row-height="0.3645in" style:use-optimal-row-height="false"/>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style:line-height-at-least="0.1666in" fo:margin-right="-0.0006in"/>
      <style:text-properties style:font-size-complex="12pt"/>
    </style:style>
    <style:style style:name="P966" style:parent-style-name="Normal" style:family="paragraph">
      <style:paragraph-properties style:line-height-at-least="0.1666in" fo:margin-right="-0.0006in"/>
    </style:style>
    <style:style style:name="T967" style:parent-style-name="DefaultParagraphFont" style:family="text">
      <style:text-properties style:text-position="super 62.5%"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style:line-height-at-least="0.1666in" fo:margin-right="-0.0006in"/>
      <style:text-properties fo:font-weight="bold" style:font-weight-asian="bold" style:font-size-complex="12pt"/>
    </style:style>
    <style:style style:name="TableRow970" style:family="table-row">
      <style:table-row-properties style:min-row-height="0.5312in" style:use-optimal-row-height="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line-height-at-least="0.1666in" fo:margin-right="-0.0006in"/>
      <style:text-properties style:font-size-complex="12pt"/>
    </style:style>
    <style:style style:name="P973" style:parent-style-name="Normal" style:family="paragraph">
      <style:paragraph-properties style:line-height-at-least="0.1666in" fo:margin-right="-0.0006in"/>
      <style:text-properties style:text-position="super 62.5%" style:font-size-complex="12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line-height-at-least="0.1666in" fo:margin-right="-0.0006in"/>
      <style:text-properties style:font-size-complex="12pt"/>
    </style:style>
    <style:style style:name="P976" style:parent-style-name="Normal" style:family="paragraph">
      <style:paragraph-properties style:line-height-at-least="0.1666in" fo:margin-right="-0.0006in"/>
      <style:text-properties style:text-position="super 62.5%" style:font-size-complex="12pt"/>
    </style:style>
    <style:style style:name="P977" style:parent-style-name="Normal" style:family="paragraph">
      <style:paragraph-properties>
        <style:tab-stops>
          <style:tab-stop style:type="left" style:position="2.9868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break-before="page" fo:margin-left="3.9375in">
        <style:tab-stops/>
      </style:paragraph-properties>
    </style:style>
    <style:style style:name="P981" style:parent-style-name="Normal" style:family="paragraph">
      <style:paragraph-properties fo:margin-left="3.9375in">
        <style:tab-stops/>
      </style:paragraph-properties>
      <style:text-properties style:font-weight-complex="bold" style:font-size-complex="12pt" style:language-asian="lt" style:country-asian="LT"/>
    </style:style>
    <style:style style:name="P9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8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8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style:text-position="super 62.5%"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text-position="super 62.5%"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98"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2.5%" style:font-size-complex="12p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2.5%" style:font-size-complex="12p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2"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name="Calibri" fo:font-size="10pt" style:font-size-asian="10pt"/>
    </style:style>
    <style:style style:name="T1022" style:parent-style-name="DefaultParagraphFont" style:family="text">
      <style:text-properties style:font-size-complex="12pt"/>
    </style:style>
    <style:style style:name="P1023" style:parent-style-name="Normal" style:family="paragraph">
      <style:paragraph-properties fo:text-indent="2.5402in">
        <style:tab-stops>
          <style:tab-stop style:type="right" style:leader-style="solid" style:leader-text="_" style:position="6.3in"/>
        </style:tab-stops>
      </style:paragraph-properties>
      <style:text-properties style:text-position="super 62.5%" style:font-size-complex="12p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2.3625in">
        <style:tab-stops>
          <style:tab-stop style:type="right" style:leader-style="solid" style:leader-text="_" style:position="6.3in"/>
        </style:tab-stops>
      </style:paragraph-properties>
    </style:style>
    <style:style style:name="T1061" style:parent-style-name="DefaultParagraphFont" style:family="text">
      <style:text-properties style:text-position="super 62.5%" style:font-size-complex="12p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2.5597in">
        <style:tab-stops>
          <style:tab-stop style:type="right" style:leader-style="solid" style:leader-text="_" style:position="6.3in"/>
        </style:tab-stops>
      </style:paragraph-properties>
      <style:text-properties style:text-position="super 62.5%" style:font-size-complex="12pt"/>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style:text-properties style:font-size-complex="12pt"/>
    </style:style>
    <style:style style:name="TableColumn1140" style:family="table-column">
      <style:table-column-properties style:column-width="2.7777in" style:use-optimal-column-width="false"/>
    </style:style>
    <style:style style:name="TableColumn1141" style:family="table-column">
      <style:table-column-properties style:column-width="3.5243in" style:use-optimal-column-width="false"/>
    </style:style>
    <style:style style:name="Table1139" style:family="table">
      <style:table-properties style:width="6.302in" fo:margin-left="0in" table:align="left"/>
    </style:style>
    <style:style style:name="TableRow1142" style:family="table-row">
      <style:table-row-properties style:min-row-height="1.7812in" style:use-optimal-row-height="false"/>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1145" style:parent-style-name="Normal" style:family="paragraph">
      <style:paragraph-properties fo:text-align="center" style:line-height-at-least="0.1666in" fo:margin-right="-0.0006in"/>
      <style:text-properties style:font-size-complex="12pt"/>
    </style:style>
    <style:style style:name="P1146" style:parent-style-name="Normal" style:family="paragraph">
      <style:paragraph-properties fo:text-align="center" style:line-height-at-least="0.1666in" fo:margin-right="-0.0006in"/>
      <style:text-properties style:text-position="super 62.5%" style:font-size-complex="12pt"/>
    </style:style>
    <style:style style:name="P1147" style:parent-style-name="Normal" style:family="paragraph">
      <style:paragraph-properties fo:text-align="center" style:line-height-at-least="0.1666in" fo:margin-right="-0.0006in"/>
      <style:text-properties style:font-size-complex="12pt"/>
    </style:style>
    <style:style style:name="P1148"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2.5%" style:font-size-complex="12pt"/>
    </style:style>
    <style:style style:name="P1149" style:parent-style-name="Normal" style:family="paragraph">
      <style:paragraph-properties fo:text-align="center" style:line-height-at-least="0.1666in" fo:margin-right="-0.0006in"/>
      <style:text-properties style:font-size-complex="12pt"/>
    </style:style>
    <style:style style:name="P1150" style:parent-style-name="Normal" style:family="paragraph">
      <style:paragraph-properties fo:text-align="center" style:line-height-at-least="0.1666in" fo:margin-right="-0.0006in"/>
      <style:text-properties style:text-position="super 62.5%" style:font-size-complex="12pt"/>
    </style:style>
    <style:style style:name="P1151" style:parent-style-name="Normal" style:family="paragraph">
      <style:paragraph-properties fo:text-align="center" style:line-height-at-least="0.1666in" fo:margin-right="-0.0006in"/>
      <style:text-properties style:font-size-complex="12pt"/>
    </style:style>
    <style:style style:name="P1152" style:parent-style-name="Normal" style:family="paragraph">
      <style:paragraph-properties fo:text-align="center" style:line-height-at-least="0.1666in" fo:margin-right="-0.0006in"/>
      <style:text-properties style:text-position="super 62.5%" style:font-size-complex="12pt"/>
    </style:style>
    <style:style style:name="P1153" style:parent-style-name="Normal" style:family="paragraph">
      <style:paragraph-properties fo:text-align="center" style:line-height-at-least="0.1666in" fo:margin-right="-0.0006in"/>
    </style:style>
    <style:style style:name="T1154" style:parent-style-name="DefaultParagraphFont" style:family="text">
      <style:text-properties style:text-position="super 62.5%" style:font-size-complex="12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line-height-at-least="0.1666in" fo:margin-right="-0.0006in"/>
      <style:text-properties fo:font-weight="bold" style:font-weight-asian="bold" style:font-size-complex="12pt"/>
    </style:style>
    <style:style style:name="P1157" style:parent-style-name="Normal" style:family="paragraph">
      <style:paragraph-properties fo:text-align="center" style:line-height-at-least="0.1666in" fo:margin-right="-0.0006in"/>
      <style:text-properties style:font-size-complex="12pt"/>
    </style:style>
    <style:style style:name="P1158" style:parent-style-name="Normal" style:family="paragraph">
      <style:paragraph-properties fo:text-align="center" style:line-height-at-least="0.1666in" fo:margin-right="0.1777in"/>
      <style:text-properties style:text-position="super 62.5%" style:font-size-complex="12pt"/>
    </style:style>
    <style:style style:name="P1159" style:parent-style-name="Normal" style:family="paragraph">
      <style:paragraph-properties fo:text-align="center" style:line-height-at-least="0.1666in" fo:margin-right="-0.0006in"/>
      <style:text-properties style:font-size-complex="12pt"/>
    </style:style>
    <style:style style:name="P1160" style:parent-style-name="Normal" style:family="paragraph">
      <style:paragraph-properties fo:text-align="center" style:line-height-at-least="0.1666in" fo:margin-left="-0.084in" fo:margin-right="-0.0006in">
        <style:tab-stops/>
      </style:paragraph-properties>
      <style:text-properties style:text-position="super 62.5%" style:font-size-complex="12pt"/>
    </style:style>
    <style:style style:name="P1161" style:parent-style-name="Normal" style:family="paragraph">
      <style:paragraph-properties fo:text-align="center" style:line-height-at-least="0.1666in" fo:margin-right="-0.0006in"/>
      <style:text-properties style:font-size-complex="12pt"/>
    </style:style>
    <style:style style:name="P1162" style:parent-style-name="Normal" style:family="paragraph">
      <style:paragraph-properties fo:text-align="center" style:line-height-at-least="0.1666in" fo:margin-right="-0.0006in"/>
      <style:text-properties style:text-position="super 62.5%" style:font-size-complex="12pt"/>
    </style:style>
    <style:style style:name="P1163" style:parent-style-name="Normal" style:family="paragraph">
      <style:paragraph-properties fo:text-align="center" style:line-height-at-least="0.1666in" fo:margin-right="-0.0006in"/>
      <style:text-properties style:font-size-complex="12pt"/>
    </style:style>
    <style:style style:name="P1164" style:parent-style-name="Normal" style:family="paragraph">
      <style:paragraph-properties fo:text-align="center" style:line-height-at-least="0.1666in" fo:margin-right="-0.0006in"/>
      <style:text-properties style:font-size-complex="12pt"/>
    </style:style>
    <style:style style:name="P1165" style:parent-style-name="Normal" style:family="paragraph">
      <style:paragraph-properties fo:text-align="center" style:line-height-at-least="0.1666in" fo:margin-right="-0.0006in"/>
      <style:text-properties fo:letter-spacing="-0.0062in" style:font-size-complex="12pt"/>
    </style:style>
    <style:style style:name="TableRow1166" style:family="table-row">
      <style:table-row-properties style:min-row-height="0.5937in" style:use-optimal-row-height="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line-height-at-least="0.1666in" fo:margin-right="-0.0006in"/>
      <style:text-properties style:font-size-complex="12pt"/>
    </style:style>
    <style:style style:name="P1169" style:parent-style-name="Normal" style:family="paragraph">
      <style:paragraph-properties fo:text-align="center" style:line-height-at-least="0.1666in" fo:margin-right="-0.0006in"/>
      <style:text-properties style:text-position="super 62.5%" style:font-size-complex="12pt"/>
    </style:style>
    <style:style style:name="P1170" style:parent-style-name="Normal" style:family="paragraph">
      <style:paragraph-properties fo:line-height="150%" fo:margin-right="-0.0006in"/>
    </style:style>
    <style:style style:name="T1171" style:parent-style-name="DefaultParagraphFont" style:family="text">
      <style:text-properties style:font-size-complex="12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line-height-at-least="0.1666in" fo:margin-right="-0.0006in"/>
      <style:text-properties style:font-size-complex="12pt"/>
    </style:style>
    <style:style style:name="P1174" style:parent-style-name="Normal" style:family="paragraph">
      <style:paragraph-properties fo:text-align="center" style:line-height-at-least="0.1666in" fo:margin-right="-0.0006in"/>
    </style:style>
    <style:style style:name="T1175" style:parent-style-name="DefaultParagraphFont" style:family="text">
      <style:text-properties style:text-position="super 62.5%" style:font-size-complex="12pt"/>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T1178" style:parent-style-name="DefaultParagraphFont" style:family="text">
      <style:text-properties style:font-size-complex="12pt" fo:language="pt" fo:country="BR"/>
    </style:style>
    <style:style style:name="P1179" style:parent-style-name="Normal" style:family="paragraph">
      <style:paragraph-properties fo:margin-left="3.93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8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text-position="super 62.5%"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text-position="super 62.5%"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justify">
        <style:tab-stops>
          <style:tab-stop style:type="right" style:leader-style="solid" style:leader-text="_" style:position="6.6937in"/>
        </style:tab-stops>
      </style:paragraph-properties>
    </style:style>
    <style:style style:name="P1200" style:parent-style-name="Normal" style:family="paragraph">
      <style:paragraph-properties fo:text-align="justify">
        <style:tab-stops>
          <style:tab-stop style:type="right" style:leader-style="solid" style:leader-text="_" style:position="6.6937in"/>
        </style:tab-stops>
      </style:paragraph-properties>
      <style:text-properties style:text-position="super 62.5%"/>
    </style:style>
    <style:style style:name="P1201" style:parent-style-name="Normal" style:family="paragraph">
      <style:paragraph-properties fo:text-align="justify">
        <style:tab-stops>
          <style:tab-stop style:type="right" style:leader-style="solid" style:leader-text="_" style:position="6.6937in"/>
        </style:tab-stops>
      </style:paragraph-properties>
    </style:style>
    <style:style style:name="T1202" style:parent-style-name="DefaultParagraphFont" style:family="text">
      <style:text-properties style:text-position="sub 62.5%"/>
    </style:style>
    <style:style style:name="P1203" style:parent-style-name="Normal" style:family="paragraph">
      <style:paragraph-properties fo:text-align="justify">
        <style:tab-stops>
          <style:tab-stop style:type="right" style:leader-style="solid" style:leader-text="_" style:position="6.6937in"/>
        </style:tab-stops>
      </style:paragraph-properties>
      <style:text-properties style:text-position="super 62.5%"/>
    </style:style>
    <style:style style:name="P1204" style:parent-style-name="Normal" style:family="paragraph">
      <style:paragraph-properties fo:text-align="justify">
        <style:tab-stops>
          <style:tab-stop style:type="right" style:leader-style="solid" style:leader-text="_" style:position="6.6937in"/>
        </style:tab-stops>
      </style:paragraph-properties>
    </style:style>
    <style:style style:name="P1205" style:parent-style-name="Normal" style:family="paragraph">
      <style:paragraph-properties fo:text-align="justify">
        <style:tab-stops>
          <style:tab-stop style:type="right" style:leader-style="solid" style:leader-text="_" style:position="6.6937in"/>
        </style:tab-stops>
      </style:paragraph-properties>
      <style:text-properties style:text-position="super 62.5%"/>
    </style:style>
    <style:style style:name="P1206" style:parent-style-name="Normal" style:family="paragraph">
      <style:paragraph-properties fo:text-align="justify">
        <style:tab-stops>
          <style:tab-stop style:type="right" style:leader-style="solid" style:leader-text="_" style:position="6.6937in"/>
        </style:tab-stops>
      </style:paragraph-properties>
    </style:style>
    <style:style style:name="P1207" style:parent-style-name="Normal" style:family="paragraph">
      <style:paragraph-properties fo:text-align="justify">
        <style:tab-stops>
          <style:tab-stop style:type="right" style:leader-style="solid" style:leader-text="_" style:position="6.6937in"/>
        </style:tab-stops>
      </style:paragraph-properties>
      <style:text-properties style:text-position="super 62.5%"/>
    </style:style>
    <style:style style:name="P1208" style:parent-style-name="Normal" style:family="paragraph">
      <style:paragraph-properties fo:text-align="justify">
        <style:tab-stops>
          <style:tab-stop style:type="right" style:leader-style="solid" style:leader-text="_" style:position="6.6937in"/>
        </style:tab-stops>
      </style:paragraph-properties>
    </style:style>
    <style:style style:name="P120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2.5%"/>
    </style:style>
    <style:style style:name="P1210" style:parent-style-name="Normal" style:family="paragraph">
      <style:paragraph-properties fo:text-align="justify">
        <style:tab-stops>
          <style:tab-stop style:type="right" style:leader-style="solid" style:leader-text="_"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center">
        <style:tab-stops>
          <style:tab-stop style:type="right" style:leader-style="solid" style:leader-text="_" style:position="6.3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P1222" style:parent-style-name="Normal" style:family="paragraph">
      <style:paragraph-properties fo:text-align="center">
        <style:tab-stops>
          <style:tab-stop style:type="right" style:leader-style="solid" style:leader-text="_" style:position="6.3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indent="3.15in">
        <style:tab-stops>
          <style:tab-stop style:type="right" style:leader-style="solid" style:leader-text="_" style:position="6.3in"/>
        </style:tab-stops>
      </style:paragraph-properties>
      <style:text-properties style:text-position="super 62.5%" style:font-size-complex="12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T1232" style:parent-style-name="DefaultParagraphFont" style:family="text">
      <style:text-properties style:text-position="sub 62.5%"/>
    </style:style>
    <style:style style:name="P1233" style:parent-style-name="Normal" style:family="paragraph">
      <style:paragraph-properties fo:text-indent="4.4048in">
        <style:tab-stops>
          <style:tab-stop style:type="right" style:leader-style="solid" style:leader-text="_" style:position="6.3in"/>
        </style:tab-stops>
      </style:paragraph-properties>
    </style:style>
    <style:style style:name="T1234" style:parent-style-name="DefaultParagraphFont" style:family="text">
      <style:text-properties style:text-position="super 62.5%" style:font-size-complex="12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style:tab-stops>
          <style:tab-stop style:type="right" style:leader-style="solid" style:leader-text="_" style:position="6.3in"/>
        </style:tab-stops>
      </style:paragraph-properties>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fo:text-indent="1.8708in">
        <style:tab-stops>
          <style:tab-stop style:type="right" style:leader-style="solid" style:leader-text="_" style:position="6.3in"/>
        </style:tab-stops>
      </style:paragraph-properties>
    </style:style>
    <style:style style:name="T1240" style:parent-style-name="DefaultParagraphFont" style:family="text">
      <style:text-properties style:text-position="super 62.5%" style:font-size-complex="12pt"/>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indent="1.9687in">
        <style:tab-stops>
          <style:tab-stop style:type="right" style:leader-style="solid" style:leader-text="_" style:position="6.3in"/>
        </style:tab-stops>
      </style:paragraph-properties>
    </style:style>
    <style:style style:name="T1253" style:parent-style-name="DefaultParagraphFont" style:family="text">
      <style:text-properties style:text-position="super 62.5%" style:font-size-complex="12pt"/>
    </style:style>
    <style:style style:name="P1254" style:parent-style-name="Normal" style:family="paragraph">
      <style:paragraph-properties>
        <style:tab-stops>
          <style:tab-stop style:type="left" style:position="2.2708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letter-spacing="-0.0027in"/>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indent="2.2645in">
        <style:tab-stops>
          <style:tab-stop style:type="right" style:leader-style="solid" style:leader-text="_" style:position="6.3in"/>
        </style:tab-stops>
      </style:paragraph-properties>
      <style:text-properties style:text-position="super 62.5%"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fo:letter-spacing="-0.0027in"/>
    </style:style>
    <style:style style:name="P1273" style:parent-style-name="Normal" style:family="paragraph">
      <style:paragraph-properties fo:text-align="justify"/>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P1276" style:parent-style-name="Normal" style:family="paragraph">
      <style:paragraph-properties fo:text-align="justify"/>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04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fo:text-indent="0.043in"/>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indent="0.5in"/>
      <style:text-properties style:font-size-complex="12pt" style:language-asian="lt" style:country-asian="LT"/>
    </style:style>
    <style:style style:name="P1341" style:parent-style-name="Normal" style:family="paragraph">
      <style:text-properties fo:font-size="7pt" style:font-size-asian="7pt" style:font-size-complex="7pt"/>
    </style:style>
    <style:style style:name="TableColumn1343" style:family="table-column">
      <style:table-column-properties style:column-width="2.4833in"/>
    </style:style>
    <style:style style:name="TableColumn1344" style:family="table-column">
      <style:table-column-properties style:column-width="1.7805in"/>
    </style:style>
    <style:style style:name="TableColumn1345" style:family="table-column">
      <style:table-column-properties style:column-width="2.4298in"/>
    </style:style>
    <style:style style:name="Table1342" style:family="table">
      <style:table-properties style:width="6.6937in" fo:margin-left="0in" table:align="left"/>
    </style:style>
    <style:style style:name="TableRow1346" style:family="table-row">
      <style:table-row-properties style:min-row-height="0.2708in"/>
    </style:style>
    <style:style style:name="TableCell1347" style:family="table-cell">
      <style:table-cell-properties fo:border-top="0.0138in solid #000000" fo:border-left="0.0138in solid #000000" fo:border-bottom="none" fo:border-right="0.0138in solid #000000" fo:padding-top="0in" fo:padding-left="0.075in" fo:padding-bottom="0in" fo:padding-right="0.075in"/>
    </style:style>
    <style:style style:name="P1348" style:parent-style-name="Normal" style:family="paragraph">
      <style:paragraph-properties fo:line-height="106%"/>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top="0.0138in solid #000000" fo:border-left="none" fo:border-bottom="none" fo:border-right="0.0138in solid #000000" fo:padding-top="0in" fo:padding-left="0.075in" fo:padding-bottom="0in" fo:padding-right="0.075in"/>
    </style:style>
    <style:style style:name="P1351" style:parent-style-name="Normal" style:family="paragraph">
      <style:paragraph-properties fo:line-height="106%"/>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top="0.0138in solid #000000" fo:border-left="none" fo:border-bottom="none" fo:border-right="0.0138in solid #000000" fo:padding-top="0in" fo:padding-left="0.075in" fo:padding-bottom="0in" fo:padding-right="0.075in"/>
    </style:style>
    <style:style style:name="P1354" style:parent-style-name="Normal" style:family="paragraph">
      <style:paragraph-properties fo:line-height="106%"/>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Row1356" style:family="table-row">
      <style:table-row-properties style:min-row-height="0.3541in"/>
    </style:style>
    <style:style style:name="TableCell1357" style:family="table-cell">
      <style:table-cell-properties fo:border-top="none" fo:border-left="0.0138in solid #000000" fo:border-bottom="none" fo:border-right="0.0138in solid #000000" fo:padding-top="0in" fo:padding-left="0.075in" fo:padding-bottom="0in" fo:padding-right="0.075in"/>
    </style:style>
    <style:style style:name="P1358" style:parent-style-name="Normal" style:family="paragraph">
      <style:paragraph-properties fo:line-height="106%"/>
      <style:text-properties style:font-size-complex="12pt" style:language-asian="lt" style:country-asian="LT"/>
    </style:style>
    <style:style style:name="P1359" style:parent-style-name="Normal" style:family="paragraph">
      <style:paragraph-properties fo:line-height="106%"/>
      <style:text-properties style:text-position="super 62.5%" style:font-size-complex="12pt" style:language-asian="lt" style:country-asian="LT"/>
    </style:style>
    <style:style style:name="TableCell1360" style:family="table-cell">
      <style:table-cell-properties fo:border-top="none" fo:border-left="none" fo:border-bottom="none" fo:border-right="0.0138in solid #000000" fo:padding-top="0in" fo:padding-left="0.075in" fo:padding-bottom="0in" fo:padding-right="0.075in"/>
    </style:style>
    <style:style style:name="P1361" style:parent-style-name="Normal" style:family="paragraph">
      <style:paragraph-properties fo:line-height="106%"/>
      <style:text-properties style:font-size-complex="12pt" style:language-asian="lt" style:country-asian="LT"/>
    </style:style>
    <style:style style:name="P1362" style:parent-style-name="Normal" style:family="paragraph">
      <style:paragraph-properties fo:line-height="106%"/>
      <style:text-properties style:text-position="super 62.5%" style:font-size-complex="12pt" style:language-asian="lt" style:country-asian="LT"/>
    </style:style>
    <style:style style:name="TableCell1363" style:family="table-cell">
      <style:table-cell-properties fo:border-top="none" fo:border-left="none" fo:border-bottom="none" fo:border-right="0.0138in solid #000000"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P1365" style:parent-style-name="Normal" style:family="paragraph">
      <style:paragraph-properties fo:line-height="106%"/>
      <style:text-properties style:text-position="super 62.5%" style:font-size-complex="12pt" style:language-asian="lt" style:country-asian="LT"/>
    </style:style>
    <style:style style:name="TableRow1366" style:family="table-row">
      <style:table-row-properties style:min-row-height="0.375in"/>
    </style:style>
    <style:style style:name="TableCell1367" style:family="table-cell">
      <style:table-cell-properties fo:border-top="none" fo:border-left="0.0138in solid #000000" fo:border-bottom="none" fo:border-right="0.0138in solid #000000" fo:padding-top="0in" fo:padding-left="0.075in" fo:padding-bottom="0in" fo:padding-right="0.075in"/>
    </style:style>
    <style:style style:name="P1368" style:parent-style-name="Normal" style:family="paragraph">
      <style:paragraph-properties fo:line-height="106%"/>
      <style:text-properties style:font-size-complex="12pt" style:language-asian="lt" style:country-asian="LT"/>
    </style:style>
    <style:style style:name="P1369" style:parent-style-name="Normal" style:family="paragraph">
      <style:paragraph-properties fo:line-height="106%"/>
      <style:text-properties style:text-position="super 62.5%" style:font-size-complex="12pt" style:language-asian="lt" style:country-asian="LT"/>
    </style:style>
    <style:style style:name="TableCell1370" style:family="table-cell">
      <style:table-cell-properties fo:border-top="none" fo:border-left="none" fo:border-bottom="none" fo:border-right="0.0138in solid #000000" fo:padding-top="0in" fo:padding-left="0.075in" fo:padding-bottom="0in" fo:padding-right="0.075in"/>
    </style:style>
    <style:style style:name="P1371" style:parent-style-name="Normal" style:family="paragraph">
      <style:paragraph-properties fo:line-height="106%"/>
      <style:text-properties style:font-size-complex="12pt" style:language-asian="lt" style:country-asian="LT"/>
    </style:style>
    <style:style style:name="P1372" style:parent-style-name="Normal" style:family="paragraph">
      <style:paragraph-properties fo:line-height="106%"/>
      <style:text-properties style:text-position="super 62.5%" style:font-size-complex="12pt" style:language-asian="lt" style:country-asian="LT"/>
    </style:style>
    <style:style style:name="TableCell1373" style:family="table-cell">
      <style:table-cell-properties fo:border-top="none" fo:border-left="none" fo:border-bottom="none" fo:border-right="0.0138in solid #000000" fo:padding-top="0in" fo:padding-left="0.075in" fo:padding-bottom="0in" fo:padding-right="0.075in"/>
    </style:style>
    <style:style style:name="P1374" style:parent-style-name="Normal" style:family="paragraph">
      <style:paragraph-properties fo:line-height="106%"/>
      <style:text-properties style:font-size-complex="12pt" style:language-asian="lt" style:country-asian="LT"/>
    </style:style>
    <style:style style:name="P1375" style:parent-style-name="Normal" style:family="paragraph">
      <style:paragraph-properties fo:line-height="106%"/>
      <style:text-properties style:text-position="super 62.5%" style:font-size-complex="12pt" style:language-asian="lt" style:country-asian="LT"/>
    </style:style>
    <style:style style:name="TableRow1376" style:family="table-row">
      <style:table-row-properties style:min-row-height="0.3854in"/>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line-height="106%"/>
      <style:text-properties style:font-size-complex="12pt" style:language-asian="lt" style:country-asian="LT"/>
    </style:style>
    <style:style style:name="P1379" style:parent-style-name="Normal" style:family="paragraph">
      <style:paragraph-properties fo:line-height="106%"/>
      <style:text-properties style:text-position="super 62.5%" style:font-size-complex="12pt" style:language-asian="lt" style:country-asian="LT"/>
    </style:style>
    <style:style style:name="TableCell1380" style:family="table-cell">
      <style:table-cell-properties fo:border-top="none" fo:border-left="none" fo:border-bottom="none" fo:border-right="0.0138in solid #000000"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P1382" style:parent-style-name="Normal" style:family="paragraph">
      <style:paragraph-properties fo:line-height="106%"/>
      <style:text-properties style:text-position="super 62.5%" style:font-size-complex="12pt" style:language-asian="lt" style:country-asian="LT"/>
    </style:style>
    <style:style style:name="TableCell1383" style:family="table-cell">
      <style:table-cell-properties fo:border-top="none" fo:border-left="none" fo:border-bottom="none" fo:border-right="0.0138in solid #000000" fo:padding-top="0in" fo:padding-left="0.075in" fo:padding-bottom="0in" fo:padding-right="0.075in"/>
    </style:style>
    <style:style style:name="P1384" style:parent-style-name="Normal" style:family="paragraph">
      <style:paragraph-properties fo:line-height="106%"/>
      <style:text-properties style:font-size-complex="12pt" style:language-asian="lt" style:country-asian="LT"/>
    </style:style>
    <style:style style:name="P1385" style:parent-style-name="Normal" style:family="paragraph">
      <style:paragraph-properties fo:line-height="106%"/>
      <style:text-properties style:text-position="super 62.5%" style:font-size-complex="12pt" style:language-asian="lt" style:country-asian="LT"/>
    </style:style>
    <style:style style:name="TableRow1386" style:family="table-row">
      <style:table-row-properties style:min-row-height="0.4583in"/>
    </style:style>
    <style:style style:name="TableCell1387" style:family="table-cell">
      <style:table-cell-properties fo:border-top="none" fo:border-left="0.0138in solid #000000" fo:border-bottom="none" fo:border-right="0.0138in solid #000000"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P1389" style:parent-style-name="Normal" style:family="paragraph">
      <style:paragraph-properties fo:line-height="106%"/>
      <style:text-properties style:text-position="super 62.5%" style:font-size-complex="12pt" style:language-asian="lt" style:country-asian="LT"/>
    </style:style>
    <style:style style:name="P1390" style:parent-style-name="Normal" style:family="paragraph">
      <style:paragraph-properties fo:line-height="106%"/>
      <style:text-properties style:text-position="super 62.5%" style:font-size-complex="12pt" style:language-asian="lt" style:country-asian="LT"/>
    </style:style>
    <style:style style:name="TableCell1391" style:family="table-cell">
      <style:table-cell-properties fo:border-top="none" fo:border-left="none" fo:border-bottom="none" fo:border-right="0.0138in solid #000000" fo:padding-top="0in" fo:padding-left="0.075in" fo:padding-bottom="0in" fo:padding-right="0.075in"/>
    </style:style>
    <style:style style:name="P1392" style:parent-style-name="Normal" style:family="paragraph">
      <style:paragraph-properties fo:line-height="106%" fo:text-indent="0.043in"/>
      <style:text-properties style:font-size-complex="12pt" style:language-asian="lt" style:country-asian="LT"/>
    </style:style>
    <style:style style:name="TableCell1393" style:family="table-cell">
      <style:table-cell-properties fo:border-top="none" fo:border-left="none" fo:border-bottom="none" fo:border-right="0.0138in solid #000000" fo:padding-top="0in" fo:padding-left="0.075in" fo:padding-bottom="0in" fo:padding-right="0.075in"/>
    </style:style>
    <style:style style:name="P1394" style:parent-style-name="Normal" style:family="paragraph">
      <style:paragraph-properties fo:line-height="106%"/>
      <style:text-properties style:font-size-complex="12pt" style:language-asian="lt" style:country-asian="LT"/>
    </style:style>
    <style:style style:name="P1395" style:parent-style-name="Normal" style:family="paragraph">
      <style:paragraph-properties fo:line-height="106%"/>
      <style:text-properties style:text-position="super 62.5%" style:font-size-complex="12pt" style:language-asian="lt" style:country-asian="LT"/>
    </style:style>
    <style:style style:name="TableRow1396" style:family="table-row">
      <style:table-row-properties style:min-row-height="1.0312in"/>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line-height="106%"/>
      <style:text-properties style:font-size-complex="12pt" style:language-asian="lt" style:country-asian="LT"/>
    </style:style>
    <style:style style:name="P1399" style:parent-style-name="Normal" style:family="paragraph">
      <style:paragraph-properties fo:line-height="106%"/>
      <style:text-properties style:text-position="super 62.5%" style:font-size-complex="12pt" style:language-asian="lt" style:country-asian="LT"/>
    </style:style>
    <style:style style:name="P1400" style:parent-style-name="Normal" style:family="paragraph">
      <style:paragraph-properties fo:line-height="106%"/>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line-height="106%"/>
      <style:text-properties style:text-position="super 62.5%"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line-height="106%"/>
      <style:text-properties style:font-size-complex="12pt" style:language-asian="lt" style:country-asian="LT"/>
    </style:style>
    <style:style style:name="P1407" style:parent-style-name="Normal" style:family="paragraph">
      <style:paragraph-properties fo:line-height="106%"/>
      <style:text-properties style:text-position="super 62.5%"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P1410" style:parent-style-name="Normal" style:family="paragraph">
      <style:paragraph-properties fo:line-height="106%"/>
      <style:text-properties style:text-position="super 62.5%" style:font-size-complex="12pt" style:language-asian="lt" style:country-asian="LT"/>
    </style:style>
    <style:style style:name="P1411" style:parent-style-name="Normal" style:family="paragraph">
      <style:paragraph-properties fo:line-height="106%"/>
      <style:text-properties style:font-size-complex="12pt" style:language-asian="lt" style:country-asian="LT"/>
    </style:style>
    <style:style style:name="P1412" style:parent-style-name="Normal" style:family="paragraph">
      <style:paragraph-properties fo:line-height="106%"/>
      <style:text-properties style:text-position="super 62.5%" style:font-size-complex="12pt" style:language-asian="lt" style:country-asian="LT"/>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P1415" style:parent-style-name="Normal" style:family="paragraph">
      <style:paragraph-properties fo:break-before="page" fo:margin-left="3.9375in">
        <style:tab-stops/>
      </style:paragraph-properties>
    </style:style>
    <style:style style:name="P1416" style:parent-style-name="Normal" style:family="paragraph">
      <style:paragraph-properties fo:margin-left="3.9375in">
        <style:tab-stops/>
      </style:paragraph-properties>
      <style:text-properties style:font-weight-complex="bold" style:font-size-complex="12pt" style:language-asian="lt" style:country-asian="LT"/>
    </style:style>
    <style:style style:name="P141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41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style:text-properties style:font-name-asian="Batang"/>
    </style:style>
    <style:style style:name="P1423" style:parent-style-name="Normal" style:family="paragraph">
      <style:paragraph-properties fo:text-align="center"/>
      <style:text-properties style:font-name-asian="Batang" fo:font-weight="bold" style:font-weight-asian="bold"/>
    </style:style>
    <style:style style:name="P1424" style:parent-style-name="Normal" style:family="paragraph">
      <style:paragraph-properties fo:text-align="center"/>
      <style:text-properties style:font-name-asian="Batang"/>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text-position="super 62.5%"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text-position="super 62.5%"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indent="3.2666in"/>
      <style:text-properties style:text-position="super 62.5%"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9472in"/>
      <style:text-properties style:text-position="super 62.5%"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indent="1.8708in"/>
      <style:text-properties style:text-position="super 62.5%"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indent="1.7722in"/>
      <style:text-properties style:text-position="super 62.5%"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fo:text-indent="1.477in"/>
      <style:text-properties style:text-position="super 62.5%"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indent="1.477in"/>
      <style:text-properties style:text-position="super 62.5%"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tyle-complex="italic"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54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text-indent="0.043in"/>
      <style:text-properties style:font-size-complex="12pt" style:language-asian="lt" style:country-asian="LT"/>
    </style:style>
    <style:style style:name="P1474" style:parent-style-name="Normal" style:family="paragraph">
      <style:paragraph-properties fo:text-align="justify">
        <style:tab-stops>
          <style:tab-stop style:type="left" style:position="0.197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2.927in">
        <style:tab-stops>
          <style:tab-stop style:type="left" style:position="2.927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style:style>
    <style:style style:name="P1486" style:parent-style-name="Normal" style:family="paragraph">
      <style:paragraph-properties fo:text-align="justify" fo:margin-left="0.5in" fo:text-indent="1.275in">
        <style:tab-stops/>
      </style:paragraph-properties>
    </style:style>
    <style:style style:name="T1487" style:parent-style-name="DefaultParagraphFont" style:family="text">
      <style:text-properties style:text-position="super 62.5%"/>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fo:text-indent="2.1958in"/>
    </style:style>
    <style:style style:name="T1496" style:parent-style-name="DefaultParagraphFont" style:family="text">
      <style:text-properties style:text-position="super 62.5%"/>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style:style>
    <style:style style:name="P1505" style:parent-style-name="Normal" style:family="paragraph">
      <style:paragraph-properties fo:text-align="justify" fo:margin-left="2.5in" fo:text-indent="0.5in">
        <style:tab-stops/>
      </style:paragraph-properties>
      <style:text-properties style:text-position="super 62.5%"/>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fo:text-indent="2.5833in"/>
    </style:style>
    <style:style style:name="T1517" style:parent-style-name="DefaultParagraphFont" style:family="text">
      <style:text-properties style:text-position="super 62.5%"/>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style:style>
    <style:style style:name="P1529" style:parent-style-name="Normal" style:family="paragraph">
      <style:paragraph-properties fo:text-align="center"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0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text-indent="0.043in"/>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indent="0.5in"/>
      <style:text-properties style:font-size-complex="12pt" style:language-asian="lt" style:country-asian="LT"/>
    </style:style>
    <style:style style:name="P1601" style:parent-style-name="Normal" style:family="paragraph">
      <style:text-properties fo:font-size="7pt" style:font-size-asian="7pt" style:font-size-complex="7pt"/>
    </style:style>
    <style:style style:name="TableColumn1603" style:family="table-column">
      <style:table-column-properties style:column-width="2.4833in"/>
    </style:style>
    <style:style style:name="TableColumn1604" style:family="table-column">
      <style:table-column-properties style:column-width="1.7805in"/>
    </style:style>
    <style:style style:name="TableColumn1605" style:family="table-column">
      <style:table-column-properties style:column-width="2.4298in"/>
    </style:style>
    <style:style style:name="Table1602" style:family="table">
      <style:table-properties style:width="6.6937in" fo:margin-left="0in" table:align="left"/>
    </style:style>
    <style:style style:name="TableRow1606" style:family="table-row">
      <style:table-row-properties style:min-row-height="0.2708in"/>
    </style:style>
    <style:style style:name="TableCell1607" style:family="table-cell">
      <style:table-cell-properties fo:border-top="0.0138in solid #000000" fo:border-left="0.0138in solid #000000" fo:border-bottom="none" fo:border-right="0.0138in solid #000000"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none" fo:border-bottom="none" fo:border-right="0.0138in solid #000000" fo:padding-top="0in" fo:padding-left="0.075in" fo:padding-bottom="0in" fo:padding-right="0.075in"/>
    </style:style>
    <style:style style:name="P1611" style:parent-style-name="Normal" style:family="paragraph">
      <style:paragraph-properties fo:line-height="106%"/>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Cell1613" style:family="table-cell">
      <style:table-cell-properties fo:border-top="0.0138in solid #000000" fo:border-left="none" fo:border-bottom="none" fo:border-right="0.0138in solid #000000" fo:padding-top="0in" fo:padding-left="0.075in" fo:padding-bottom="0in" fo:padding-right="0.075in"/>
    </style:style>
    <style:style style:name="P1614" style:parent-style-name="Normal" style:family="paragraph">
      <style:paragraph-properties fo:line-height="106%"/>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Row1616" style:family="table-row">
      <style:table-row-properties style:min-row-height="0.3541in"/>
    </style:style>
    <style:style style:name="TableCell1617" style:family="table-cell">
      <style:table-cell-properties fo:border-top="none" fo:border-left="0.0138in solid #000000" fo:border-bottom="none" fo:border-right="0.0138in solid #000000" fo:padding-top="0in" fo:padding-left="0.075in" fo:padding-bottom="0in" fo:padding-right="0.075in"/>
    </style:style>
    <style:style style:name="P1618" style:parent-style-name="Normal" style:family="paragraph">
      <style:paragraph-properties fo:line-height="106%"/>
      <style:text-properties style:font-size-complex="12pt" style:language-asian="lt" style:country-asian="LT"/>
    </style:style>
    <style:style style:name="P1619" style:parent-style-name="Normal" style:family="paragraph">
      <style:paragraph-properties fo:line-height="106%"/>
      <style:text-properties style:text-position="super 62.5%" style:font-size-complex="12pt" style:language-asian="lt" style:country-asian="LT"/>
    </style:style>
    <style:style style:name="TableCell1620" style:family="table-cell">
      <style:table-cell-properties fo:border-top="none" fo:border-left="none" fo:border-bottom="none" fo:border-right="0.0138in solid #000000" fo:padding-top="0in" fo:padding-left="0.075in" fo:padding-bottom="0in" fo:padding-right="0.075in"/>
    </style:style>
    <style:style style:name="P1621" style:parent-style-name="Normal" style:family="paragraph">
      <style:paragraph-properties fo:line-height="106%"/>
      <style:text-properties style:font-size-complex="12pt" style:language-asian="lt" style:country-asian="LT"/>
    </style:style>
    <style:style style:name="P1622" style:parent-style-name="Normal" style:family="paragraph">
      <style:paragraph-properties fo:line-height="106%"/>
      <style:text-properties style:text-position="super 62.5%" style:font-size-complex="12pt" style:language-asian="lt" style:country-asian="LT"/>
    </style:style>
    <style:style style:name="TableCell1623" style:family="table-cell">
      <style:table-cell-properties fo:border-top="none" fo:border-left="none" fo:border-bottom="none" fo:border-right="0.0138in solid #000000" fo:padding-top="0in" fo:padding-left="0.075in" fo:padding-bottom="0in" fo:padding-right="0.075in"/>
    </style:style>
    <style:style style:name="P1624" style:parent-style-name="Normal" style:family="paragraph">
      <style:paragraph-properties fo:line-height="106%"/>
      <style:text-properties style:font-size-complex="12pt" style:language-asian="lt" style:country-asian="LT"/>
    </style:style>
    <style:style style:name="P1625" style:parent-style-name="Normal" style:family="paragraph">
      <style:paragraph-properties fo:line-height="106%"/>
      <style:text-properties style:text-position="super 62.5%" style:font-size-complex="12pt" style:language-asian="lt" style:country-asian="LT"/>
    </style:style>
    <style:style style:name="TableRow1626" style:family="table-row">
      <style:table-row-properties style:min-row-height="0.375in"/>
    </style:style>
    <style:style style:name="TableCell1627" style:family="table-cell">
      <style:table-cell-properties fo:border-top="none" fo:border-left="0.0138in solid #000000" fo:border-bottom="none" fo:border-right="0.0138in solid #000000" fo:padding-top="0in" fo:padding-left="0.075in" fo:padding-bottom="0in" fo:padding-right="0.075in"/>
    </style:style>
    <style:style style:name="P1628" style:parent-style-name="Normal" style:family="paragraph">
      <style:paragraph-properties fo:line-height="106%"/>
      <style:text-properties style:font-size-complex="12pt" style:language-asian="lt" style:country-asian="LT"/>
    </style:style>
    <style:style style:name="P1629" style:parent-style-name="Normal" style:family="paragraph">
      <style:paragraph-properties fo:line-height="106%"/>
      <style:text-properties style:text-position="super 62.5%" style:font-size-complex="12pt" style:language-asian="lt" style:country-asian="LT"/>
    </style:style>
    <style:style style:name="TableCell1630" style:family="table-cell">
      <style:table-cell-properties fo:border-top="none" fo:border-left="none" fo:border-bottom="none" fo:border-right="0.0138in solid #000000" fo:padding-top="0in" fo:padding-left="0.075in" fo:padding-bottom="0in" fo:padding-right="0.075in"/>
    </style:style>
    <style:style style:name="P1631" style:parent-style-name="Normal" style:family="paragraph">
      <style:paragraph-properties fo:line-height="106%"/>
      <style:text-properties style:font-size-complex="12pt" style:language-asian="lt" style:country-asian="LT"/>
    </style:style>
    <style:style style:name="P1632" style:parent-style-name="Normal" style:family="paragraph">
      <style:paragraph-properties fo:line-height="106%"/>
      <style:text-properties style:text-position="super 62.5%" style:font-size-complex="12pt" style:language-asian="lt" style:country-asian="LT"/>
    </style:style>
    <style:style style:name="TableCell1633" style:family="table-cell">
      <style:table-cell-properties fo:border-top="none" fo:border-left="none" fo:border-bottom="none" fo:border-right="0.0138in solid #000000" fo:padding-top="0in" fo:padding-left="0.075in" fo:padding-bottom="0in" fo:padding-right="0.075in"/>
    </style:style>
    <style:style style:name="P1634" style:parent-style-name="Normal" style:family="paragraph">
      <style:paragraph-properties fo:line-height="106%"/>
      <style:text-properties style:font-size-complex="12pt" style:language-asian="lt" style:country-asian="LT"/>
    </style:style>
    <style:style style:name="P1635" style:parent-style-name="Normal" style:family="paragraph">
      <style:paragraph-properties fo:line-height="106%"/>
      <style:text-properties style:text-position="super 62.5%" style:font-size-complex="12pt" style:language-asian="lt" style:country-asian="LT"/>
    </style:style>
    <style:style style:name="TableRow1636" style:family="table-row">
      <style:table-row-properties style:min-row-height="0.3854in"/>
    </style:style>
    <style:style style:name="TableCell1637" style:family="table-cell">
      <style:table-cell-properties fo:border-top="none" fo:border-left="0.0138in solid #000000" fo:border-bottom="none" fo:border-right="0.0138in solid #000000" fo:padding-top="0in" fo:padding-left="0.075in" fo:padding-bottom="0in" fo:padding-right="0.075in"/>
    </style:style>
    <style:style style:name="P1638" style:parent-style-name="Normal" style:family="paragraph">
      <style:paragraph-properties fo:line-height="106%"/>
      <style:text-properties style:font-size-complex="12pt" style:language-asian="lt" style:country-asian="LT"/>
    </style:style>
    <style:style style:name="P1639" style:parent-style-name="Normal" style:family="paragraph">
      <style:paragraph-properties fo:line-height="106%"/>
      <style:text-properties style:text-position="super 62.5%" style:font-size-complex="12pt" style:language-asian="lt" style:country-asian="LT"/>
    </style:style>
    <style:style style:name="TableCell1640" style:family="table-cell">
      <style:table-cell-properties fo:border-top="none" fo:border-left="none" fo:border-bottom="none" fo:border-right="0.0138in solid #000000" fo:padding-top="0in" fo:padding-left="0.075in" fo:padding-bottom="0in" fo:padding-right="0.075in"/>
    </style:style>
    <style:style style:name="P1641" style:parent-style-name="Normal" style:family="paragraph">
      <style:paragraph-properties fo:line-height="106%"/>
      <style:text-properties style:font-size-complex="12pt" style:language-asian="lt" style:country-asian="LT"/>
    </style:style>
    <style:style style:name="P1642" style:parent-style-name="Normal" style:family="paragraph">
      <style:paragraph-properties fo:line-height="106%"/>
      <style:text-properties style:text-position="super 62.5%" style:font-size-complex="12pt" style:language-asian="lt" style:country-asian="LT"/>
    </style:style>
    <style:style style:name="TableCell1643" style:family="table-cell">
      <style:table-cell-properties fo:border-top="none" fo:border-left="none" fo:border-bottom="none" fo:border-right="0.0138in solid #000000" fo:padding-top="0in" fo:padding-left="0.075in" fo:padding-bottom="0in" fo:padding-right="0.075in"/>
    </style:style>
    <style:style style:name="P1644" style:parent-style-name="Normal" style:family="paragraph">
      <style:paragraph-properties fo:line-height="106%"/>
      <style:text-properties style:font-size-complex="12pt" style:language-asian="lt" style:country-asian="LT"/>
    </style:style>
    <style:style style:name="P1645" style:parent-style-name="Normal" style:family="paragraph">
      <style:paragraph-properties fo:line-height="106%"/>
      <style:text-properties style:text-position="super 62.5%" style:font-size-complex="12pt" style:language-asian="lt" style:country-asian="LT"/>
    </style:style>
    <style:style style:name="TableRow1646" style:family="table-row">
      <style:table-row-properties style:min-row-height="0.4583in"/>
    </style:style>
    <style:style style:name="TableCell1647" style:family="table-cell">
      <style:table-cell-properties fo:border-top="none" fo:border-left="0.0138in solid #000000" fo:border-bottom="none" fo:border-right="0.0138in solid #000000" fo:padding-top="0in" fo:padding-left="0.075in" fo:padding-bottom="0in" fo:padding-right="0.075in"/>
    </style:style>
    <style:style style:name="P1648" style:parent-style-name="Normal" style:family="paragraph">
      <style:paragraph-properties fo:line-height="106%"/>
      <style:text-properties style:font-size-complex="12pt" style:language-asian="lt" style:country-asian="LT"/>
    </style:style>
    <style:style style:name="P1649" style:parent-style-name="Normal" style:family="paragraph">
      <style:paragraph-properties fo:line-height="106%"/>
      <style:text-properties style:text-position="super 62.5%" style:font-size-complex="12pt" style:language-asian="lt" style:country-asian="LT"/>
    </style:style>
    <style:style style:name="P1650" style:parent-style-name="Normal" style:family="paragraph">
      <style:paragraph-properties fo:line-height="106%"/>
      <style:text-properties style:text-position="super 62.5%" style:font-size-complex="12pt" style:language-asian="lt" style:country-asian="LT"/>
    </style:style>
    <style:style style:name="TableCell1651" style:family="table-cell">
      <style:table-cell-properties fo:border-top="none" fo:border-left="none" fo:border-bottom="none" fo:border-right="0.0138in solid #000000" fo:padding-top="0in" fo:padding-left="0.075in" fo:padding-bottom="0in" fo:padding-right="0.075in"/>
    </style:style>
    <style:style style:name="P1652" style:parent-style-name="Normal" style:family="paragraph">
      <style:paragraph-properties fo:line-height="106%" fo:text-indent="0.043in"/>
      <style:text-properties style:font-size-complex="12pt" style:language-asian="lt" style:country-asian="LT"/>
    </style:style>
    <style:style style:name="TableCell1653" style:family="table-cell">
      <style:table-cell-properties fo:border-top="none" fo:border-left="none" fo:border-bottom="none" fo:border-right="0.0138in solid #000000" fo:padding-top="0in" fo:padding-left="0.075in" fo:padding-bottom="0in" fo:padding-right="0.075in"/>
    </style:style>
    <style:style style:name="P1654" style:parent-style-name="Normal" style:family="paragraph">
      <style:paragraph-properties fo:line-height="106%"/>
      <style:text-properties style:font-size-complex="12pt" style:language-asian="lt" style:country-asian="LT"/>
    </style:style>
    <style:style style:name="P1655" style:parent-style-name="Normal" style:family="paragraph">
      <style:paragraph-properties fo:line-height="106%"/>
      <style:text-properties style:text-position="super 62.5%" style:font-size-complex="12pt" style:language-asian="lt" style:country-asian="LT"/>
    </style:style>
    <style:style style:name="TableRow1656" style:family="table-row">
      <style:table-row-properties style:min-row-height="1.0312in"/>
    </style:style>
    <style:style style:name="TableCell1657" style:family="table-cell">
      <style:table-cell-properties fo:border-top="none" fo:border-left="0.0138in solid #000000" fo:border-bottom="0.0138in solid #000000" fo:border-right="0.0138in solid #000000" fo:padding-top="0in" fo:padding-left="0.075in" fo:padding-bottom="0in" fo:padding-right="0.075in"/>
    </style:style>
    <style:style style:name="P1658" style:parent-style-name="Normal" style:family="paragraph">
      <style:paragraph-properties fo:line-height="106%"/>
      <style:text-properties style:font-size-complex="12pt" style:language-asian="lt" style:country-asian="LT"/>
    </style:style>
    <style:style style:name="P1659" style:parent-style-name="Normal" style:family="paragraph">
      <style:paragraph-properties fo:line-height="106%"/>
      <style:text-properties style:text-position="super 62.5%" style:font-size-complex="12pt" style:language-asian="lt" style:country-asian="LT"/>
    </style:style>
    <style:style style:name="P1660" style:parent-style-name="Normal" style:family="paragraph">
      <style:paragraph-properties fo:line-height="106%"/>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line-height="106%"/>
      <style:text-properties style:text-position="super 62.5%"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line-height="106%"/>
      <style:text-properties style:font-size-complex="12pt" style:language-asian="lt" style:country-asian="LT"/>
    </style:style>
    <style:style style:name="P1667" style:parent-style-name="Normal" style:family="paragraph">
      <style:paragraph-properties fo:line-height="106%"/>
      <style:text-properties style:text-position="super 62.5%"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line-height="106%"/>
      <style:text-properties style:font-size-complex="12pt" style:language-asian="lt" style:country-asian="LT"/>
    </style:style>
    <style:style style:name="P1670" style:parent-style-name="Normal" style:family="paragraph">
      <style:paragraph-properties fo:line-height="106%"/>
      <style:text-properties style:text-position="super 62.5%" style:font-size-complex="12pt" style:language-asian="lt" style:country-asian="LT"/>
    </style:style>
    <style:style style:name="P1671" style:parent-style-name="Normal" style:family="paragraph">
      <style:paragraph-properties fo:line-height="106%"/>
      <style:text-properties style:font-size-complex="12pt" style:language-asian="lt" style:country-asian="LT"/>
    </style:style>
    <style:style style:name="P1672" style:parent-style-name="Normal" style:family="paragraph">
      <style:paragraph-properties fo:line-height="106%"/>
      <style:text-properties style:text-position="super 62.5%" style:font-size-complex="12pt" style:language-asian="lt" style:country-asian="LT"/>
    </style:style>
    <style:style style:name="P1673" style:parent-style-name="Normal" style:family="paragraph">
      <style:paragraph-properties fo:text-align="center"/>
    </style:style>
    <style:style style:name="P1674" style:parent-style-name="Normal" style:family="paragraph">
      <style:paragraph-properties fo:text-align="center">
        <style:tab-stops>
          <style:tab-stop style:type="left" style:position="1.7916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break-before="page" fo:margin-left="3.8395in">
        <style:tab-stops/>
      </style:paragraph-properties>
    </style:style>
    <style:style style:name="P1677" style:parent-style-name="Normal" style:family="paragraph">
      <style:paragraph-properties fo:margin-left="3.8395in">
        <style:tab-stops/>
      </style:paragraph-properties>
      <style:text-properties style:font-weight-complex="bold" style:font-size-complex="12pt" style:language-asian="lt" style:country-asian="LT"/>
    </style:style>
    <style:style style:name="P1678"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679"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680"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text-position="super 62.5%"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text-position="super 62.5%" style:font-size-complex="12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2.5%" style:font-size-complex="12pt"/>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2.5%" style:font-size-complex="12p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2.5%" style:font-size-complex="12pt"/>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font-weight="bold" style:font-weight-asian="bold"/>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center">
        <style:tab-stops>
          <style:tab-stop style:type="right" style:leader-style="solid" style:leader-text="_" style:position="6.3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justify"/>
    </style:style>
    <style:style style:name="P1718" style:parent-style-name="Normal" style:family="paragraph">
      <style:paragraph-properties fo:keep-with-next="always" fo:text-align="center"/>
    </style:style>
    <style:style style:name="T1719" style:parent-style-name="DefaultParagraphFont" style:family="text">
      <style:text-properties style:font-name-asian="Batang" fo:font-weight="bold" style:font-weight-asian="bold" style:font-weight-complex="bold" style:font-size-complex="12pt"/>
    </style:style>
    <style:style style:name="T1720" style:parent-style-name="DefaultParagraphFont" style:family="text">
      <style:text-properties style:font-name-asian="Batang" fo:font-weight="bold" style:font-weight-asian="bold" style:font-weight-complex="bold" style:font-size-complex="12pt"/>
    </style:style>
    <style:style style:name="T1721" style:parent-style-name="DefaultParagraphFont" style:family="text">
      <style:text-properties style:font-name-asian="Batang" fo:font-weight="bold" style:font-weight-asian="bold" style:font-weight-complex="bold" fo:color="#000000" style:font-size-complex="12pt"/>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style:font-name="Calibri" style:font-name-asian="+mn-ea" style:font-name-complex="+mn-cs" fo:color="#000000" fo:font-size="11pt" style:font-size-asian="11pt" style:font-size-complex="11pt"/>
    </style:style>
    <style:style style:name="T1729" style:parent-style-name="DefaultParagraphFont" style:family="text">
      <style:text-properties style:font-name-asian="+mn-ea"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style>
    <style:style style:name="P1762" style:parent-style-name="Normal" style:family="paragraph">
      <style:paragraph-properties fo:text-align="center">
        <style:tab-stops>
          <style:tab-stop style:type="left" style:position="6.6937in"/>
        </style:tab-stops>
      </style:paragraph-properties>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font-style="italic" style:font-style-asian="italic" fo:color="#000000" style:font-size-complex="12pt"/>
    </style:style>
    <style:style style:name="T1767" style:parent-style-name="DefaultParagraphFont" style:family="text">
      <style:text-properties fo:font-weight="bold" style:font-weight-asian="bold" style:font-weight-complex="bold" fo:color="#000000" style:font-size-complex="12pt"/>
    </style:style>
    <style:style style:name="P176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769" style:parent-style-name="Normal" style:family="paragraph">
      <style:paragraph-properties fo:text-align="justify">
        <style:tab-stops>
          <style:tab-stop style:type="left" style:position="-2.1659in"/>
        </style:tab-stops>
      </style:paragraph-properties>
    </style:style>
    <style:style style:name="T1770" style:parent-style-name="DefaultParagraphFont" style:family="text">
      <style:text-properties fo:color="#000000" fo:letter-spacing="-0.0055in" style:font-size-complex="12pt"/>
    </style:style>
    <style:style style:name="T1771" style:parent-style-name="DefaultParagraphFont" style:family="text">
      <style:text-properties fo:color="#000000" fo:letter-spacing="-0.0055in"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letter-spacing="-0.0034in" style:font-size-complex="12pt"/>
    </style:style>
    <style:style style:name="P1774" style:parent-style-name="Normal" style:family="paragraph">
      <style:paragraph-properties fo:text-align="justify">
        <style:tab-stops>
          <style:tab-stop style:type="left" style:position="-2.1659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ab-stops>
          <style:tab-stop style:type="left" style:position="-2.1659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color="#000000" fo:letter-spacing="-0.0055in" style:font-size-complex="12pt"/>
    </style:style>
    <style:style style:name="T1784" style:parent-style-name="DefaultParagraphFont" style:family="text">
      <style:text-properties fo:color="#000000" fo:letter-spacing="-0.0055in"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fo:letter-spacing="-0.002in"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fo:letter-spacing="-0.002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fo:letter-spacing="-0.002in" style:font-size-complex="12p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style:style>
    <style:style style:name="P1800" style:parent-style-name="Normal" style:family="paragraph">
      <style:paragraph-properties fo:text-align="center"/>
      <style:text-properties fo:font-weight="bold" style:font-weight-asian="bold" fo:color="#000000" style:font-size-complex="12pt"/>
    </style:style>
    <style:style style:name="P1801" style:parent-style-name="Normal" style:family="paragraph">
      <style:paragraph-properties fo:text-align="justify">
        <style:tab-stops>
          <style:tab-stop style:type="left" style:position="0.7263in"/>
          <style:tab-stop style:type="left" style:position="6.6937in"/>
        </style:tab-stops>
      </style:paragraph-properties>
    </style:style>
    <style:style style:name="T1802" style:parent-style-name="DefaultParagraphFont" style:family="text">
      <style:text-properties fo:color="#000000" fo:letter-spacing="-0.0069in" style:font-size-complex="12pt"/>
    </style:style>
    <style:style style:name="T1803" style:parent-style-name="DefaultParagraphFont" style:family="text">
      <style:text-properties fo:color="#000000" fo:letter-spacing="-0.0069in"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tab-stops>
          <style:tab-stop style:type="left" style:position="0.7875in"/>
          <style:tab-stop style:type="left" style:position="6.6937in"/>
        </style:tab-stops>
      </style:paragraph-properties>
    </style:style>
    <style:style style:name="T1806" style:parent-style-name="DefaultParagraphFont" style:family="text">
      <style:text-properties fo:color="#000000" fo:letter-spacing="-0.0076in" style:font-size-complex="12pt"/>
    </style:style>
    <style:style style:name="T1807" style:parent-style-name="DefaultParagraphFont" style:family="text">
      <style:text-properties fo:color="#000000" fo:letter-spacing="-0.0076in"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tab-stops>
          <style:tab-stop style:type="left" style:position="0.8861in"/>
        </style:tab-stops>
      </style:paragraph-properties>
    </style:style>
    <style:style style:name="T1818" style:parent-style-name="DefaultParagraphFont" style:family="text">
      <style:text-properties fo:color="#000000" fo:letter-spacing="-0.0006in" style:font-size-complex="12pt"/>
    </style:style>
    <style:style style:name="T1819" style:parent-style-name="DefaultParagraphFont" style:family="text">
      <style:text-properties fo:color="#000000" fo:letter-spacing="-0.0006in" style:font-size-complex="12pt"/>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line-height-at-least="0.1666in" fo:margin-right="-0.0006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833" style:family="table-column">
      <style:table-column-properties style:column-width="3.3083in" style:use-optimal-column-width="false"/>
    </style:style>
    <style:style style:name="TableColumn1834" style:family="table-column">
      <style:table-column-properties style:column-width="2.9937in" style:use-optimal-column-width="false"/>
    </style:style>
    <style:style style:name="Table1832" style:family="table">
      <style:table-properties style:width="6.302in" fo:margin-left="0in" table:align="left"/>
    </style:style>
    <style:style style:name="TableRow1835" style:family="table-row">
      <style:table-row-properties style:min-row-height="1.2083in" style:use-optimal-row-height="false"/>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style:line-height-at-least="0.1666in" fo:margin-right="-0.0006in"/>
      <style:text-properties fo:font-weight="bold" style:font-weight-asian="bold" style:font-weight-complex="bold" style:font-size-complex="12pt"/>
    </style:style>
    <style:style style:name="P1838" style:parent-style-name="Normal" style:family="paragraph">
      <style:paragraph-properties style:line-height-at-least="0.1666in" fo:margin-right="-0.0006in"/>
      <style:text-properties style:font-size-complex="12pt"/>
    </style:style>
    <style:style style:name="P1839" style:parent-style-name="Normal" style:family="paragraph">
      <style:paragraph-properties style:line-height-at-least="0.1666in" fo:margin-right="-0.0006in"/>
      <style:text-properties style:text-position="super 62.5%" style:font-size-complex="12pt"/>
    </style:style>
    <style:style style:name="P1840" style:parent-style-name="Normal" style:family="paragraph">
      <style:paragraph-properties style:line-height-at-least="0.1666in" fo:margin-right="-0.0006in"/>
      <style:text-properties style:font-size-complex="12pt"/>
    </style:style>
    <style:style style:name="P1841" style:parent-style-name="Normal" style:family="paragraph">
      <style:paragraph-properties style:line-height-at-least="0.1666in" fo:margin-right="-0.0006in"/>
      <style:text-properties style:text-position="super 62.5%" style:font-size-complex="12pt"/>
    </style:style>
    <style:style style:name="P1842" style:parent-style-name="Normal" style:family="paragraph">
      <style:paragraph-properties style:line-height-at-least="0.1666in" fo:margin-right="-0.0006in"/>
      <style:text-properties style:font-size-complex="12pt"/>
    </style:style>
    <style:style style:name="P1843" style:parent-style-name="Normal" style:family="paragraph">
      <style:paragraph-properties style:line-height-at-least="0.1666in" fo:margin-right="-0.0006in"/>
    </style:style>
    <style:style style:name="T1844" style:parent-style-name="DefaultParagraphFont" style:family="text">
      <style:text-properties style:text-position="super 62.5%" style:font-size-complex="12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style:line-height-at-least="0.1666in" fo:margin-right="-0.0006in"/>
      <style:text-properties fo:font-weight="bold" style:font-weight-asian="bold" style:font-size-complex="12pt"/>
    </style:style>
    <style:style style:name="P1847" style:parent-style-name="Normal" style:family="paragraph">
      <style:paragraph-properties style:line-height-at-least="0.1666in" fo:margin-right="-0.0006in"/>
      <style:text-properties style:font-size-complex="12pt"/>
    </style:style>
    <style:style style:name="P1848" style:parent-style-name="Normal" style:family="paragraph">
      <style:paragraph-properties style:line-height-at-least="0.1666in" fo:margin-right="0.1777in"/>
      <style:text-properties style:text-position="super 62.5%" style:font-size-complex="12pt"/>
    </style:style>
    <style:style style:name="P1849" style:parent-style-name="Normal" style:family="paragraph">
      <style:paragraph-properties style:line-height-at-least="0.1666in" fo:margin-right="-0.0006in"/>
      <style:text-properties style:font-size-complex="12pt"/>
    </style:style>
    <style:style style:name="P1850" style:parent-style-name="Normal" style:family="paragraph">
      <style:paragraph-properties style:line-height-at-least="0.1666in" fo:margin-left="-0.084in" fo:margin-right="-0.0006in" fo:text-indent="0.0861in">
        <style:tab-stops/>
      </style:paragraph-properties>
      <style:text-properties style:text-position="super 62.5%" style:font-size-complex="12pt"/>
    </style:style>
    <style:style style:name="P1851" style:parent-style-name="Normal" style:family="paragraph">
      <style:paragraph-properties style:line-height-at-least="0.1666in" fo:margin-right="-0.0006in"/>
      <style:text-properties style:font-size-complex="12pt"/>
    </style:style>
    <style:style style:name="P1852" style:parent-style-name="Normal" style:family="paragraph">
      <style:paragraph-properties style:line-height-at-least="0.1666in" fo:margin-right="-0.0006in"/>
    </style:style>
    <style:style style:name="T1853" style:parent-style-name="DefaultParagraphFont" style:family="text">
      <style:text-properties style:text-position="super 62.5%" style:font-size-complex="12pt"/>
    </style:style>
    <style:style style:name="TableRow1854" style:family="table-row">
      <style:table-row-properties style:min-row-height="0.3645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style:line-height-at-least="0.1666in" fo:margin-right="-0.0006in"/>
      <style:text-properties style:font-size-complex="12pt"/>
    </style:style>
    <style:style style:name="P1857" style:parent-style-name="Normal" style:family="paragraph">
      <style:paragraph-properties style:line-height-at-least="0.1666in" fo:margin-right="-0.0006in"/>
    </style:style>
    <style:style style:name="T1858" style:parent-style-name="DefaultParagraphFont" style:family="text">
      <style:text-properties style:text-position="super 62.5%" style:font-size-complex="12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style:line-height-at-least="0.1666in" fo:margin-right="-0.0006in"/>
      <style:text-properties fo:font-weight="bold" style:font-weight-asian="bold" style:font-size-complex="12pt"/>
    </style:style>
    <style:style style:name="TableRow1861" style:family="table-row">
      <style:table-row-properties style:min-row-height="0.5312in"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line-height-at-least="0.1666in" fo:margin-right="-0.0006in"/>
      <style:text-properties style:font-size-complex="12pt"/>
    </style:style>
    <style:style style:name="P1864" style:parent-style-name="Normal" style:family="paragraph">
      <style:paragraph-properties style:line-height-at-least="0.1666in" fo:margin-right="-0.0006in"/>
      <style:text-properties style:text-position="super 62.5%" style:font-size-complex="12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line-height-at-least="0.1666in" fo:margin-right="-0.0006in"/>
      <style:text-properties style:font-size-complex="12pt"/>
    </style:style>
    <style:style style:name="P1867" style:parent-style-name="Normal" style:family="paragraph">
      <style:paragraph-properties style:line-height-at-least="0.1666in" fo:margin-right="-0.0006in"/>
      <style:text-properties style:text-position="super 62.5%" style:font-size-complex="12pt"/>
    </style:style>
    <style:style style:name="P1868" style:parent-style-name="Normal" style:family="paragraph">
      <style:paragraph-properties>
        <style:tab-stops>
          <style:tab-stop style:type="left" style:position="2.9868in"/>
        </style:tab-stops>
      </style:paragraph-properties>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5"/>
      <text:p text:style-name="P6"><text:span text:style-name="T7"/><text:span text:style-name="T8">LIETUVOS DARBO BIRŽOS</text:span></text:p>
      <text:p text:style-name="P9">PRIE SOCIALINĖS APSAUGOS IR DARBO MINISTERIJOS<text:s/></text:p>
      <text:p text:style-name="P10">DIREKTORIUS</text:p>
      <text:p text:style-name="P11"/>
      <text:p text:style-name="P12">ĮSAKYMAS</text:p>
      <text:p text:style-name="P13"><text:span text:style-name="T14">DĖL<text:s/></text:span><text:span text:style-name="T15">KELIONĖS, APGYVENDINIMO, PRIVALOMOJO SVEIKATOS TIKRINIMO IR SKIEPIJIMO NUO UŽKREČIAMŲJŲ LIGŲ IŠLAIDŲ KOMPENSAVIMO BEDARBIAMS SĄLYGŲ IR TVARKOS APRAŠO,<text:s/></text:span><text:span text:style-name="T16">PARAMOS MOKYMUISI PRIEMONIŲ ĮGYVENDINIMUI SKIRTŲ SUTARČIŲ STANDARTINIŲ SĄLYGŲ IR Pažymos apie <text:s/>priskaičiuotą darbo užmokestį ir dirbtą valandų skaičių PATVIRTINIMO</text:span></text:p>
      <text:p text:style-name="P17"/>
      <text:p text:style-name="P18">2017 m. liepos 5 d. Nr. V-382</text:p>
      <text:p text:style-name="P19">Vilnius</text:p>
      <text:p text:style-name="P20"/>
      <text:p text:style-name="P21"/>
      <text:p text:style-name="P22"><text:span text:style-name="T23">Vadovaudamasis Lietuvos Respublikos Vyriausybės 2016 m. spalio 5 d. nutarimo Nr. 979 „Dėl įgaliojimų suteikimo įgyvendinant Lietuvos Respublikos užimtumo įstatymą“ 2.4, 2.5 ir 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4, 20, 24, 26, 28, 34 ir 36 punktais:</text:span></text:p>
      <text:p text:style-name="P24"><text:span text:style-name="T25">1</text:span><text:span text:style-name="T26">. T v i r t i n u pridedamus:</text:span></text:p>
      <text:p text:style-name="P27"><text:span text:style-name="T28">1.1</text:span><text:span text:style-name="T29">.</text:span><text:span text:style-name="T30"><text:tab/>Kelionės, apgyvendinimo, privalomojo sveikatos tikrinimo ir skiepijimo nuo užkrečiamųjų ligų išlaidų kompensavimo bedarbiams sąlygų ir tvarkos aprašą;</text:span></text:p>
      <text:p text:style-name="P31"><text:span text:style-name="T32">1.2</text:span><text:span text:style-name="T33">. Trišalės sutarties standartines sąlygas;</text:span></text:p>
      <text:p text:style-name="P34"><text:span text:style-name="T35">1.3</text:span><text:span text:style-name="T36">. Dvišalės sutarties standartines sąlygas;</text:span></text:p>
      <text:p text:style-name="P37"><text:span text:style-name="T38">1.4</text:span><text:span text:style-name="T39">. Profesinio mokymo sutarties standartines sąlygas;</text:span></text:p>
      <text:p text:style-name="P40"><text:span text:style-name="T41">1.5</text:span><text:span text:style-name="T42">. Mokymo sutarties standartines sąlygas;</text:span></text:p>
      <text:p text:style-name="P43"><text:span text:style-name="T44">1.6</text:span><text:span text:style-name="T45">.</text:span><text:s/><text:span text:style-name="T46">Trišalės stažuotės sutarties standartines sąlygas;</text:span></text:p>
      <text:p text:style-name="P47"><text:span text:style-name="T48">1.7</text:span><text:span text:style-name="T49">. Dvišalės sutarties dėl neformaliojo švietimo ir savišvietos būdu įgytų kompetencijų pripažinimo standartines sąlygas;</text:span></text:p>
      <text:p text:style-name="P50"><text:span text:style-name="T51">1.8</text:span><text:span text:style-name="T52">. Pažymos apie priskaičiuotą darbo užmokestį ir dirbtą valandų skaičių pavyzdinę formą.</text:span></text:p>
      <text:p text:style-name="P53"><text:span text:style-name="T54">2</text:span><text:span text:style-name="T55">.<text:s/></text:span>P a v e d u:<text:s/></text:p>
      <text:p text:style-name="P56"><text:span text:style-name="T57">2.1</text:span><text:span text:style-name="T58">. Finansų, teisės ir pirkimų departamento Teisės skyriui paskelbti šį įsakymą Teisės aktų registre ir Lietuvos darbo biržos prie Socialinės apsaugos ir darbo ministerijos interneto svetainėje;</text:span></text:p>
      <text:p text:style-name="P59"><text:span text:style-name="T60">2.2</text:span><text:span text:style-name="T61">. įsakymo kontrolę vykdyti Darbo rinkos ir užimtumo rėmimo politikos įgyvendinimo departamento direktoriui.</text:span></text:p>
      <text:p text:style-name="Normal"/>
      <text:p text:style-name="Normal"/>
      <text:p text:style-name="Normal"/>
      <text:p text:style-name="P62">L. e. p. Finansų, teisės ir pirkimų departamento<text:s/></text:p>
      <text:p text:style-name="P63"><text:span text:style-name="T64">direktorius, laikinai vykdantis direktoriaus funkcijas <text:s/></text:span><text:span text:style-name="T65"><text:tab/></text:span><text:span text:style-name="T66"><text:tab/>Arūnas Marma</text:span></text:p>
      <text:p text:style-name="P67"/>
      <text:soft-page-break/>
      <text:p text:style-name="P68">PATVIRTINTA</text:p>
      <text:p text:style-name="P69">Lietuvos darbo biržos prie Socialinės</text:p>
      <text:p text:style-name="P70">apsaugos ir darbo ministerijos direktoriaus<text:s/></text:p>
      <text:p text:style-name="P71"><text:span text:style-name="T72">2017 m. liepos 5 d. įsakymu Nr. V-</text:span><text:span text:style-name="T73">382</text:span></text:p>
      <text:p text:style-name="P74"/>
      <text:p text:style-name="P75"><text:span text:style-name="T76">KELIONĖS, APGYVENDINIMO, PRIVALOMOJO SVEIKATOS TIKRINIMO IR SKIEPIJIMO NUO UŽKREČIAMŲJŲ LIGŲ IŠLAIDŲ KOMPENSAVIMO BEDARBIAMS SĄLYGŲ IR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Kelionės, apgyvendinimo, privalomojo sveikatos tikrinimo ir skiepijimo nuo užkrečiamųjų ligų išlaidų kompensavimo bedarbiams sąlygų ir tvarkos aprašas (toliau – Aprašas) nustato kelionės, apgyvendinimo, privalomojo sveikatos tikrinimo ir skiepijimo nuo užkrečiamųjų ligų išlaidų bedarbiams, dalyvaujantiems profesinio mokymo ar įdarbinimo pagal pameistrystės darbo sutartį priemonėse (toliau – kartu Mokymo priemonė), ir kelionės išlaidų bedarbiams, dalyvaujantiems jų individualiuose užimtumo veiklos planuose (toliau – IUVP) numatytuose konsultavimo grupėms užsiėmimuose ar stažuotėje (toliau kartu – Priemonė), kompensavimo sąlygas ir tvarką.</text:span></text:p>
      <text:p text:style-name="P88"><text:span text:style-name="T89">2</text:span><text:span text:style-name="T90">.</text:span><text:span text:style-name="T91"><text:tab/>Artimiausiu profesinio mokymo teikėju, vykdančiu profesinį mokymą pagal pasirinktą profesinio mokymo programą, laikomas arčiausiai bedarbio gyvenamosios vietos esantis profesinio mokymo teikėjas, kuris ne vėliau kaip per 1 mėnesį nuo profesinio mokymo kupono išdavimo dienos pradeda vykdyti profesinį mokymą pagal bedarbio pasirinktą mokymo programą.</text:span></text:p>
      <text:p text:style-name="P92"><text:span text:style-name="T93">3</text:span><text:span text:style-name="T94">.</text:span><text:span text:style-name="T95"><text:tab/>Apraše vartojamos sąvokos atitinka Lietuvos Respublikos užimtumo įstatyme, Lietuvos Respublikos profesinio mokymo įstatyme, Lietuvos Respublikos neformaliojo suaugusiųjų švietimo ir tęstinio 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96"><text:span text:style-name="T97">4</text:span><text:span text:style-name="T98">.</text:span><text:span text:style-name="T99"><text:tab/>Kelionės, apgyvendinimo, privalomojo sveikatos tikrinimo ir skiepijimo nuo užkrečiamų ligų išlaidos bedarbiams gali būti kompensuojamos iš šių šaltinių:</text:span></text:p>
      <text:p text:style-name="P100"><text:span text:style-name="T101">4.1</text:span><text:span text:style-name="T102">.</text:span><text:span text:style-name="T103"><text:tab/>Užimtumo fondo lėšų;</text:span></text:p>
      <text:p text:style-name="P104"><text:span text:style-name="T105">4.2</text:span><text:span text:style-name="T106">.</text:span><text:span text:style-name="T107"><text:tab/>valstybės biudžeto lėšų;</text:span></text:p>
      <text:p text:style-name="P108"><text:span text:style-name="T109">4.3</text:span><text:span text:style-name="T110">.</text:span><text:span text:style-name="T111"><text:tab/>Europos Sąjungos struktūrinių fondų ir Europos prisitaikymo prie globalizacijos padarinių fondo lėšų;</text:span></text:p>
      <text:p text:style-name="P112"><text:span text:style-name="T113">4.4</text:span><text:span text:style-name="T114">.</text:span><text:span text:style-name="T115"><text:tab/>kitų šaltinių.</text:span></text:p>
      <text:p text:style-name="P116"><text:span text:style-name="T117">5</text:span><text:span text:style-name="T118">.</text:span><text:span text:style-name="T119"><text:tab/>Kelionės, apgyvendinimo, privalomojo sveikatos tikrinimo ir skiepijimo nuo užkrečiamų ligų išlaidų kompensavimas bedarbiams vykdomas vadovaujantis šiais principais:</text:span></text:p>
      <text:p text:style-name="P120"><text:span text:style-name="T121">5.1</text:span><text:span text:style-name="T122">.</text:span><text:span text:style-name="T123"><text:tab/><text:s/>efektyvumo – šioms išmokoms skirti ištekliai turi būti naudojami ekonomiškai;<text:s/></text:span></text:p>
      <text:p text:style-name="P124"><text:span text:style-name="T125">5.2</text:span><text:span text:style-name="T126">.</text:span><text:span text:style-name="T127"><text:tab/>individualumo – išlaidos skaičiuojamos ir kompensuojamos kiekvienam asmeniui individualiai;</text:span></text:p>
      <text:p text:style-name="P128"><text:span text:style-name="T129">5.3</text:span><text:span text:style-name="T130">.</text:span><text:span text:style-name="T131"><text:tab/>užimtumo skatinimo – išlaidų kompensavimo tikslas siekti sėkmingo bedarbių įsidarbinimo pasibaigus dalyvavimui priemonėse.</text:span></text:p>
      <text:p text:style-name="P132"/>
      <text:p text:style-name="P133"><text:span text:style-name="T134">II</text:span><text:span text:style-name="T135"><text:s/>SKYRIUS</text:span></text:p>
      <text:p text:style-name="P136"><text:span text:style-name="T137">KELIONĖS IŠLAIDŲ KOMPENSAVIMAS</text:span></text:p>
      <text:p text:style-name="P138"/>
      <text:p text:style-name="P139"><text:span text:style-name="T140">6</text:span><text:span text:style-name="T141">.</text:span><text:span text:style-name="T142"><text:tab/>K</text:span><text:span text:style-name="T143">elionės išlaidos į teorinio ir praktinio profesinio mokymo vietą ir atgal<text:s/></text:span><text:span text:style-name="T144">Mokymo priemonėje dalyvaujantiems bedarbiams kompensuojamos už visą mokymosi laikotarpį, atsižvelgiant į atstumą nuo bedarbio gyvenamosios vietos (miesto, miestelio, kaimo ar viensėdžio) iki artimiausio profesinio mokymo teikėjo, vykdančio profesinį mokymą pagal pasirinktą profesinio mokymo programą, vietos ir Mokymo sutartyje nurodytos praktinio mokymo vietos (jei skiriasi), kai važiuojama<text:s/></text:span><text:span text:style-name="T145">tolimojo ar (ir) vietinio (priemiestinio) susisiekimo maršrutiniu transportu, taip pat nuosavu transportu</text:span><text:span text:style-name="T146">.<text:s/></text:span></text:p>
      <text:p text:style-name="P147"><text:span text:style-name="T148">7</text:span><text:span text:style-name="T149">.</text:span><text:span text:style-name="T150"><text:tab/>Kelionės išlaidų kompensacijai gauti bedarbis Dvišalės ar Trišalės sutarties pasirašymo metu pateikia prašymą dėl kelionės išlaidų kompensavimo (1 priedas) (toliau – prašymas).</text:span></text:p>
      <text:p text:style-name="P151"><text:span text:style-name="T152">8</text:span><text:span text:style-name="T153">.</text:span><text:span text:style-name="T154"><text:tab/></text:span><text:span text:style-name="T155">Viešai prieinamų elektroninių žemėlapių atstumo skaičiuoklėje<text:s/></text:span><text:span text:style-name="T156">https:///www.google.lt/maps<text:s/></text:span><text:span text:style-name="T157">nurodomu trumpiausiu bedarbio prašyme nurodyto maršruto atstumu nustačius kelionės atstumą, k</text:span><text:span text:style-name="T158">ompensuojamų kelionės išlaidų dydis skaičiuojamas pagal formulę:</text:span></text:p>
      <text:p text:style-name="P159">Išlaidos = a × 2 × d × k,</text:p>
      <text:p text:style-name="P160">kur:</text:p>
      <text:p text:style-name="P161">a – trumpiausias atstumas nuo gyvenamosios vietos iki artimiausio profesinio mokymo teikėjo, vykdančio profesinį mokymą pagal pasirinktą profesinio mokymo programą (kilometrais su dviem ženklais po kablelio);</text:p>
      <text:p text:style-name="P162"><text:span text:style-name="T163">d – bedarbio Mokymo priemonėje dalyvautų ar važiuotų</text:span><text:span text:style-name="T164"><text:note text:note-class="footnote" text:id="_ftn0"><text:note-citation>1</text:note-citation><text:note-body><text:p text:style-name="Normal"><text:span text:style-name="T165"><text:s/>Ne dažniau kaip vieną kartą per darbo savaitę.</text:span></text:p></text:note-body></text:note></text:span><text:span text:style-name="T166"><text:s/>(kai teikiamos apgyvendinimo paslaugos) dienų skaičius per mėnesį;</text:span></text:p>
      <text:p text:style-name="P167"><text:span text:style-name="T168">k – Lietuvos Respublikos socialinės apsaugos ir darbo ministro patvirtintas 1 kilometro tarifinis įkainis.</text:span><text:span text:style-name="T169"><text:s/></text:span></text:p>
      <text:p text:style-name="P170"><text:span text:style-name="T171">9</text:span><text:span text:style-name="T172">.</text:span><text:span text:style-name="T173"><text:tab/></text:span><text:span text:style-name="T174">Bedarbiui be svarbių priežasčių nutraukus dalyvavimą Mokymo priemonėje, neišmokėtos už praėjusį laikotarpį kelionės išlaidos neapmokamos. Ši nuostata netaikoma bedarbiams, kurie Užimtumo įstatymo nustatyta tvarka pirmą kartą įgyja kompetenciją ir (ar)<text:s/></text:span><text:soft-page-break/><text:span text:style-name="T175">kvalifikaciją ir bedarbiams, kurie buvo sudarę Dvišalę sutartį dėl mokymosi pagal neformaliojo suaugusiųjų švietimo programas.</text:span></text:p>
      <text:p text:style-name="P176"><text:span text:style-name="T177">10</text:span><text:span text:style-name="T178">.</text:span><text:span text:style-name="T179"><text:tab/></text:span><text:span text:style-name="T180">Kelionės išlaidos į stažuotės atlikimo vietą ar teritorinės darbo biržos organizuojamų konsultavimo grupėms užsiėmimų vietą ir atgal</text:span><text:span text:style-name="T181"><text:s/>Priemonėje dalyvaujantiems bedarbiams kompensuojamos atsižvelgiant į atstumą nuo bedarbio gyvenamosios vietos (miesto, miestelio, kaimo ar viensėdžio) iki stažuotės atlikimo ar konsultavimo grupėms užsiėmimų vykdymo vietos, nustatomą ir paskaičiuojamą Aprašo 8 punkte nurodytu būdu,</text:span><text:span text:style-name="T182"><text:s/></text:span><text:span text:style-name="T183">bet ne ilgiau kaip 3 mėnesius nuo dalyvavimo stažuotėje pradžios ir ne daugiau kaip 5 kartus vienos registracijos teritorinėje darbo biržoje laikotarpiu, dalyvavus bedarbio individualiame užimtumo veiklos plane numatytuose konsultavimo grupėms užsiėmimuose.</text:span></text:p>
      <text:p text:style-name="P184"><text:span text:style-name="T185">11</text:span><text:span text:style-name="T186">.</text:span><text:span text:style-name="T187"><text:tab/>Aprašo 10 punkte nurodytos kelionės išlaidos kompensuojamos bedarbiams, kai važiuojama iš gyvenamosios vietos į stažuotės atlikimo vietą ar teritorinės darbo biržos organizuojamų konsultavimo grupėms užsiėmimų vietą tolimojo ar (ir) vietinio (priemiestinio) susisiekimo maršrutiniu transportu, taip pat nuosavu transportu.</text:span></text:p>
      <text:p text:style-name="P188"><text:span text:style-name="T189">12</text:span><text:span text:style-name="T190">.</text:span><text:span text:style-name="T191"><text:tab/>Aprašo 10 punkte nurodytos kelionės išlaidos kompensuojamos, kai bedarbis per 3 darbo dienas nuo dalyvavimo stažuotėje pradžios ar po dalyvavimo konsultavimo grupėms užsiėmimuose pateikia prašymą teritorinei darbo biržai ir, kai teritorinė darbo birža nustato, kad bedarbio gyvenamoji vieta yra ne toje pačioje gyvenamojoje vietovėje, kurioje yra stažuotės atlikimo ar konsultavimo grupėms užsiėmimų vykdymo vieta ir priima sprendimą kompensuoti kelionės išlaidas.</text:span></text:p>
      <text:p text:style-name="P192"><text:span text:style-name="T193">13</text:span><text:span text:style-name="T194">.</text:span><text:span text:style-name="T195"><text:tab/>Bedarbiams, važinėjantiems tolimojo ar (ir) vietinio (priemiestinio) susisiekimo maršrutų transportu ir turintiems teisę įsigyti važiavimo bilietus su nuolaida, 1 kilometro patvirtintas įkainis mažinamas atsižvelgiant į Lietuvos Respublikos transporto lengvatų įstatymo 5 straipsnyje nustatytus nuolaidų dydžius.</text:span></text:p>
      <text:p text:style-name="P196"><text:span text:style-name="T197">14</text:span><text:span text:style-name="T198">. Pagal bedarbio teritorinei darbo biržai pateiktą prašymą ir gavus profesinio mokymo teikėjo, stažuotę organizuojančios įmonės ar konsultavimo grupėms užsiėmimus organizuojančios teritorinės darbo biržos informaciją apie bedarbio Mokymo priemonėje ar Priemonėje praėjusį mėnesį dalyvautų dienų skaičių, vieną kartą per mėnesį kompensuojamos faktiškai patirtos kelionės iš gyvenamosios vietos į profesinio mokymo, praktinio mokymo, stažuotės atlikimo, teritorinės darbo biržos organizuojamų konsultavimo grupėms užsiėmimų vietą ir atgal (išskyrus keliones miesto transportu) išlaidos pagal Lietuvos Respublikos socialinės apsaugos ir darbo ministro patvirtintą 1 kilometro tarifinį įkainį.<text:s/></text:span></text:p>
      <text:p text:style-name="P199"><text:span text:style-name="T200">15</text:span><text:span text:style-name="T201">.</text:span><text:span text:style-name="T202"><text:tab/>Apie gyvenamosios, profesinio mokymo, praktinio mokymo ar stažuotės atlikimo vietos pasikeitimą bedarbis per 3 darbo dienas privalo raštu informuoti teritorinę darbo biržą, pateikdamas pasikeitimą pagrindžiančius dokumentus.</text:span></text:p>
      <text:p text:style-name="P203"><text:span text:style-name="T204">16</text:span><text:span text:style-name="T205">.</text:span><text:span text:style-name="T206"><text:tab/>Kelionės išlaidos nekompensuojamos, jeigu bedarbio prašyme nurodyta gyvenamoji vieta yra tame pačiame mieste, miestelyje ar kaime, kaip ir profesinio mokymo, praktinio mokymo, stažuotės atlikimo, teritorinės darbo biržos organizuojamų konsultavimo grupėms užsiėmimų vieta.<text:s/></text:span></text:p>
      <text:p text:style-name="P207"/>
      <text:p text:style-name="P208"><text:span text:style-name="T209">III</text:span><text:span text:style-name="T210"><text:s/>SKYRIUS</text:span></text:p>
      <text:p text:style-name="P211"><text:span text:style-name="T212">APGYVENDINIMO IŠLAIDŲ KOMPENSAVIMAS</text:span></text:p>
      <text:p text:style-name="P213"/>
      <text:p text:style-name="P214"><text:span text:style-name="T215">17</text:span><text:span text:style-name="T216">.</text:span><text:span text:style-name="T217"><text:tab/>Apgyvendinimo išlaidos apmokamos, jeigu profesinio mokymo teikėjas, vykdantis profesinį mokymą pagal bedarbio pasirinktą profesinio mokymo programą, teikia šias paslaugas.</text:span></text:p>
      <text:p text:style-name="P218"><text:span text:style-name="T219">18</text:span><text:span text:style-name="T220">.</text:span><text:span text:style-name="T221"><text:tab/>Kompensuojamos apgyvendinimo išlaidos negali viršyti Užimtumo įstatymo 37 straipsnio 9 dalyje nustatytų dydžių.</text:span></text:p>
      <text:p text:style-name="P222"><text:span text:style-name="T223">19</text:span><text:span text:style-name="T224">.</text:span><text:span text:style-name="T225"><text:tab/>Apgyvendinimo paslaugų teikimo išlaidos kompensuojamos profesinio mokymo teikėjui pagal pateiktą PVM sąskaitą faktūrą, informaciją apie bedarbio profesinio mokymo lankomumą ir esant bedarbio rašytiniam patvirtinimui (2 priedas), kad apgyvendinimo paslaugos nurodytu laikotarpiu jam buvo suteiktos.<text:s/></text:span></text:p>
      <text:p text:style-name="P226"><text:span text:style-name="T227">20</text:span><text:span text:style-name="T228">.</text:span><text:span text:style-name="T229"><text:tab/>Apgyvendinimo paslaugų teikimo išlaidos kompensuojamos:</text:span></text:p>
      <text:p text:style-name="P230"><text:span text:style-name="T231">20.1</text:span><text:span text:style-name="T232">.</text:span><text:span text:style-name="T233"><text:tab/><text:s/>mokymosi laikotarpiu – vieną kartą per mėnesį, mokymo teikėjui per 5 darbo dienas mėnesiui pasibaigus pateikus šio Aprašo 19 punkte nurodytus dokumentus, apmokant praėjusį mėnesį patirtas apgyvendinimo išlaidas ne vėliau kaip iki einamojo mėnesio pabaigos;</text:span></text:p>
      <text:p text:style-name="P234"><text:span text:style-name="T235">20.2</text:span><text:span text:style-name="T236">.</text:span><text:span text:style-name="T237"><text:tab/><text:s/>paskutinio mokymosi mėnesio arba kai apmokama už visą mokymosi laikotarpį – mokymo teikėjui per 5 darbo dienas pasibaigus mokymosi laikotarpiui pateikus šio Aprašo 19 punkte nurodytus dokumentus, apmokant per 15 darbo dienų nuo informacijos iš mokymo teikėjo gavimo dienos.</text:span></text:p>
      <text:p text:style-name="P238"><text:span text:style-name="T239">21</text:span><text:span text:style-name="T240">.</text:span><text:span text:style-name="T241"><text:tab/>Apgyvendinimo paslaugų teikimo išlaidos kompensuojamos už faktiškai lankytas profesinio mokymo dienas ir kai vykstama į profesinio mokymo vietą ne dažniau kaip vieną kartą per darbo savaitę.</text:span></text:p>
      <text:p text:style-name="P242"/>
      <text:p text:style-name="P243"><text:span text:style-name="T244">IV</text:span><text:span text:style-name="T245"><text:s/>SKYRIUS</text:span></text:p>
      <text:p text:style-name="P246"><text:span text:style-name="T247">PRIVALOMOJO SVEIKATOS TIKRINIMO IR SKIEPIJIMO NUO UŽKREČIAMŲJŲ LIGŲ IŠLAIDŲ KOMPENSAVIMAS</text:span></text:p>
      <text:p text:style-name="P248"/>
      <text:p text:style-name="P249"><text:span text:style-name="T250">22</text:span><text:span text:style-name="T251">.</text:span><text:span text:style-name="T252"><text:tab/>Teritorinė darbo birža, siekdama nustatyti, ar dėl sveikatos būklės bedarbis, užbaigęs profesinio mokymo programą, galės dirbti pagal pasirinktą specialybę, kompensuoja nukreipiamų į profesinį mokymą bedarbių privalomojo sveikatos tikrinimo ir skiepijimo nuo<text:s/></text:span><text:soft-page-break/><text:span text:style-name="T253">užkrečiamųjų ligų išlaidas, kai jos patirtos pagal Lietuvos Respublikos sveikatos apsaugos ministro 2000 m. gegužės 31 d. įsakymo Nr. 301 „Dėl profilaktinių sveikatos tikrinimų sveikatos priežiūros įstaigose“ 1.4, 1.7, 1.11 ir 1.13 papunkčių nuostatas.</text:span></text:p>
      <text:p text:style-name="P254"><text:span text:style-name="T255">23</text:span><text:span text:style-name="T256">.</text:span><text:span text:style-name="T257"><text:tab/>Privalomojo sveikatos tikrinimo ir skiepijimo nuo užkrečiamųjų ligų išlaidos kompensuojamos, kai jos yra patirtos iki profesinio mokymosi pradžios.<text:s/></text:span></text:p>
      <text:p text:style-name="P258"><text:span text:style-name="T259">24</text:span><text:span text:style-name="T260">.</text:span><text:span text:style-name="T261"><text:tab/>Privalomojo sveikatos tikrinimo ir skiepijimo nuo užkrečiamųjų ligų išlaidų kompensacijai gauti profesiniame mokyme dalyvaujantis bedarbis pateikia prašymą dėl privalomojo sveikatos tikrinimo ir skiepijimo nuo užkrečiamųjų ligų išlaidų kompensavimo (3 priedas). Prie prašymo pridedama:<text:s/></text:span></text:p>
      <text:p text:style-name="P262"><text:span text:style-name="T263">24.1</text:span><text:span text:style-name="T264">.</text:span><text:span text:style-name="T265"><text:tab/><text:s/>Nustatytos formos medicininės pažymos (f086/a, f048/a arba f083-1/a) kopija;<text:s/></text:span></text:p>
      <text:p text:style-name="P266"><text:span text:style-name="T267">24.2</text:span><text:span text:style-name="T268">.</text:span><text:span text:style-name="T269"><text:tab/><text:s/>bedarbio vardu išrašyta PVM sąskaita-faktūra ir jos apmokėjimą pagrindžiantis dokumentas.</text:span></text:p>
      <text:p text:style-name="P270"><text:span text:style-name="T271">25</text:span><text:span text:style-name="T272">. Privalomojo sveikatos tikrinimo ir skiepijimo nuo užkrečiamųjų ligų išlaidos už praėjusį mėnesį kompensuojamos iki einamojo mėnesio pabaigos.</text:span></text:p>
      <text:p text:style-name="P273"><text:span text:style-name="T274">26</text:span><text:span text:style-name="T275">.</text:span><text:span text:style-name="T276"><text:tab/>Bedarbiui be svarbių priežasčių nutraukusiam profesinį mokymą, neišmokėtos privalomojo sveikatos tikrinimo ir skiepijimo nuo užkrečiamųjų ligų išlaidos nekompensuojamos. Ši nuostata netaikoma bedarbiams, kurie Užimtumo įstatymo nustatyta tvarka pirmą kartą įgyja kompetenciją ir (ar) kvalifikaciją ir bedarbiams, kurie buvo sudarę Dvišalę sutartį dėl mokymosi pagal neformaliojo suaugusiųjų švietimo programas.</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7</text:span><text:span text:style-name="T286">.</text:span><text:span text:style-name="T287"><text:tab/>Nustačius, kad teritorinės darbo biržos patirtos kelionės, apgyvendinimo, privalomojo sveikatos tikrinimo ir skiepijimo nuo užkrečiamų ligų išlaidos apmokėtos pagal neteisingai įformintus, suklastotus dokumentus, pateikus tikrovės neatitinkančią informaciją ar dėl kitų neteisėtų veiksmų, šios išlaidos įstatymų nustatyta tvarka išieškomos iš kaltų asmenų, išdavusių, pateikusių šiuos dokumentus ar atlikusių kitus neteisėtus veiksmus.</text:span></text:p>
      <text:p text:style-name="Normal"/>
      <text:p text:style-name="P288"><text:span text:style-name="T289">___________________</text:span></text:p>
      <text:p text:style-name="P290"/>
      <text:soft-page-break/>
      <text:p text:style-name="P291">PATVIRTINTA</text:p>
      <text:p text:style-name="P292">Lietuvos darbo biržos prie Socialinės<text:s/></text:p>
      <text:p text:style-name="P293">apsaugos ir darbo ministerijos<text:s/></text:p>
      <text:p text:style-name="P294">direktoriaus 2017 m. liepos 5 d.<text:s/></text:p>
      <text:p text:style-name="P295">įsakymu Nr. V-382</text:p>
      <text:p text:style-name="P296"/>
      <text:p text:style-name="P297"><text:span text:style-name="T298">(Trišalės sutarties standartinės sąlygos)</text:span></text:p>
      <text:p text:style-name="P299"/>
      <text:p text:style-name="P300"><text:span text:style-name="T301">TRIŠALĖ SUTARTIS</text:span></text:p>
      <text:p text:style-name="P302"/>
      <text:p text:style-name="P303">___________ Nr. ______</text:p>
      <text:p text:style-name="P304">(data)</text:p>
      <text:p text:style-name="P305">_________________________</text:p>
      <text:p text:style-name="P306">(vieta)</text:p>
      <text:p text:style-name="P307"/>
      <text:p text:style-name="Normal"><text:span text:style-name="T308">Bedarbis<text:s/></text:span><text:span text:style-name="T309">(</text:span><text:span text:style-name="T310">toliau –<text:s/></text:span><text:span text:style-name="T311">įdarbinamasis</text:span><text:span text:style-name="T312">)</text:span><text:span text:style-name="T313"><text:s/>___________________________________________________</text:span><text:span text:style-name="T314">,</text:span></text:p>
      <text:p text:style-name="P315">(vardas, pavardė, asmens kodas)</text:p>
      <text:p text:style-name="P316"><text:span text:style-name="T317">______________________________________________________________<text:s/></text:span><text:span text:style-name="T318">(</text:span><text:span text:style-name="T319">toliau –</text:span><text:span text:style-name="T320"><text:s/>darbdavys</text:span><text:span text:style-name="T321">)</text:span><text:span text:style-name="T322">,</text:span></text:p>
      <text:p text:style-name="P323">(įmonės, įstaigos, organizacijos pavadinimas, juridinio asmens kodas)</text:p>
      <text:p text:style-name="P324">atstovaujama (-s) ______________________________________________, veikiančio (-ios) pagal</text:p>
      <text:p text:style-name="P325">(pareigos, vardas, pavardė)</text:p>
      <text:p text:style-name="P326">_______________________________________________________________________________,</text:p>
      <text:p text:style-name="P327">(atstovavimo pagrindas)</text:p>
      <text:p text:style-name="P328"><text:span text:style-name="T329">ir<text:s/></text:span><text:span text:style-name="T330">________________________________________ teritorinė darbo birža<text:s/></text:span><text:span text:style-name="T331">(</text:span><text:span text:style-name="T332">toliau –</text:span><text:span text:style-name="T333"><text:s/>darbo birža</text:span><text:span text:style-name="T334">)</text:span><text:span text:style-name="T335">,<text:s/></text:span></text:p>
      <text:p text:style-name="P336"/>
      <text:p text:style-name="P337">atstovaujama __________________________________________________, veikiančio (-ios) pagal</text:p>
      <text:p text:style-name="P338">(pareigos, vardas, pavardė)</text:p>
      <text:p text:style-name="P339">_______________________________________________________________________________ ,</text:p>
      <text:p text:style-name="P340">(atstovavimo pagrindas)</text:p>
      <text:p text:style-name="P341"><text:span text:style-name="T342">toliau bendrai vadinami Šalimis, o atskirai – Šalimi, vadovaudamiesi Lietuvos Respublikos<text:s/></text:span><text:span text:style-name="T343">užimtumo įstatymo</text:span><text:span text:style-name="T344"><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Trišalę sutartį (toliau – Sutartis):</text:span><text:span text:style-name="T345"><text:s/></text:span></text:p>
      <text:p text:style-name="P346"/>
      <text:p text:style-name="P347"><text:span text:style-name="T348">I</text:span><text:span text:style-name="T349">.<text:s/></text:span><text:span text:style-name="T350">SUTARTIES DALYKAS</text:span></text:p>
      <text:p text:style-name="P351"/>
      <text:p text:style-name="P352"><text:span text:style-name="T353">1</text:span><text:span text:style-name="T354">. Profesinio mokymo organizavimo paslaugų pagal formaliojo profesinio mokymo ir/ar neformaliojo suaugusiųjų švietimo programas (toliau – profesinio mokymo programa) teikimas įdarbinamajam ir jo įdarbinimas, užbaigus profesinį mokymą.</text:span></text:p>
      <text:p text:style-name="P355"/>
      <text:p text:style-name="P356"><text:span text:style-name="T357">II</text:span><text:span text:style-name="T358">.<text:s/></text:span><text:span text:style-name="T359">ŠALIŲ TEISĖS IR ĮSIPAREIGOJIMAI</text:span></text:p>
      <text:p text:style-name="P360"/>
      <text:p text:style-name="P361"><text:span text:style-name="T362">2</text:span><text:span text:style-name="T363">.<text:s/></text:span><text:span text:style-name="T364">Įdarbinamasis įsipareigoja:</text:span></text:p>
      <text:p text:style-name="P365"><text:span text:style-name="T366">2.1</text:span><text:span text:style-name="T367">. su profesinio mokymo teikėju sudaryti profesinio mokymo sutartį, dalyvauti ______________<text:s/></text:span><text:span text:style-name="T368"><text:note text:note-class="footnote" text:id="_ftn1"><text:note-citation>2</text:note-citation><text:note-body><text:p text:style-name="Normal"><text:span text:style-name="T369"><text:s/>Įrašyti „formaliajame“ arba „neformaliajame“.</text:span></text:p></text:note-body></text:note></text:span></text:p>
      <text:p text:style-name="P370">profesiniame mokyme ir mokytis pagal _______________________ profesinio mokymo programą;</text:p>
      <text:p text:style-name="P371"><text:span text:style-name="T372">(profesinio mokymo programos pavadinimas, kodas)</text:span></text:p>
      <text:p text:style-name="P373"><text:span text:style-name="T374">2.2</text:span><text:span text:style-name="T375">. ne vėliau kaip iki 20___ m. _____________________ ___ d. įgyti / patobulinti šią kvalifikaciją<text:s/></text:span></text:p>
      <text:p text:style-name="P376">(reikiamą pabraukti)</text:p>
      <text:soft-page-break/>
      <text:p text:style-name="P377"><text:span text:style-name="T378">________________________________ arba šią (-ias) kompetenciją (-as) ____________________, reikalingą (-as) Sutarties 4.2.2 papunktyje nurodytoms darbo funkcijoms atlikti, pagal Sutarties 2.1 papunktyje nurodytą profesinio mokymo programą;</text:span></text:p>
      <text:p text:style-name="P379"><text:span text:style-name="T380">2.3</text:span><text:span text:style-name="T381">. nenutraukti profesinio mokymo be svarbių priežasčių, nurodytų Įstatyme;<text:s/></text:span></text:p>
      <text:p text:style-name="P382"><text:span text:style-name="T383">2.4</text:span><text:span text:style-name="T384">. užbaigus profesinį mokymą, sudaryti su darbdaviu darbo sutartį Sutarties 4.2 papunktyje nurodytomis sąlygomis;</text:span></text:p>
      <text:p text:style-name="P385"><text:span text:style-name="T386">2.5</text:span><text:span text:style-name="T387">. nenutraukti darbo sutarties be svarbių priežasčių, nurodytų Įstatyme, ne trumpesnį negu 6 mėnesių laikotarpį;</text:span></text:p>
      <text:p text:style-name="P388"><text:span text:style-name="T389">2.6</text:span><text:span text:style-name="T390">. atlyginti darbo biržai visas jos patirtas išlaidas, susijusias su profesiniu mokymu, jeigu nevykdė arba netinkamai vykdė Sutarties 2.1–2.4 papunkčiuose numatytus įsipareigojimus be svarbių priežasčių, nurodytų Įstatyme, ir nesant Įstatyme nustatytos išimties;</text:span></text:p>
      <text:p text:style-name="P391"><text:span text:style-name="T392">2.7</text:span><text:span text:style-name="T393">. atlyginti darbo biržai jos patirtas išlaidas, susijusias su profesiniu mokymu, kurių atlyginimo dydis mažinamas proporcingai išdirbtam laikotarpiui, jeigu nevykdė Sutarties 2.5 papunktyje numatyto įsipareigojimo be svarbių priežasčių, nurodytų Įstatyme, ir nesant Įstatyme nustatytos išimties;</text:span></text:p>
      <text:p text:style-name="P394"><text:span text:style-name="T395">2.8</text:span><text:span text:style-name="T396">. suderinti su darbdaviu profesinio mokymo teikėjo pasirinkimą;</text:span></text:p>
      <text:p text:style-name="P397"><text:span text:style-name="T398">2.9</text:span><text:span text:style-name="T399">. iki profesinio mokymo pradžios pasitikrinti sveikatą, siekiant nustatyti, ar dėl sveikatos būklės užbaigęs profesinio mokymo programą, galės dirbti pagal pasirinktą specialybę/profesiją.</text:span></text:p>
      <text:p text:style-name="P400"><text:span text:style-name="T401">3</text:span><text:span text:style-name="T402">.<text:s/></text:span><text:span text:style-name="T403">Įdarbinamasis turi teisę:</text:span></text:p>
      <text:p text:style-name="P404"><text:span text:style-name="T405">3.1</text:span><text:span text:style-name="T406">. suderinęs su darbdaviu, pasirinkti profesinio mokymo teikėją;</text:span></text:p>
      <text:p text:style-name="P407"><text:span text:style-name="T408">3.2</text:span><text:span text:style-name="T409">. profesinio mokymo laikotarpiu gauti mokymo stipendiją, kurios dydis ir mokėjimo tvarka nustatyta Įstatyme;</text:span></text:p>
      <text:p text:style-name="P410"><text:span text:style-name="T411">3.3</text:span><text:span text:style-name="T412">. profesinio mokymo laikotarpiu gauti kelionės, privalomojo sveikatos tikrinimo ir skiepijimo nuo užkrečiamųjų ligų išlaidų kompensaciją Įstatymo ir Lietuvos darbo biržos prie Socialinės apsaugos ir darbo ministerijos (toliau – Lietuvos darbo birža) direktoriaus nustatytomis sąlygomis ir tvarka;</text:span></text:p>
      <text:p text:style-name="P413"><text:span text:style-name="T414">3.4</text:span><text:span text:style-name="T415">. jeigu numatytas praktinis mokymas, atlikti jį profesinio mokymo programos reikalavimus atitinkančioje darbo vietoje.</text:span></text:p>
      <text:p text:style-name="P416"><text:span text:style-name="T417">4</text:span><text:span text:style-name="T418">.<text:s/></text:span><text:span text:style-name="T419">Darbdavys įsipareigoja:</text:span><text:span text:style-name="T420"><text:s/></text:span></text:p>
      <text:p text:style-name="P421"><text:span text:style-name="T422">4.1</text:span><text:span text:style-name="T423">. apmokėti įdarbinamojo pasirinktam profesinio mokymo teikėjui _______ procentų profesinio mokymo paslaugų teikimo išlaidų, kurių neapmoka darbo birža;</text:span></text:p>
      <text:p text:style-name="P424"><text:span text:style-name="T425">4.2</text:span><text:span text:style-name="T426">. nuo 20___ m. ________ ____d.<text:s/></text:span><text:span text:style-name="T427">įdarbinti įdarbinamąjį, sudarant su juo darbo sutartį, nustatant</text:span><text:s/><text:span text:style-name="T428">viso darbo laiko režimą a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429"><text:span text:style-name="T430">4.2.1</text:span><text:span text:style-name="T431">. darbovietė _________________________________________________________________;</text:span></text:p>
      <text:p text:style-name="P432"><text:span text:style-name="T433">(įmonė, įstaiga, organizacija, struktūrinis padalinys ar kt.)</text:span></text:p>
      <text:p text:style-name="P434"><text:span text:style-name="T435">4.2.2</text:span><text:span text:style-name="T436">. tikslios darbo funkcijos _______________________________________________________;</text:span></text:p>
      <text:p text:style-name="P437"><text:span text:style-name="T438">(profesija, specialybė, pareigų pavadinimas, kvalifikacija/kompetencijos)</text:span></text:p>
      <text:p text:style-name="P439"><text:span text:style-name="T440">4.2.3</text:span><text:span text:style-name="T441">. darbo laiko režimas __________________________________________________________;</text:span></text:p>
      <text:p text:style-name="P442"><text:span text:style-name="T443">4.2.4</text:span><text:span text:style-name="T444">. specialūs reikalavimai darbuotojui ______________________________________________;</text:span></text:p>
      <text:p text:style-name="P445"><text:span text:style-name="T446">(sveikatos ir kt.)</text:span></text:p>
      <text:p text:style-name="P447"><text:span text:style-name="T448">4.2.5</text:span><text:span text:style-name="T449">. darbo užmokestis ir jo mokėjimo tvarka __________________________________________;</text:span></text:p>
      <text:p text:style-name="P450"><text:span text:style-name="T451">4.2.6</text:span><text:span text:style-name="T452">. kita _______________________________________________________________________.</text:span></text:p>
      <text:p text:style-name="P453"><text:span text:style-name="T454">4.3</text:span><text:span text:style-name="T455">. per 3 darbo dienas po darbo sutarties sudarymo dienos pateikti darbo biržai darbdavio antspaudu, jeigu antspaudą privalo turėti, ir vadovo parašu patvirtintą darbo sutarties kopiją;</text:span></text:p>
      <text:p text:style-name="P456"><text:span text:style-name="T457">4.4</text:span><text:span text:style-name="T458">. per 3 darbo dienas pranešti darbo biržai apie darbo sutarties nutraukimą, nurodant nutraukimo priežastis ir pagrindą;</text:span></text:p>
      <text:p text:style-name="P459"><text:span text:style-name="T460">4.5</text:span><text:span text:style-name="T461">. nenutraukti darbo sutarties be svarbių priežasčių, nurodytų Įstatyme, ne trumpesnį negu 6 mėnesių laikotarpį;<text:s/></text:span></text:p>
      <text:p text:style-name="P462"><text:span text:style-name="T463">4.6</text:span><text:span text:style-name="T464">. atlyginti darbo biržai visas jos patirtas išlaidas, susijusias su profesiniu mokymu, jeigu nebus vykdomi arba bus netinkamai vykdomi Sutarties 4.2 papunktyje nurodyti įsipareigojimai be svarbių priežasčių, nurodytų Įstatyme;</text:span></text:p>
      <text:p text:style-name="P465"><text:span text:style-name="T466">4.7</text:span><text:span text:style-name="T467">. atlyginti darbo biržai</text:span><text:s/>jos patirtas<text:s/><text:span text:style-name="T468">išlaidas, susijusias su profesiniu mokymu, kurių atlyginimo dydis mažinamas proporcingai išdirbtam laikotarpiui, jeigu nevykdė Sutarties 4.5 papunktyje nurodyto įsipareigojimo be svarbių priežasčių, nurodytų Įstatyme.</text:span></text:p>
      <text:p text:style-name="P469"><text:span text:style-name="T470">5</text:span><text:span text:style-name="T471">.<text:s/></text:span><text:span text:style-name="T472">Darbdavys turi teisę:</text:span></text:p>
      <text:p text:style-name="P473"><text:span text:style-name="T474">5.1</text:span><text:span text:style-name="T475">. pritarti arba nepritarti įdarbinamojo pasirinktam profesinio mokymo teikėjui;</text:span></text:p>
      <text:p text:style-name="P476"><text:span text:style-name="T477">5.2</text:span><text:span text:style-name="T478">. susipažinti su mokymo programos, pagal kurią bus mokomas įdarbinamasis, aprašymu;<text:s/></text:span></text:p>
      <text:p text:style-name="P479"><text:span text:style-name="T480">5.3</text:span><text:span text:style-name="T481">. tikrinti, kaip įgyvendinamas mokymas pas profesinio mokymo teikėją ir (ar) praktikos atlikimo vietoje ir įdarbinamojo lankomumą;</text:span></text:p>
      <text:p text:style-name="P482"><text:span text:style-name="T483">5.4</text:span><text:span text:style-name="T484">. priimti praktiniam mokymui įdarbinamąjį, sudaręs Mokymo sutartį su profesinio mokymo teikėju ir įdarbinamuoju pagal Lietuvos darbo biržos direktoriaus nustatytas standartines sąlygas;</text:span></text:p>
      <text:p text:style-name="P485"><text:span text:style-name="T486">5.5</text:span><text:span text:style-name="T487">. nemokėti įdarbinamojo pasirinktam profesinio mokymo teikėjui Sutarties 4.1<text:s/></text:span><text:span text:style-name="T488">papunktyje</text:span><text:span text:style-name="T489"><text:s/>nurodytos sumos už profesinio mokymo paslaugas, jeigu profesinio mokymo teikėjas buvo pasirinktas nesuderinus su darbdaviu.</text:span></text:p>
      <text:p text:style-name="P490"><text:span text:style-name="T491">6</text:span><text:span text:style-name="T492">.<text:s/></text:span><text:span text:style-name="T493">Darbo birža įsipareigoja:</text:span></text:p>
      <text:p text:style-name="P494"><text:span text:style-name="T495">6.1</text:span><text:span text:style-name="T496">. išduoti įdarbinamajam Aprašo 1 priede nurodytos formos profesinio mokymo kuponą (toliau – mokymo kuponas), kuriuo įsipareigoja sumokėti įdarbinamojo, suderinus su darbdaviu, pasirinktam profesinio mokymo teikėjui nurodytą pinigų sumą už suteiktą profesinį mokymą, neviršijant 6 Lietuvos Respublikos Vyriausybės patvirtintos minimaliosios mėnesinės algos dydžių kvalifikacijai įgyti ir 3 Lietuvos Respublikos Vyriausybės patvirtintos minimaliosios mėnesinės algos dydžių kvalifikacijai tobulinti ar kompetencijai įgyti;</text:span></text:p>
      <text:p text:style-name="P497"><text:span text:style-name="T498">6.2</text:span><text:span text:style-name="T499">. kartą per mėnesį, gavus iš profesinio mokymo teikėjo informaciją apie mokymo programos lankomumą, mokėti įdarbinamajam Įstatyme nustatyto dydžio profesinio mokymo stipendiją per profesinio mokymosi laikotarpį Įstatyme nustatytomis sąlygomis ir tvarka;</text:span></text:p>
      <text:p text:style-name="P500"><text:span text:style-name="T501">6.3</text:span><text:span text:style-name="T502">. kompensuoti įdarbinamajam kelionės iki artimiausio profesinio mokymo teikėjo, vykdančio profesinį mo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503"><text:span text:style-name="T504">6.4</text:span><text:span text:style-name="T505">. nut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506"><text:span text:style-name="T507">6.5</text:span><text:span text:style-name="T508">. nutraukti visų išlaidų, susijusių su profesiniu mokymu, finansavimą, įdarbinamajam užsiimant Įstatymo 3 straipsnio 1 dalies 1 ir 2 punktuose nurodytų užimtumo formų veikla, išskyrus Įstatyme nustatytą išimtį;</text:span></text:p>
      <text:p text:style-name="P509"><text:span text:style-name="T510">6.6</text:span><text:span text:style-name="T511">.<text:s/></text:span><text:span text:style-name="T512">nesuteikti bedarbio statuso įdarbinamajam 6 mėnesius nuo profesinio mokymo nutraukimo dienos, nuo atsisakymo įsidarbinti dienos arba nuo darbo sutarties nutraukimo dienos, kai ji buvo nutraukta per 6 mėnesius nuo įsidarbinimo dienos, jeigu tai buvo padaryta be svarbių priežasčių, nurodytų Įstatyme</text:span><text:span text:style-name="T513">;</text:span></text:p>
      <text:p text:style-name="P514"><text:span text:style-name="T515">6.7</text:span><text:span text:style-name="T516">. reikalauti atlyginti visas jos patirtas išlaidas, susijusias su profesiniu mokymu, jeigu įdarbinamasis nevykdė arba netinkamai vykdė Sutarties 2.1–2.4 papunkčiuose numatytus įsipareigojimus ir jeigu darbdavys nevykdė arba netinkamai vykdė Sutarties 4.2 papunktyje nurodytus įsipareigojimus be svarbių priežasčių, nurodytų Įstatyme ir nesant Įstatyme nustatytos išimties. Jei išlaidos, nurodytos šiame<text:s/></text:span><text:span text:style-name="T517">papunktyje</text:span><text:span text:style-name="T518">, nėra grąžinamos darbo biržai, jos išieškomos įstatymų nustatyta tvarka;</text:span></text:p>
      <text:p text:style-name="P519"><text:span text:style-name="T520">6.8</text:span><text:span text:style-name="T521">. reikalauti atlyginti jos patirtas išlaidas, susijusias su profesiniu mokymu, kurių atlyginimo dydis mažinamas proporcingai išdirbtam laikotarpiui, jeigu įdarbinamasis nevykdė Sutarties 2.5 papunktyje numatyto įsipareigojimo ir darbdavys nevykdė Sutarties 4.5 papunktyje nurodyto įsipareigojimo be svarbių priežasčių, nurodytų Įstatyme, ir nesant Įstatyme nustatytos išimties. Jei išlaidos, nurodytos šiame papunktyje, nėra grąžinamos darbo biržai, jos išieškomos įstatymų nustatyta tvarka.</text:span></text:p>
      <text:p text:style-name="P522"><text:span text:style-name="T523">7</text:span><text:span text:style-name="T524">.<text:s/></text:span><text:span text:style-name="T525">Darbo birža turi teisę:</text:span></text:p>
      <text:p text:style-name="P526"><text:span text:style-name="T527">7.1</text:span><text:span text:style-name="T528">. nemokėti įdarbinamojo pasirinktam profesinio mokymo teikėjui mokymo kupone nurodytos pinigų sumos už suteiktą profesinį mokymą, jeigu profesinio mokymo teikėjas buvo pasirinktas nesuderinus su darbdaviu;</text:span></text:p>
      <text:p text:style-name="P529"><text:span text:style-name="T530">7.2</text:span><text:span text:style-name="T531">. tikrinti, kaip įgyvendinamas mokymas pas profesinio mokymo teikėją ir (ar) praktikos atlikimo vietoje;</text:span></text:p>
      <text:p text:style-name="P532"><text:span text:style-name="T533">7.3</text:span><text:span text:style-name="T534">. leisti profesinio mokymo teikėjui pratęsti profesinio mokymo sutartį, jei įdarbinamasis per praėjusį mokymosi laikotarpį nelankė daugiau kaip 20 procentų profesinio mokymo sutartyje numatytos mokymo trukmės ir pateikė užsiėmimų nelankymą pateisinančius dokumentus, ir jeigu nepratęsus profesinio mokymo sutarties įdarbinamasis negalės pasiekti profesinio mokymo tikslo.</text:span></text:p>
      <text:p text:style-name="P535"/>
      <text:p text:style-name="P536"><text:span text:style-name="T537">III</text:span><text:span text:style-name="T538">.<text:s/></text:span><text:span text:style-name="T539">ŠALIŲ ATSAKOMYBĖ</text:span></text:p>
      <text:p text:style-name="P540"/>
      <text:p text:style-name="P541"><text:span text:style-name="T542">8</text:span><text:span text:style-name="T543">. Sutarties Šalys už Sutartyje nurodytų įsipareigojimų nevykdymą ar netinkamą vykdymą atsako įstatymų ir kitų teisės aktų nustatyta<text:s/></text:span><text:span text:style-name="T544">tvarka</text:span><text:span text:style-name="T545">.</text:span></text:p>
      <text:p text:style-name="P546"/>
      <text:p text:style-name="P547"><text:span text:style-name="T548">IV</text:span><text:span text:style-name="T549">.<text:s/></text:span><text:span text:style-name="T550">NENUGALIMA JĖGA (</text:span><text:span text:style-name="T551">FORCE MAJEURE</text:span><text:span text:style-name="T552">)</text:span></text:p>
      <text:p text:style-name="P553"/>
      <text:p text:style-name="P554"><text:span text:style-name="T555">9</text:span><text:span text:style-name="T556">.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557"><text:span text:style-name="T558">10</text:span><text:span text:style-name="T559">. Sutarties neįvykdžiusi Šalis per 10 kalendorinių dienų privalo pranešti kitoms Šalims apie</text:span><text:span text:style-name="T560"><text:s/></text:span><text:span text:style-name="T561">Sutarties 9 punkte nurodytų aplinkybių atsiradimą bei jų įtaką Sutarties vykdymui ir susitarti dėl tolesnių veiksmų.</text:span></text:p>
      <text:p text:style-name="P562"><text:span text:style-name="T563">11</text:span><text:span text:style-name="T564">. Laiku nepranešusi, įsipareigojimų nevykdanti Šalis lieka atsakinga už nuostolių, kurių priešingu atveju būtų išvengta, atlyginimą.</text:span></text:p>
      <text:p text:style-name="P565"><text:span text:style-name="T566">12</text:span><text:span text:style-name="T567">. Nenugalimos jėgos aplinkybės turi būti patvirtintos Lietuvos Respublikos civilinio kodekso, Lietuvos Respublikos Vyriausybės 1996 m. liepos 15 d. nutarimo Nr. 840 „Dėl Atleidimo nuo atsakomybės esant nenugalimos jėgos (</text:span><text:span text:style-name="T568">force majeure</text:span><text:span text:style-name="T569">) aplinkybėms taisyklių patvirtinimo“ ir Lietuvos Respublikos Vyriausybės 1997 m. kovo 13 d. nutarimo Nr. 222 „Dėl Nenugalimos jėgos (</text:span><text:span text:style-name="T570">force majeure</text:span><text:span text:style-name="T571">) aplinkybes liudijančių pažymų išdavimo tvarkos aprašo patvirtinimo“ nustatyta tvarka.</text:span></text:p>
      <text:p text:style-name="P572"/>
      <text:p text:style-name="P573"><text:span text:style-name="T574">V</text:span><text:span text:style-name="T575">.<text:s/></text:span><text:span text:style-name="T576">BAIGIAMOSIOS NUOSTATOS</text:span></text:p>
      <text:p text:style-name="P577"/>
      <text:p text:style-name="P578"><text:span text:style-name="T579">13</text:span><text:span text:style-name="T580">. Nė viena Sutarties Šalis neturi teisės perduoti Sutartimi apibrėžtų teisių ir pareigų tretiesiems asmenims be raštiško kitų Šalių sutikimo.</text:span></text:p>
      <text:p text:style-name="P581"><text:span text:style-name="T582">14</text:span><text:span text:style-name="T583">. Pasikeitus Šalių adresams ar banko rekvizitams, Šalis per 5 kalendorines dienas informuoja apie tai kitas Šalis.<text:s/></text:span></text:p>
      <text:p text:style-name="P584"><text:span text:style-name="T585">15</text:span><text:span text:style-name="T586">.<text:s/></text:span><text:span text:style-name="T587">Sutartis gali būti nutraukta, pakeista, papildyta, vienos iš Šalių įsipareigojimų vykdymas perleistas<text:s/></text:span><text:span text:style-name="T588">trečiajam asmeniui visų Š</text:span><text:span text:style-name="T589">alių ir trečiojo asmens raštišku susitarimu</text:span><text:span text:style-name="T590">.</text:span></text:p>
      <text:p text:style-name="P591"><text:span text:style-name="T592">16</text:span><text:span text:style-name="T593">. 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594">17</text:span><text:span text:style-name="T595">. Sutartis sudaryta lietuvių kalba, 3 egzemplioriais, po vieną kiekvienai Šaliai, turinčiais vienodą juridinę galią.</text:span></text:p>
      <text:p text:style-name="P596"><text:span text:style-name="T597">18</text:span><text:span text:style-name="T598">. Ginčai dėl Sutarties vykdymo sprendžiami įstatymų nustatyta tvarka.</text:span></text:p>
      <text:p text:style-name="P599"><text:span text:style-name="T600">19</text:span><text:span text:style-name="T601">. Sutartis įsigalioja nuo jos pasirašymo dienos ir galioja iki sutartinių įsipareigojimų įvykdymo dienos.</text:span></text:p>
      <text:p text:style-name="P602"/>
      <text:p text:style-name="P603"><text:span text:style-name="T604">VI</text:span><text:span text:style-name="T605">.<text:s/></text:span><text:span text:style-name="T606">ŠALIŲ ADRESAI IR REKVIZITAI</text:span></text:p>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Darbo birža</text:span></text:p>
          </table:table-cell>
          <table:table-cell table:style-name="TableCell617">
            <text:p text:style-name="P618"><text:span text:style-name="T619">Įdarbinamasis</text:span></text:p>
          </table:table-cell>
          <table:table-cell table:style-name="TableCell620">
            <text:p text:style-name="P621"><text:span text:style-name="T622">Darbdavys</text:span></text:p>
          </table:table-cell>
        </table:table-row>
        <table:table-row table:style-name="TableRow623">
          <table:table-cell table:style-name="TableCell624">
            <text:p text:style-name="P625">______________</text:p>
            <text:p text:style-name="P626">(pavadinimas)</text:p>
          </table:table-cell>
          <table:table-cell table:style-name="TableCell627">
            <text:p text:style-name="P628">______________</text:p>
            <text:p text:style-name="P629">(vardas pavardė)</text:p>
          </table:table-cell>
          <table:table-cell table:style-name="TableCell630">
            <text:p text:style-name="P631">______________</text:p>
            <text:p text:style-name="P632">(pavadinimas)</text:p>
          </table:table-cell>
        </table:table-row>
        <text:soft-page-break/>
        <table:table-row table:style-name="TableRow633">
          <table:table-cell table:style-name="TableCell634">
            <text:p text:style-name="P635">_______________</text:p>
            <text:p text:style-name="P636">(įstaigos kodas)</text:p>
          </table:table-cell>
          <table:table-cell table:style-name="TableCell637">
            <text:p text:style-name="P638">______________</text:p>
            <text:p text:style-name="P639">(asmens kodas)</text:p>
          </table:table-cell>
          <table:table-cell table:style-name="TableCell640">
            <text:p text:style-name="P641">______________</text:p>
            <text:p text:style-name="P642">(juridinio asmens kodas)</text:p>
          </table:table-cell>
        </table:table-row>
        <table:table-row table:style-name="TableRow643">
          <table:table-cell table:style-name="TableCell644">
            <text:p text:style-name="P645">_______________</text:p>
            <text:p text:style-name="P646">(adresas, tel., faks., el. p.)</text:p>
          </table:table-cell>
          <table:table-cell table:style-name="TableCell647">
            <text:p text:style-name="P648">______________</text:p>
            <text:p text:style-name="P649">(adresas, tel., el. p.)</text:p>
          </table:table-cell>
          <table:table-cell table:style-name="TableCell650">
            <text:p text:style-name="P651">______________</text:p>
            <text:p text:style-name="P652">(adresas, tel., faks., el. p.)</text:p>
          </table:table-cell>
        </table:table-row>
        <table:table-row table:style-name="TableRow653">
          <table:table-cell table:style-name="TableCell654">
            <text:p text:style-name="P655">________________________</text:p>
            <text:p text:style-name="P656">(vadovo ar jo įgalioto asmens pareigų<text:s/></text:p>
            <text:p text:style-name="P657">pavadinimas)</text:p>
          </table:table-cell>
          <table:table-cell table:style-name="TableCell658">
            <text:p text:style-name="P659"/>
          </table:table-cell>
          <table:table-cell table:style-name="TableCell660">
            <text:p text:style-name="P661">________________________</text:p>
            <text:p text:style-name="P662">(vadovo ar jo įgalioto asmens pareigų pavadinimas)</text:p>
          </table:table-cell>
        </table:table-row>
        <table:table-row table:style-name="TableRow663">
          <table:table-cell table:style-name="TableCell664">
            <text:p text:style-name="P665">_______________</text:p>
            <text:p text:style-name="P666">(parašas)</text:p>
            <text:p text:style-name="P667"><text:span text:style-name="T668">________________<text:s/></text:span><text:span text:style-name="T669"><text:s text:c="13"/></text:span><text:span text:style-name="T670">A. V.</text:span></text:p>
            <text:p text:style-name="P671">(vardas ir pavardė)</text:p>
          </table:table-cell>
          <table:table-cell table:style-name="TableCell672">
            <text:p text:style-name="P673">______________</text:p>
            <text:p text:style-name="P674">(parašas)</text:p>
          </table:table-cell>
          <table:table-cell table:style-name="TableCell675">
            <text:p text:style-name="P676">______________</text:p>
            <text:p text:style-name="P677">(parašas)</text:p>
            <text:p text:style-name="P678">______________ <text:s text:c="16"/>A. V.</text:p>
            <text:p text:style-name="P679">(vardas ir pavardė)</text:p>
          </table:table-cell>
        </table:table-row>
      </table:table>
      <text:p text:style-name="P680"/>
      <text:p text:style-name="P681"><text:span text:style-name="T682">_________________</text:span></text:p>
      <text:p text:style-name="P683"/>
      <text:soft-page-break/>
      <text:p text:style-name="P684">PATVIRTINTA</text:p>
      <text:p text:style-name="P685">Lietuvos darbo biržos prie Socialinės<text:s/></text:p>
      <text:p text:style-name="P686">apsaugos ir darbo ministerijos<text:s/></text:p>
      <text:p text:style-name="P687">direktoriaus 2017 m. liepos 5 d.<text:s/></text:p>
      <text:p text:style-name="P688">įsakymu Nr. V-382</text:p>
      <text:p text:style-name="P689"/>
      <text:p text:style-name="P690"><text:span text:style-name="T691">(Dvišalės</text:span><text:span text:style-name="T692"><text:s/>sutarties standartinės sąlygos)</text:span></text:p>
      <text:p text:style-name="P693"/>
      <text:p text:style-name="P694">DVIŠALĖ SUTARTIS</text:p>
      <text:p text:style-name="P695"/>
      <text:p text:style-name="P696">__________ Nr. ______</text:p>
      <text:p text:style-name="P697">(data)</text:p>
      <text:p text:style-name="P698">______________________</text:p>
      <text:p text:style-name="P699">(vieta)</text:p>
      <text:p text:style-name="P700"/>
      <text:p text:style-name="P701"><text:span text:style-name="T702">Bedarbis<text:s/></text:span><text:span text:style-name="T703">(toliau –<text:s/></text:span><text:span text:style-name="T704">mokinys</text:span><text:span text:style-name="T705">) ________________________________________________________</text:span></text:p>
      <text:p text:style-name="P706">(vardas, pavardė, asmens kodas)</text:p>
      <text:p text:style-name="P707"><text:span text:style-name="T708">ir ________________________________________</text:span><text:span text:style-name="T709"><text:s/>teritorinė darbo birža<text:s/></text:span><text:span text:style-name="T710">(toliau –</text:span><text:span text:style-name="T711"><text:s/>darbo birža</text:span><text:span text:style-name="T712">),<text:s/></text:span></text:p>
      <text:p text:style-name="P713">atstovaujama __________________________________________________, veikiančio (-ios) pagal</text:p>
      <text:p text:style-name="P714">(pareigos, vardas, pavardė)</text:p>
      <text:p text:style-name="P715">_______________________________________________________________________________,</text:p>
      <text:p text:style-name="P716">(atstovavimo pagrindas)</text:p>
      <text:p text:style-name="P717">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718"/>
      <text:p text:style-name="P719"><text:span text:style-name="T720">I</text:span><text:span text:style-name="T721">.<text:s/></text:span><text:span text:style-name="T722">SUTARTIES DALYKAS</text:span></text:p>
      <text:p text:style-name="P723"/>
      <text:p text:style-name="P724"><text:span text:style-name="T725">1</text:span><text:span text:style-name="T726">.</text:span><text:span text:style-name="T727"><text:s/>Profesinio mokymo organizavimo paslaugų pagal formaliojo profesinio mokymo ir/ar neformaliojo suaugusiųjų švietimo programas (toliau – profesinio mokymo programa) teikimas mokiniui ir jo įsidarbinimas į<text:s/></text:span><text:span text:style-name="T728">darbo biržos pasiūlytą darbo vietą arba pradėjimas dirbti paties surastoje darbo vietoje ar pradėjimas dirbti savarankiškai</text:span><text:span text:style-name="T729">, užbaigus profesinį mokymą.</text:span></text:p>
      <text:p text:style-name="P730"/>
      <text:p text:style-name="P731"><text:span text:style-name="T732">II</text:span><text:span text:style-name="T733">.<text:s/></text:span><text:span text:style-name="T734">ŠALIŲ TEISĖS IR ĮSIPAREIGOJIMAI</text:span></text:p>
      <text:p text:style-name="P735"/>
      <text:p text:style-name="P736"><text:span text:style-name="T737">2</text:span><text:span text:style-name="T738">.<text:s/></text:span><text:span text:style-name="T739">Mokinys įsipareigoja:</text:span></text:p>
      <text:p text:style-name="P740"><text:span text:style-name="T741">2.1</text:span><text:span text:style-name="T742">. su profesinio mokymo teikėju sudaryti profesinio mokymo sutartį, dalyvauti ______________</text:span><text:span text:style-name="T743"><text:note text:note-class="footnote" text:id="_ftn2"><text:note-citation>3</text:note-citation><text:note-body><text:p text:style-name="Normal"><text:span text:style-name="T744"><text:s/>Įrašyti „formaliajame“ arba „neformaliajame“.</text:span></text:p></text:note-body></text:note></text:span><text:span text:style-name="T745"><text:s/>profesiniame mokyme ir mokytis pagal _______________________ profesinio mokymo programą;</text:span></text:p>
      <text:p text:style-name="P746"><text:span text:style-name="T747">(profesinio mokymo programos pavadinimas, kodas)</text:span></text:p>
      <text:p text:style-name="P748"><text:span text:style-name="T749">2.2</text:span><text:span text:style-name="T750">. ne vėliau kaip iki 20___ m. _____________________ ___ d. įgyti / patobulinti šią kvalifikaciją<text:s/></text:span></text:p>
      <text:p text:style-name="P751">(reikiamą pabraukti)</text:p>
      <text:p text:style-name="P752">__________________________ arba šią (-ias) kompetenciją (-as) __________________________,<text:s/></text:p>
      <text:p text:style-name="P753">reikalingą (-as) šiam darbui atlikti arba dirbti savarankiškai: _______________________________</text:p>
      <text:p text:style-name="P754">_______________________________________________________________________________ ,</text:p>
      <text:p text:style-name="P755">(profesija, specialybė, pareigų pavadinimas, kvalifikacija, veiklos pobūdis)</text:p>
      <text:p text:style-name="P756"><text:span text:style-name="T757">pagal Sutarties 2.1 papunktyje nurodytą profesinio mokymo programą;</text:span></text:p>
      <text:p text:style-name="P758"><text:span text:style-name="T759">2.3</text:span><text:span text:style-name="T760">. nenutraukti profesinio mokymo be svarbių priežasčių, nurodytų Įstatyme;</text:span></text:p>
      <text:p text:style-name="P761"><text:span text:style-name="T762">2.4</text:span><text:span text:style-name="T763">. užbaigus profesinį mokymą įsidarbinti<text:s/></text:span><text:span text:style-name="T764">darbo biržos pasiūlytoje darbo vietoje arba savo susirastoje darbo vietoje, jei dirbti pradedama ne vėliau nei kitą darbo dieną po darbo biržos pasiūlymo pateikimo dienos, visą darbo laiką arba ne visą darbo laiką, tačiau ne visa darbo diena (pamaina) turi būti ne trumpesnė už pusę darbo dienos (pamainos), o ne visa darbo savaitė – ne trumpesnė už 3 darbo dienas per savaitę, arba pradėti savarankišką veiklą, pagal Sutarties 2.2 papunktyje nurodytas sąlygas</text:span><text:span text:style-name="T765">;</text:span></text:p>
      <text:p text:style-name="P766"><text:span text:style-name="T767">2.5</text:span><text:span text:style-name="T768">. pasirinkęs vykdyti savarankišką veiklą, ją pradėti per 15 darbo dienų nuo profesinio mokymo pabaigos; <text:s/></text:span></text:p>
      <text:p text:style-name="P769"><text:span text:style-name="T770">2.6</text:span><text:span text:style-name="T771">. užbaigus profesinį mokymą, vykdyti visus darbo biržos nurodymus mokinio individualiame užimtumo veiklos plane dėl numatomo įdarbinimo ar savarankiškos veiklos pradėjimo Sutarties 2.2, 2.4 papunkčiuose nurodytomis sąlygomis;</text:span></text:p>
      <text:p text:style-name="P772"><text:span text:style-name="T773">2.7</text:span><text:span text:style-name="T774">. įsidarbinęs nenutraukti darbo sutarties be svarbių priežasčių, nurodytų Įstatyme, ne trumpesnį negu 6 mėnesių laikotarpį nuo įsidarbinimo dienos arba pradėjęs savarankišką veiklą, vykdyti ją nemažiau kaip 15 dienų per mėnesį ir jos nenutraukti be svarbių priežasčių, nurodytų Įstatyme, ne trumpesnį negu 6 mėnesių laikotarpį nuo savarankiškos veiklos pradėjimo dienos;</text:span></text:p>
      <text:p text:style-name="P775"><text:span text:style-name="T776">2.8</text:span><text:span text:style-name="T777">. atlyginti darbo biržai visas jos patirtas išlaidas, susijusias su profesiniu mokymu, jeigu nevykdė arba netinkamai vykdė Sutarties 2.1–2.6 papunkčiuose numatytus įsipareigojimus be svarbių priežasčių, nurodytų Įstatyme</text:span><text:span text:style-name="T778"><text:s/></text:span><text:span text:style-name="T779">ir nesant Įstatyme nustatytos išimties;</text:span></text:p>
      <text:p text:style-name="P780"><text:span text:style-name="T781">2.9</text:span><text:span text:style-name="T782">. atlyginti darbo biržai jos patirtas išlaidas, susijusias su profesiniu mokymu, kurių atlyginimo dydis mažinamas proporcingai išdirbtam laikotarpiui, jeigu nevykdė Sutarties 2.7 papunktyje nurodyto įsipareigojimo be svarbių priežasčių, nurodytų Įstatyme ir nesant Įstatyme nustatytos išimties;</text:span></text:p>
      <text:p text:style-name="P783"><text:span text:style-name="T784">2.10</text:span><text:span text:style-name="T785">. iki profesinio mokymo pradžios pasitikrinti sveikatą, siekiant nustatyti, ar</text:span><text:span text:style-name="T786"><text:s/></text:span><text:span text:style-name="T787">dėl sveikatos būklės užbaigęs profesinio mokymo programą, galės dirbti pagal pasirinktą specialybę/profesiją.</text:span></text:p>
      <text:p text:style-name="P788"><text:span text:style-name="T789">3</text:span><text:span text:style-name="T790">.<text:s/></text:span><text:span text:style-name="T791">Mokinys turi teisę:</text:span></text:p>
      <text:p text:style-name="P792"><text:span text:style-name="T793">3.1</text:span><text:span text:style-name="T794">. pasirinkti profesinio mokymo teikėją;</text:span></text:p>
      <text:p text:style-name="P795"><text:span text:style-name="T796">3.2</text:span><text:span text:style-name="T797">. profesinio mokymo laikotarpiu gauti mokymo stipendiją, kurios dydis ir mokėjimo tvarka nustatyta Įstatyme;</text:span></text:p>
      <text:p text:style-name="P798"><text:span text:style-name="T799">3.3</text:span><text:span text:style-name="T800">. profesinio mokymo laikotarpiu gauti kelionės, privalomojo sveikatos tikrinimo ir skiepijimo nuo užkrečiamųjų ligų išlaidų kompensaciją Įstatymo ir Lietuvos darbo biržos direktoriaus nustatytomis sąlygomis ir tvarka;</text:span></text:p>
      <text:p text:style-name="P801"><text:span text:style-name="T802">3.4</text:span><text:span text:style-name="T803">. jeigu numatytas praktinis mokymas, atlikti jį profesinio mokymo programos reikalavimus atitinkančioje darbo vietoje.</text:span></text:p>
      <text:p text:style-name="P804"><text:span text:style-name="T805">4</text:span><text:span text:style-name="T806">.<text:s/></text:span><text:span text:style-name="T807">Darbo birža įsipareigoja:</text:span></text:p>
      <text:p text:style-name="P808"><text:span text:style-name="T809">4.1</text:span><text:span text:style-name="T810">. išduoti mokiniui Aprašo 1 priede nurodytos formos profesinio mokymo kuponą (toliau – mokymo kuponas), kuriuo įsipareigoja sumokėti mokinio pasirinktam profesinio mokymo teikėjui nurodytą pinigų sumą už suteiktą profesinį mokymą, neviršijant 6 Lietuvos Respublikos Vyriausybės patvirtintos minimaliosios mėnesinės algos dydžių kvalifikacijai įgyti ir 3 Lietuvos Respublikos Vyriausybės patvirtintos minimaliosios mėnesinės algos dydžių kvalifikacijai tobulinti ar kompetencijai įgyti;</text:span></text:p>
      <text:p text:style-name="P811"><text:span text:style-name="T812">4</text:span><text:span text:style-name="T813">.2</text:span><text:span text:style-name="T814">. kartą per mėnesį, gavus iš profesinio mokymo teikėjo informaciją apie mokymo programos lankomumą, mokėti mokiniui Įstatyme nustatyto dydžio profesinio mokymo stipendiją per visą profesinio mokymosi laikotarpį Įstatyme nustatytomis sąlygomis ir tvarka;</text:span></text:p>
      <text:p text:style-name="P815"><text:span text:style-name="T816">4.3</text:span><text:span text:style-name="T817">.<text:s/></text:span><text:span text:style-name="T818">kompensuoti įdarbinamajam kelionės iki artimiausio profesinio mokymo teikėjo, vykdančio profesinį mo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819"><text:span text:style-name="T820">4.4</text:span><text:span text:style-name="T821">. nutraukti mokiniui mokymo stipendijos ir kelionės išlaidų kompensacijos mokėjimą pagal profesinio mokymo teikėjo raštu pateiktą pranešimą dėl profesinio mokymo sutarties, sudarytos tarp profesinio mokymo teikėjo ir mokinio, nutraukimo;</text:span></text:p>
      <text:p text:style-name="P822"><text:span text:style-name="T823">4.5</text:span><text:span text:style-name="T824">.</text:span><text:span text:style-name="T825"><text:s/></text:span><text:span text:style-name="T826">nutraukti visų išlaidų, susijusių su profesiniu mokymu, finansavimą, mokiniui užsiimant Įstatymo 3 straipsnio 1 dalies 1 ir 2 punktuose nurodytų užimtumo formų veikla, išskyrus Įstatyme nustatytą išimtį;</text:span></text:p>
      <text:p text:style-name="P827"><text:span text:style-name="T828">4.6</text:span><text:span text:style-name="T829">.<text:s/></text:span><text:span text:style-name="T830">nesuteikti bedarbio statuso mokiniui 6 mėnesius nuo profesinio mokymo nutraukimo dienos, nuo atsisakymo įsidarbinti ar dirbti savarankiškai arba nuo darbo sutarties ar savarankiškos veiklos nutraukimo dienos, kai ji buvo nutraukta per 6 mėnesius nuo įsidarbinimo ar savarankiškos veiklos pradžios dienos, jeigu tai buvo padaryta be svarbių priežasčių, nurodytų Įstatyme</text:span><text:span text:style-name="T831">;<text:s/></text:span></text:p>
      <text:p text:style-name="P832"><text:span text:style-name="T833">4.7</text:span><text:span text:style-name="T834">. reikalauti<text:s/></text:span><text:span text:style-name="T835">atlyginti visas jos patirtas išlaidas, susijusias su profesiniu mokymu, jeigu mokinys nevykdė arba netinkamai vykdė Sutarties 2.1–2.6<text:s/></text:span><text:span text:style-name="T836">papunkčiuose</text:span><text:span text:style-name="T837"><text:s/>numatytus įsipareigojimus be svarbių priežasčių, nurodytų Įstatyme</text:span><text:span text:style-name="T838"><text:s/></text:span><text:span text:style-name="T839">ir nesant Įstatyme nustatytos išimties.<text:s/></text:span><text:span text:style-name="T840">Jei išlaidos, nurodytos šiame<text:s/></text:span><text:span text:style-name="T841">papunktyje</text:span><text:span text:style-name="T842">, nėra grąžinamos darbo biržai, jos išieškomos įstatymų nustatyta tvarka;</text:span></text:p>
      <text:p text:style-name="P843"><text:span text:style-name="T844">4.8</text:span><text:span text:style-name="T845">. reikalauti atlyginti</text:span><text:span text:style-name="T846"><text:s/></text:span><text:span text:style-name="T847">patirtas išlaidas, susijusias su profesiniu mokymu, kurių atlyginimo dydis mažinamas proporcingai išdirbtam laikotarpiui, jeigu mokinys nevykdė Sutarties 2.7 papunktyje nurodyto įsipareigojimo be svarbių priežasčių, nurodytų Įstatyme ir nesant Įstatyme nustatytos išimties. Jei išlaidos, nurodytos šiame papunktyje, nėra grąžinamos darbo biržai, jos išieškomos įstatymų nustatyta tvarka;</text:span></text:p>
      <text:p text:style-name="P848"><text:span text:style-name="T849">4.9</text:span><text:span text:style-name="T850">. ieškoti ir siūlyti mokiniui tinkamą darbą pagal įgytą ar patobulintą kvalifikaciją arba (ir) kompetenciją viso darbo laiko režimu arba ne viso darbo laiko režimu, tačiau ne visa darbo diena (pamaina) turi būti ne trumpesnė už pusę darbo dienos (pamainos), o ne visa darbo savaitė – ne trumpesnė už 3 darbo dienas per savaitę ne trumpesnį negu 6 mėnesių laikotarpį.</text:span></text:p>
      <text:p text:style-name="P851"><text:span text:style-name="T852">5</text:span><text:span text:style-name="T853">.<text:s/></text:span><text:span text:style-name="T854">Darbo birža turi teisę:</text:span></text:p>
      <text:p text:style-name="P855"><text:span text:style-name="T856">5.1</text:span><text:span text:style-name="T857">. tikrinti, kaip įgyvendinamas mokymas pas profesinio mokymo teikėją ir (ar) praktikos atlikimo vietoje;</text:span></text:p>
      <text:p text:style-name="P858"><text:span text:style-name="T859">5.2</text:span><text:span text:style-name="T860">. leisti profesinio mokymo teikėjui pratęsti profesinio mokymo sutartį, jei mokinys per praėjusį mokymosi laikotarpį nelankė daugiau kaip 20 procentų profesinio mokymo sutartyje numatytos mokymo trukmės ir pateikė užsiėmimų nelankymą pateisinančius dokumentus, ir jeigu nepratęsus profesinio mokymo sutarties mokinys negalės pasiekti profesinio mokymo tikslo.</text:span></text:p>
      <text:p text:style-name="P861"/>
      <text:p text:style-name="P862"><text:span text:style-name="T863">III</text:span><text:span text:style-name="T864">.<text:s/></text:span><text:span text:style-name="T865">ŠALIŲ ATSAKOMYBĖ</text:span></text:p>
      <text:p text:style-name="P866"/>
      <text:p text:style-name="P867"><text:span text:style-name="T868">6</text:span><text:span text:style-name="T869">. Sutarties Šalys už Sutartyje nurodytų įsipareigojimų nevykdymą ar netinkamą vykdymą atsako įstatymų ir kitų teisės aktų nustatyta tvarka.</text:span></text:p>
      <text:p text:style-name="P870"/>
      <text:p text:style-name="P871"><text:span text:style-name="T872">IV</text:span><text:span text:style-name="T873">.<text:s/></text:span><text:span text:style-name="T874">NENUGALIMA JĖGA (</text:span><text:span text:style-name="T875">FORCE MAJEURE</text:span><text:span text:style-name="T876">)</text:span></text:p>
      <text:p text:style-name="P877"/>
      <text:p text:style-name="P878"><text:span text:style-name="T879">7</text:span><text:span text:style-name="T880">.</text:span><text:span text:style-name="T881"><text:s/>Šalis atleidžiama nuo atsakomybės už Sutarties neįvykdymą, jeigu ji įrodo, kad tai atsitiko dėl nenugalimos jėgos aplinkybių, kurių ji negalėjo kontroliuoti bei numatyti Sutarties<text:s/></text:span><text:span text:style-name="T882">sudarymo metu ir kad negalėjo užkirsti kelio šių aplinkybių ar pasekmių atsiradimui.</text:span></text:p>
      <text:p text:style-name="P883"><text:span text:style-name="T884">8</text:span><text:span text:style-name="T885">. Sutarties neįvykdžiusi Šalis per 10 kalendorinių dienų privalo pranešti kitai Šaliai apie</text:span><text:span text:style-name="T886"><text:s/></text:span><text:span text:style-name="T887">Sutarties 7 punkte nurodytų aplinkybių atsiradimą bei jų įtaką Sutarties vykdymui ir susitarti dėl tolesnių veiksmų.</text:span></text:p>
      <text:p text:style-name="P888"><text:span text:style-name="T889">9</text:span><text:span text:style-name="T890">. Laiku nepranešusi, įsipareigojimų nevykdanti Šalis lieka atsakinga už nuostolių, kurių priešingu atveju būtų išvengta, atlyginimą.</text:span></text:p>
      <text:p text:style-name="P891"><text:span text:style-name="T892">10</text:span><text:span text:style-name="T893">.<text:s/></text:span><text:span text:style-name="T894">Nenugalimos jėgos aplinkybės turi būti patvirtintos Lietuvos Respublikos civilinio<text:s/></text:span><text:span text:style-name="T895">kodekso bei Lietuvos Respublikos Vyriausybės 1996 m. liepos 15 d. nutarimo Nr. 840 „</text:span><text:span text:style-name="T896">Dėl Atleidimo nuo atsakomybės esant nenugalimos jėgos (</text:span><text:span text:style-name="T897">force majeure</text:span><text:span text:style-name="T898">) aplinkybėms taisyklių patvirtinimo“<text:s/></text:span><text:span text:style-name="T899">ir Lietuvos Respublikos Vyriausybės 1997 m. kovo 13 d. nutarimo Nr. 222 „</text:span><text:span text:style-name="T900">Dėl Nenugalimos jėgos (</text:span><text:span text:style-name="T901">force majeure</text:span><text:span text:style-name="T902">) aplinkybes liudijančių pažymų išdavimo tvarkos aprašo patvirtinimo“<text:s/></text:span><text:span text:style-name="T903">nustatyta tvarka.</text:span></text:p>
      <text:p text:style-name="P904"/>
      <text:p text:style-name="P905"><text:span text:style-name="T906">V</text:span><text:span text:style-name="T907">.<text:s/></text:span><text:span text:style-name="T908">BAIGIAMOSIOS NUOSTATOS</text:span></text:p>
      <text:p text:style-name="P909"/>
      <text:p text:style-name="P910"><text:span text:style-name="T911">11</text:span><text:span text:style-name="T912">.<text:s/></text:span><text:span text:style-name="T913">Nė viena Sutarties Šalis neturi teisės perduoti Sutartimi apibrėžtų teisių ir pareigų tretiesiems asmenims be raštiško kitos Šalies sutikimo.</text:span></text:p>
      <text:p text:style-name="P914"><text:span text:style-name="T915">12</text:span><text:span text:style-name="T916">.<text:s/></text:span><text:span text:style-name="T917">Pasikeitus Šalių adresams ar banko rekvizitams, Šalis per 5 kalendorines dienas informuoja apie tai kitą Šalį.<text:s/></text:span></text:p>
      <text:p text:style-name="P918"><text:span text:style-name="T919">13</text:span><text:span text:style-name="T920">. Sutartis gali būti nutraukta, pakeista bei papildyta Šalių raštišku susitarimu.</text:span></text:p>
      <text:p text:style-name="P921"><text:span text:style-name="T922">14</text:span><text:span text:style-name="T923">.<text:s/></text:span><text:span text:style-name="T924">Sutartis gali būti nutraukta Sutarties Šalies iniciatyva, jei nustatoma, kad kita Sutarties Šalis nevykdo Sutartyje numatytų įsipareigojimų, įspėjus įsipareigojimų nevykdančią Šalį prieš 10 kalendorinių dienų</text:span><text:span text:style-name="T925">.</text:span></text:p>
      <text:p text:style-name="P926"><text:span text:style-name="T927">15</text:span><text:span text:style-name="T928">. Sutartis sudaryta lietuvių kalba, 2 egzemplioriais, po vieną kiekvienai Šaliai, turinčiais vienodą juridinę galią.</text:span></text:p>
      <text:p text:style-name="P929"><text:span text:style-name="T930">16</text:span><text:span text:style-name="T931">. Ginčai dėl Sutarties vykdymo sprendžiami įstatymų nustatyta tvarka.</text:span></text:p>
      <text:p text:style-name="P932"><text:span text:style-name="T933">17</text:span><text:span text:style-name="T934">. Sutartis įsigalioja nuo jos pasirašymo dienos ir galioja iki sutartinių įsipareigojimų įvykdymo dienos.</text:span></text:p>
      <text:p text:style-name="P935"/>
      <text:p text:style-name="P936"><text:span text:style-name="T937">VI</text:span><text:span text:style-name="T938">.<text:s/></text:span><text:span text:style-name="T939">ŠALIŲ ADRESAI IR REKVIZITAI</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Darbo birža</text:p>
            <text:p text:style-name="P947">___________________</text:p>
            <text:p text:style-name="P948">(pavadinimas)</text:p>
            <text:p text:style-name="P949">___________________</text:p>
            <text:p text:style-name="P950">(įstaigos kodas)</text:p>
            <text:p text:style-name="P951">___________________</text:p>
            <text:p text:style-name="P952"><text:span text:style-name="T953">(adresas, tel., faks., el. p.)</text:span></text:p>
          </table:table-cell>
          <table:table-cell table:style-name="TableCell954">
            <text:p text:style-name="P955">Mokinys</text:p>
            <text:p text:style-name="P956">___________________</text:p>
            <text:p text:style-name="P957">(vardas pavardė)</text:p>
            <text:p text:style-name="P958">___________________</text:p>
            <text:p text:style-name="P959">(asmens kodas)</text:p>
            <text:p text:style-name="P960">___________________</text:p>
            <text:p text:style-name="P961"><text:span text:style-name="T962">(adresas, tel., el. p.)</text:span></text:p>
          </table:table-cell>
        </table:table-row>
        <table:table-row table:style-name="TableRow963">
          <table:table-cell table:style-name="TableCell964">
            <text:p text:style-name="P965">_____________________________</text:p>
            <text:p text:style-name="P966"><text:span text:style-name="T967">(vadovo ar jo įgalioto asmens pareigų pavadinimas)</text:span></text:p>
          </table:table-cell>
          <table:table-cell table:style-name="TableCell968">
            <text:p text:style-name="P969"/>
          </table:table-cell>
        </table:table-row>
        <table:table-row table:style-name="TableRow970">
          <table:table-cell table:style-name="TableCell971">
            <text:p text:style-name="P972">___________________ <text:s text:c="27"/>A. V.</text:p>
            <text:p text:style-name="P973">(parašas, vardas ir pavardė)</text:p>
          </table:table-cell>
          <table:table-cell table:style-name="TableCell974">
            <text:p text:style-name="P975">___________________</text:p>
            <text:p text:style-name="P976">(parašas)</text:p>
          </table:table-cell>
        </table:table-row>
      </table:table>
      <text:p text:style-name="P977"/>
      <text:p text:style-name="P978"><text:span text:style-name="T979">_________________</text:span></text:p>
      <text:p text:style-name="P980"/>
      <text:soft-page-break/>
      <text:p text:style-name="P981">PATVIRTINTA</text:p>
      <text:p text:style-name="P982">Lietuvos darbo biržos prie Socialinės<text:s/></text:p>
      <text:p text:style-name="P983">apsaugos ir darbo ministerijos<text:s/></text:p>
      <text:p text:style-name="P984">direktoriaus 2017 m. liepos 5 d.<text:s/></text:p>
      <text:p text:style-name="P985">įsakymu Nr. V-382</text:p>
      <text:p text:style-name="P986"/>
      <text:p text:style-name="P987"><text:span text:style-name="T988">(Profesinio mokymo sutarties standartinės sąlygos)</text:span></text:p>
      <text:p text:style-name="P989"/>
      <text:p text:style-name="P990">PROFESINIO MOKYMO SUTARTIS</text:p>
      <text:p text:style-name="P991"/>
      <text:p text:style-name="P992">___________ Nr. ______</text:p>
      <text:p text:style-name="P993">(data)</text:p>
      <text:p text:style-name="P994">___________________</text:p>
      <text:p text:style-name="P995">(vieta)</text:p>
      <text:p text:style-name="P996"/>
      <text:p text:style-name="P997">_______________________________________________ (toliau – mokymo įstaiga), atstovaujama</text:p>
      <text:p text:style-name="P998">(mokymo įstaigos, įmonės pavadinimas ar laisvojo mokytojo vardas ir pavardė)</text:p>
      <text:p text:style-name="P999">________________________________ , veikiančio (-ios) pagal ____________________________</text:p>
      <text:p text:style-name="P1000">(pareigos, vardas, pavardė) <text:s text:c="81"/>(atstovavimo pagrindas)<text:s/></text:p>
      <text:p text:style-name="P1001">ir ______________________________________________________________ <text:s/>(toliau – mokinys),</text:p>
      <text:p text:style-name="P1002"><text:span text:style-name="T1003">(fizinio asmens vardas, pavardė, asmens kodas)<text:s/></text:span><text:span text:style-name="T1004"><text:s/></text:span></text:p>
      <text:p text:style-name="P1005"><text:span text:style-name="T1006">toliau bendrai vadinami Šalimis, o atskirai – Šalimi, vadovaudamiesi Lietuvos Respublikos<text:s/></text:span><text:span text:style-name="T1007">užimtumo įstatymo</text:span><text:span text:style-name="T1008"><text:s/>(toliau – Įstatymas) ir</text:span><text:span text:style-name="T1009"><text:s/></text:span><text:span text:style-name="T1010">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Profesinio mokymo sutartį (toliau – Sutartis):<text:s/></text:span></text:p>
      <text:p text:style-name="P1011"/>
      <text:p text:style-name="P1012"><text:span text:style-name="T1013">I</text:span><text:span text:style-name="T1014">.<text:s/></text:span><text:span text:style-name="T1015">SUTARTIES DALYKAS</text:span></text:p>
      <text:p text:style-name="P1016"/>
      <text:p text:style-name="P1017"><text:span text:style-name="T1018">1</text:span><text:span text:style-name="T1019">. Mokinio _____________________</text:span><text:span text:style-name="T1020"><text:note text:note-class="footnote" text:id="_ftn3"><text:note-citation>4</text:note-citation><text:note-body><text:p text:style-name="Normal"><text:span text:style-name="T1021"><text:s/>Įrašyti „formalusis“ arba „neformalusis“.</text:span></text:p></text:note-body></text:note></text:span><text:span text:style-name="T1022"><text:s/>profesinis mokymas pagal šią profesinio mokymo programą: <text:s/>________________________________________________________________________________</text:span></text:p>
      <text:p text:style-name="P1023">(mokymo programos pavadinimas, kodas)</text:p>
      <text:p text:style-name="P1024"/>
      <text:p text:style-name="P1025">nuo 20____ m. ________________ d. iki 20 ____ m. _____________d., t. y. _____mokymo dienų.</text:p>
      <text:p text:style-name="P1026"/>
      <text:p text:style-name="P1027"><text:span text:style-name="T1028">II</text:span><text:span text:style-name="T1029">.<text:s/></text:span><text:span text:style-name="T1030">ŠALIŲ ĮSIPAREIGOJIMAI</text:span></text:p>
      <text:p text:style-name="P1031"/>
      <text:p text:style-name="P1032"><text:span text:style-name="T1033">2</text:span><text:span text:style-name="T1034">.<text:s/></text:span><text:span text:style-name="T1035">Mokymo įstaiga įsipareigoja:<text:s/></text:span></text:p>
      <text:p text:style-name="P1036"><text:span text:style-name="T1037">2.1</text:span><text:span text:style-name="T1038">. supažindinti iki mokymo pradžios mokinį su mokymo planu;<text:s/></text:span></text:p>
      <text:p text:style-name="P1039"><text:span text:style-name="T1040">2.2</text:span><text:span text:style-name="T1041">. vykdyti kokybišką teorinį ir užtikrinti kokybišką praktinį mokymą;<text:s/></text:span></text:p>
      <text:p text:style-name="P1042"><text:span text:style-name="T1043">2.3</text:span><text:span text:style-name="T1044">. nustatyti teorinio ir praktinio mokymo sąlygas bei supažindinti mokinį (pasirašytinai) su jomis;<text:s/></text:span></text:p>
      <text:p text:style-name="P1045"><text:span text:style-name="T1046">2.4</text:span><text:span text:style-name="T1047">. per 5 darbo dienas, sėkmingai išlaikius kvalifikacinį arba baigiamąjį egzaminą, išduoti Profesinio mokymo diplomą ar mokymosi pasiekimų dokumentą;<text:s/></text:span></text:p>
      <text:p text:style-name="P1048"><text:span text:style-name="T1049">2.5</text:span><text:span text:style-name="T1050">. sudaryti saugias teorinio ir praktinio mokymo sąlygas;<text:s/></text:span></text:p>
      <text:p text:style-name="P1051"><text:span text:style-name="T1052">2.6</text:span><text:span text:style-name="T1053">. sudaryti sąlygas mokiniui pakartoti kursą, jeigu dėl jos kaltės mokinys neįsisavino mokymo programos ir dėl to neišlaikė kvalifikacinio arba baigiamojo egzamino;<text:s/></text:span></text:p>
      <text:p text:style-name="P1054"><text:span text:style-name="T1055">2.7</text:span><text:span text:style-name="T1056">. užtikrinti, kad Sutarties 2.4 papunktyje nurodyto dokumento išdavimo data sutaptų su mokymo pabaigos data;</text:span></text:p>
      <text:p text:style-name="P1057"><text:span text:style-name="T1058">2.8</text:span><text:span text:style-name="T1059">. ____________________________________________________________________________.</text:span></text:p>
      <text:p text:style-name="P1060"><text:span text:style-name="T1061">(kiti įsipareigojimai)<text:s/></text:span></text:p>
      <text:p text:style-name="P1062"><text:span text:style-name="T1063">3</text:span><text:span text:style-name="T1064">.<text:s/></text:span><text:span text:style-name="T1065">Mokinys įsipareigoja:<text:s/></text:span></text:p>
      <text:p text:style-name="P1066"><text:span text:style-name="T1067">3.1</text:span><text:span text:style-name="T1068">. dalyvauti teorinio ir praktinio mokymo užsiėmimuose;<text:s/></text:span></text:p>
      <text:p text:style-name="P1069"><text:span text:style-name="T1070">3.2</text:span><text:span text:style-name="T1071">. nedelsdamas informuoti mokymo įstaigą apie teorinio ir praktinio mokymo užsiėmimų nelankymą ir pateikti nelankymo priežastis pateisinančius dokumentus</text:span><text:span text:style-name="T1072">;<text:s/></text:span></text:p>
      <text:p text:style-name="P1073"><text:span text:style-name="T1074">3.3</text:span><text:span text:style-name="T1075">. laikytis mokymo įstaigos vidaus tvarkos taisyklių;<text:s/></text:span></text:p>
      <text:p text:style-name="P1076"><text:span text:style-name="T1077">3.4</text:span><text:span text:style-name="T1078">. vykdyti mokymo įstaigos administracijos ir profesijos mokytojų pavedimus, jeigu jie neprieštarauja teisės aktams;<text:s/></text:span></text:p>
      <text:p text:style-name="P1079"><text:span text:style-name="T1080">3.5</text:span><text:span text:style-name="T1081">. įgyti nustatytą mokymo programoje kvalifikaciją (-as) ar kompetenciją;<text:s/></text:span></text:p>
      <text:p text:style-name="P1082"><text:span text:style-name="T1083">3.6</text:span><text:span text:style-name="T1084">. atlyginti mokymo įstaigai kaltais veiksmais padarytą žalą;<text:s/></text:span></text:p>
      <text:p text:style-name="P1085"><text:span text:style-name="T1086">3.7</text:span><text:span text:style-name="T1087">. ____________________________________________________________________________.</text:span></text:p>
      <text:p text:style-name="P1088">(kiti įsipareigojimai)<text:s/></text:p>
      <text:p text:style-name="P1089"/>
      <text:p text:style-name="P1090"><text:span text:style-name="T1091">III</text:span><text:span text:style-name="T1092">.<text:s/></text:span><text:span text:style-name="T1093">ŠALIŲ ATSAKOMYBĖ IR SUTARTIES NUTRAUKIMAS</text:span></text:p>
      <text:p text:style-name="P1094"/>
      <text:p text:style-name="P1095"><text:span text:style-name="T1096">4</text:span><text:span text:style-name="T1097">. Mokymo įstaiga gali nutraukti šią Sutartį, kai:</text:span></text:p>
      <text:p text:style-name="P1098"><text:span text:style-name="T1099">4.1</text:span><text:span text:style-name="T1100">. nustatoma, kad mokinys nevykdo ar netinkamai vykdo šioje Sutartyje nustatytus įsipareigojimus;</text:span></text:p>
      <text:p text:style-name="P1101"><text:span text:style-name="T1102">4.2</text:span><text:span text:style-name="T1103">. jei mokinys be svarbios priežasties 5 darbo dienas iš eilės nelankė užsiėmimų;</text:span></text:p>
      <text:p text:style-name="P1104"><text:span text:style-name="T1105">4.3</text:span><text:span text:style-name="T1106">. per praėjusį mokymosi laikotarpį praleido daugiau kaip 20 proc. Sutartyje numatytos mokymo trukmės ir nepateikė užsiėmimų nelankymą pateisinančių dokumentų.</text:span></text:p>
      <text:p text:style-name="P1107"><text:span text:style-name="T1108">5</text:span><text:span text:style-name="T1109">. Mokinys gali nutraukti šią Sutartį, kai mokymo įstaiga nevykdo ar netinkamai vykdo šioje Sutartyje nustatytus įsipareigojimus.</text:span></text:p>
      <text:p text:style-name="P1110"><text:span text:style-name="T1111">6</text:span><text:span text:style-name="T1112">. Sutarties Šalys už šioje Sutartyje nurodytų įsipareigojimų nevykdymą ar netinkamą jų vykdymą atsako įstatymų ir kitų teisės aktų nustatyta tvarka.</text:span></text:p>
      <text:p text:style-name="P1113"/>
      <text:p text:style-name="P1114"><text:span text:style-name="T1115">IV</text:span><text:span text:style-name="T1116">.<text:s/></text:span><text:span text:style-name="T1117">BAIGIAMOSIOS NUOSTATOS</text:span></text:p>
      <text:p text:style-name="P1118"/>
      <text:p text:style-name="P1119"><text:span text:style-name="T1120">7</text:span><text:span text:style-name="T1121">. Sutartis gali būti nutraukta, pakeista bei papildyta Šalių raštišku susitarimu.</text:span></text:p>
      <text:p text:style-name="P1122"><text:span text:style-name="T1123">8</text:span><text:span text:style-name="T1124">. Pasikeitus Šalių adresams ar kitiems rekvizitams, Šalis per 5 kalendorines dienas informuoja apie tai kitą Šalį.<text:s/></text:span></text:p>
      <text:p text:style-name="P1125"><text:span text:style-name="T1126">9</text:span><text:span text:style-name="T1127">. Sutartis sudaryta lietuvių kalba, 2 egzemplioriais, po vieną kiekvienai Šaliai, turinčiais vienodą juridinę galią.</text:span></text:p>
      <text:p text:style-name="P1128"><text:span text:style-name="T1129">10</text:span><text:span text:style-name="T1130">. Ginčai dėl šios Sutarties vykdymo sprendžiami įstatymų nustatyta tvarka.</text:span></text:p>
      <text:p text:style-name="P1131"><text:span text:style-name="T1132">11</text:span><text:span text:style-name="T1133">. Sutartis įsigalioja nuo jos pasirašymo datos ir galioja iki sutartinių įsipareigojimų įvykdymo dienos.</text:span></text:p>
      <text:p text:style-name="P1134"><text:span text:style-name="T1135">V</text:span><text:span text:style-name="T1136">.<text:s/></text:span><text:span text:style-name="T1137">ŠALIŲ ADRESAI IR REKVIZITAI</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Mokymo įstaiga</text:p>
            <text:p text:style-name="P1145">______________</text:p>
            <text:p text:style-name="P1146">(pavadinimas)</text:p>
            <text:p text:style-name="P1147">______________</text:p>
            <text:p text:style-name="P1148"><text:tab/>(įstaigos kodas)</text:p>
            <text:p text:style-name="P1149">________________</text:p>
            <text:p text:style-name="P1150">(adresas, tel., faks., el. p.)</text:p>
            <text:p text:style-name="P1151">_________________________</text:p>
            <text:p text:style-name="P1152">(vadovo ar jo įgalioto asmens pareigų<text:s/></text:p>
            <text:p text:style-name="P1153"><text:span text:style-name="T1154">pavadinimas)</text:span></text:p>
          </table:table-cell>
          <table:table-cell table:style-name="TableCell1155">
            <text:p text:style-name="P1156">Mokinys</text:p>
            <text:p text:style-name="P1157">______________</text:p>
            <text:p text:style-name="P1158">(vardas pavardė)</text:p>
            <text:p text:style-name="P1159">______________</text:p>
            <text:p text:style-name="P1160">(asmens kodas)</text:p>
            <text:p text:style-name="P1161">______________</text:p>
            <text:p text:style-name="P1162">(adresas, tel., el. p.)</text:p>
            <text:p text:style-name="P1163"/>
            <text:p text:style-name="P1164"/>
            <text:p text:style-name="P1165"/>
          </table:table-cell>
        </table:table-row>
        <table:table-row table:style-name="TableRow1166">
          <table:table-cell table:style-name="TableCell1167">
            <text:p text:style-name="P1168">__________________</text:p>
            <text:p text:style-name="P1169">(parašas, vardas ir pavardė)</text:p>
            <text:p text:style-name="P1170"><text:span text:style-name="T1171">A.V.</text:span></text:p>
          </table:table-cell>
          <table:table-cell table:style-name="TableCell1172">
            <text:p text:style-name="P1173">______________</text:p>
            <text:p text:style-name="P1174"><text:span text:style-name="T1175">(parašas)</text:span></text:p>
          </table:table-cell>
        </table:table-row>
      </table:table>
      <text:p text:style-name="P1176"/>
      <text:p text:style-name="P1177"><text:span text:style-name="T1178">_________________</text:span></text:p>
      <text:p text:style-name="P1179"><text:span text:style-name="T1180">PATVIRTINTA</text:span></text:p>
      <text:p text:style-name="P1181">Lietuvos darbo biržos prie Socialinės<text:s/></text:p>
      <text:p text:style-name="P1182">apsaugos ir darbo ministerijos<text:s/></text:p>
      <text:p text:style-name="P1183">direktoriaus 2017 m. liepos 5 d.<text:s/></text:p>
      <text:p text:style-name="P1184">įsakymu Nr. V-382</text:p>
      <text:p text:style-name="P1185"/>
      <text:p text:style-name="P1186"><text:span text:style-name="T1187">(Mokymo sutarties</text:span><text:span text:style-name="T1188"><text:s/></text:span><text:span text:style-name="T1189">standartinės sąlygos</text:span><text:span text:style-name="T1190">)</text:span></text:p>
      <text:p text:style-name="P1191"/>
      <text:p text:style-name="P1192">MOKYMO SUTARTIS</text:p>
      <text:p text:style-name="P1193"/>
      <text:p text:style-name="P1194">___________ Nr. ______</text:p>
      <text:p text:style-name="P1195">(data)</text:p>
      <text:p text:style-name="P1196">_________________________</text:p>
      <text:p text:style-name="P1197">(vieta)</text:p>
      <text:p text:style-name="P1198"/>
      <text:p text:style-name="P1199"><text:tab/><text:s/>(toliau – mokymo įstaiga), atstovaujama (-as)</text:p>
      <text:p text:style-name="P1200">(mokymo įstaigos, įmonės pavadinimas)</text:p>
      <text:p text:style-name="P1201">______________________________<text:span text:style-name="T1202">,<text:s/></text:span>veikiančio (-ios) pagal ______________________________,</text:p>
      <text:p text:style-name="P1203">(pareigos, vardas ir pavardė) <text:s text:c="125"/>(atstovavimo pagrindas)</text:p>
      <text:p text:style-name="P1204"><text:tab/><text:s/>(toliau – darbdavys), atstovaujama (-as)</text:p>
      <text:p text:style-name="P1205">(įmonės, organizacijos pavadinimas)<text:s/></text:p>
      <text:p text:style-name="P1206">______________________________, veikiančio (-ios) pagal ______________________________,</text:p>
      <text:p text:style-name="P1207">(pareigos, vardas ir pavardė) <text:s text:c="127"/>(atstovavimo pagrindas)</text:p>
      <text:p text:style-name="P1208">ir _______________________________________________________________(toliau – mokinys),</text:p>
      <text:p text:style-name="P1209">(fizinio asmens vardas ir pavardė, asmens kodas)</text:p>
      <text:p text:style-name="P1210">toliau bendrai vadinamos Šalimis,<text:span text:style-name="T1211"><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Mokymo sutartį (toliau – Sutartis<text:span text:style-name="T1212">):</text:span><text:span text:style-name="T1213"><text:s/></text:span></text:p>
      <text:p text:style-name="P1214"/>
      <text:p text:style-name="P1215"><text:span text:style-name="T1216">I</text:span><text:span text:style-name="T1217">.<text:s/></text:span><text:span text:style-name="T1218">SUTARTIES DALYKAS</text:span></text:p>
      <text:p text:style-name="P1219"/>
      <text:p text:style-name="P1220">1.1. Mokinio praktinis mokymas darbo vietoje.<text:s/></text:p>
      <text:p text:style-name="P1221"/>
      <text:p text:style-name="P1222"><text:span text:style-name="T1223">II</text:span><text:span text:style-name="T1224">.<text:s/></text:span><text:span text:style-name="T1225">ŠALIŲ ĮSIPAREIGOJIMAI</text:span></text:p>
      <text:p text:style-name="P1226"/>
      <text:p text:style-name="P1227">2.1.<text:s/><text:span text:style-name="T1228">Mokymo įstaiga įsipareigoja:</text:span><text:s/></text:p>
      <text:p text:style-name="P1229">2.1.1. nusiųsti į _________________________________________________ praktiniam mokymui<text:s/></text:p>
      <text:p text:style-name="P1230">(darbdavio pavadinimas)</text:p>
      <text:p text:style-name="P1231">darbo vietoje mokinį, besimokantį pagal ______________________________________________<text:span text:style-name="T1232">;</text:span></text:p>
      <text:p text:style-name="P1233"><text:span text:style-name="T1234">(profesinio mokymo programos pavadinimas, kodas, trukmė)</text:span></text:p>
      <text:p text:style-name="P1235">2.1.2. teikti metodinį vadovavimą ir užtikrinti mokymo proceso kokybę;<text:s/></text:p>
      <text:p text:style-name="P1236">2.1.3. apmokėti praktinio mokymo išlaidas, jei tai numatyta šioje Sutartyje;<text:s/></text:p>
      <text:p text:style-name="P1237">2.1.4. teikti praktikos vadovui informaciją apie mokinio teorines žinias;<text:s/></text:p>
      <text:p text:style-name="P1238">2.1.5. __________________________________________________________________________.</text:p>
      <text:p text:style-name="P1239"><text:span text:style-name="T1240">(kiti įsipareigojimai)<text:s/></text:span></text:p>
      <text:p text:style-name="P1241">2.2.<text:s/><text:span text:style-name="T1242">Darbdavys įsipareigoja:</text:span><text:s/></text:p>
      <text:p text:style-name="P1243">2.2.1. priimti praktiniam mokymui mokinį, besimokantį pagal Sutarties 2.1.1 papunktyje nurodytą mokymo programą;<text:s/></text:p>
      <text:p text:style-name="P1244">2.2.2. pateikti teritorinei darbo biržai jos prašomą informaciją bei dokumentus, susijusius su praktinio mokymo organizavimu, ir sudaryti sąlygas patikrinti, kaip organizuojamas praktinis mokymas;</text:p>
      <text:p text:style-name="P1245">2.2.3. paskirti praktinio mokymo vadovą ir sudaryti sąlygas jo funkcijoms atlikti;<text:s/></text:p>
      <text:p text:style-name="P1246">2.2.4. užtikrinti mokymo programoje numatytų praktinio mokymo užduočių ir sąlygų vykdymą;</text:p>
      <text:p text:style-name="P1247">2.2.5. darbo vietą aprūpinti darbo ir saugos priemonėmis, reikalingomis mokymo programoje numatytiems darbams atlikti, užtikrinti saugias praktinės veiklos sąlygas;<text:s/></text:p>
      <text:p text:style-name="P1248">2.2.6. supažindinti mokinį su vidaus tvarko taisyklėmis, kitais teisės aktais, reglamentuojančiais darbų saugą;</text:p>
      <text:p text:style-name="P1249">2.2.7. teikti mokymo įstaigai informaciją apie mokinio lankomumą ir mokymosi pasiekimus;</text:p>
      <text:p text:style-name="P1250">2.2.8. nedelsiant informuoti mokymo įstaigą, jeigu mokinys be pateisinamos priežasties neatvyksta į praktinį mokymą;</text:p>
      <text:p text:style-name="P1251">2.2.9. __________________________________________________________________________.</text:p>
      <text:p text:style-name="P1252"><text:span text:style-name="T1253">(kiti įsipareigojimai)</text:span></text:p>
      <text:p text:style-name="P1254">2.3.<text:s/><text:span text:style-name="T1255">Mokinys įsipareigoja:</text:span><text:s/><text:tab/></text:p>
      <text:p text:style-name="P1256">2.3.1. dalyvauti praktinio mokymo užsiėmimuose;<text:s/></text:p>
      <text:p text:style-name="P1257">2.3.2. laikytis darbdavio vidaus tvarkos taisyklių;<text:s/></text:p>
      <text:p text:style-name="P1258">2.3.3. vykdyti praktikos vadovo pavedimus, jeigu jie neprieštarauja teisės aktams;</text:p>
      <text:p text:style-name="P1259">2.3.4. atlyginti darbdaviui kaltais veiksmais padarytą žalą;</text:p>
      <text:p text:style-name="P1260">2.3.5.<text:s/><text:span text:style-name="T1261">nedelsdamas pranešti praktikos vadovui apie neatvykimą į praktinį mokymą, nurodant neatvykimo</text:span><text:s/>priežastis;</text:p>
      <text:p text:style-name="P1262">2.3.6. __________________________________________________________________________.</text:p>
      <text:p text:style-name="P1263">(kiti įsipareigojimai)<text:s/></text:p>
      <text:p text:style-name="P1264"/>
      <text:p text:style-name="P1265"><text:span text:style-name="T1266">III</text:span><text:span text:style-name="T1267">.<text:s/></text:span><text:span text:style-name="T1268">ŠALIŲ ATSAKOMYBĖ IR SUTARTIES NUTRAUKIMAS</text:span></text:p>
      <text:p text:style-name="P1269"/>
      <text:p text:style-name="P1270">3. Mokymo įstaiga gali nutraukti šią Sutartį, kai nustatoma, kad darbdavys, mokinys nevykdo ar netinkamai vykdo šioje Sutartyje nustatytus įsipareigojimus.</text:p>
      <text:p text:style-name="P1271">4.<text:s/><text:span text:style-name="T1272">Darbdavys gali nutraukti šią Sutartį, kai nustatoma, kad mokymo įstaiga, mokinys nevykdo ar netinkamai vykdo šioje Sutartyje nustatytus įsipareigojimus.</text:span></text:p>
      <text:p text:style-name="P1273"><text:span text:style-name="T1274">5</text:span><text:span text:style-name="T1275">.<text:s/></text:span>Mokinys gali nutraukti šią Sutartį, kai nustatoma, kad darbdavys, mokymo įstaiga nevykdo ar netinkamai vykdo šioje Sutartyje nustatytus įsipareigojimus.</text:p>
      <text:p text:style-name="P1276"><text:span text:style-name="T1277">6</text:span><text:span text:style-name="T1278">. Sutarties Šalys už Sutartyje nurodytų įsipareigojimų nevykdymą ar netinkamą vykdymą atsako įstatymų ir kitų teisės aktų nustatyta tvarka.</text:span></text:p>
      <text:p text:style-name="P1279"/>
      <text:p text:style-name="P1280"><text:span text:style-name="T1281">IV</text:span><text:span text:style-name="T1282">.<text:s/></text:span><text:span text:style-name="T1283">NENUGALIMA JĖGA (</text:span><text:span text:style-name="T1284">FORCE MAJEURE</text:span><text:span text:style-name="T1285">)</text:span></text:p>
      <text:p text:style-name="P1286"/>
      <text:p text:style-name="P1287"><text:span text:style-name="T1288">7</text:span><text:span text:style-name="T1289">.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290"><text:span text:style-name="T1291">8</text:span><text:span text:style-name="T1292">. Sutarties neįvykdžiusi Šalis per 10 kalendorinių dienų privalo pranešti kitoms Šalims apie</text:span><text:span text:style-name="T1293"><text:s/></text:span><text:span text:style-name="T1294">Sutarties 7 punkte nurodytų aplinkybių atsiradimą bei jų įtaką Sutarties vykdymui ir susitarti dėl tolesnių veiksmų.</text:span></text:p>
      <text:p text:style-name="P1295"><text:span text:style-name="T1296">9</text:span><text:span text:style-name="T1297">. Laiku nepranešusi, įsipareigojimų nevykdanti Šalis lieka atsakinga už nuostolių, kurių priešingu atveju būtų išvengta, atlyginimą.</text:span></text:p>
      <text:p text:style-name="P1298"><text:span text:style-name="T1299">10</text:span><text:span text:style-name="T1300">. Nenugalimos jėgos aplinkybės turi būti patvirtintos Lietuvos Respublikos civilinio kodekso, Lietuvos Respublikos Vyriausybės 1996 m. liepos 15 d. nutarimo Nr. 840 „Dėl Atleidimo nuo atsakomybės esant nenugalimos jėgos (</text:span><text:span text:style-name="T1301">force majeure</text:span><text:span text:style-name="T1302">) aplinkybėms taisyklių patvirtinimo“ ir Lietuvos Respublikos Vyriausybės 1997 m. kovo 13 d. nutarimo Nr. 222 „Dėl Nenugalimos jėgos (</text:span><text:span text:style-name="T1303">force majeure</text:span><text:span text:style-name="T1304">) aplinkybes liudijančių pažymų išdavimo tvarkos aprašo patvirtinimo“ nustatyta tvarka.</text:span></text:p>
      <text:p text:style-name="P1305"/>
      <text:p text:style-name="P1306"><text:span text:style-name="T1307">V</text:span><text:span text:style-name="T1308">.<text:s/></text:span><text:span text:style-name="T1309">BAIGIAMOSIOS NUOSTATOS</text:span></text:p>
      <text:p text:style-name="P1310"/>
      <text:p text:style-name="P1311"><text:span text:style-name="T1312">11</text:span><text:span text:style-name="T1313">. Nė viena Sutarties Šalis neturi teisės perduoti Sutartimi apibrėžtų teisių ir pareigų tretiesiems asmenims be raštiško kitų Šalių sutikimo.</text:span></text:p>
      <text:p text:style-name="P1314"><text:span text:style-name="T1315">12</text:span><text:span text:style-name="T1316">. Pasikeitus Šalių adresams ar banko rekvizitams, Šalis per 5 kalendorines dienas informuoja apie tai kitas Šalis.<text:s/></text:span></text:p>
      <text:p text:style-name="P1317"><text:span text:style-name="T1318">13</text:span><text:span text:style-name="T1319">.<text:s/></text:span><text:span text:style-name="T1320">Sutartis gali būti nutraukta, pakeista, papildyta, vienos iš Šalių įsipareigojimų vykdymas perleistas<text:s/></text:span><text:span text:style-name="T1321">trečiajam asmeniui visų Š</text:span><text:span text:style-name="T1322">alių ir trečiojo asmens raštišku susitarimu</text:span><text:span text:style-name="T1323">.</text:span></text:p>
      <text:p text:style-name="P1324"><text:span text:style-name="T1325">14</text:span><text:span text:style-name="T1326">. 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1327">15</text:span><text:span text:style-name="T1328">. Sutartis sudaryta lietuvių kalba, 3 egzemplioriais, po vieną kiekvienai Šaliai, turinčiais vienodą juridinę galią.</text:span></text:p>
      <text:p text:style-name="P1329"><text:span text:style-name="T1330">16</text:span><text:span text:style-name="T1331">. Ginčai dėl Sutarties vykdymo sprendžiami įstatymų nustatyta tvarka.</text:span></text:p>
      <text:p text:style-name="P1332"><text:span text:style-name="T1333">17</text:span><text:span text:style-name="T1334">. Sutartis įsigalioja nuo jos pasirašymo dienos ir galioja iki sutartinių įsipareigojimų įvykdymo dienos.</text:span></text:p>
      <text:p text:style-name="P1335"/>
      <text:p text:style-name="P1336"><text:span text:style-name="T1337">VI</text:span><text:span text:style-name="T1338">.<text:s/></text:span><text:span text:style-name="T1339">ŠALIŲ ADRESAI IR REKVIZITAI</text:span></text:p>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Mokymo įstaiga</text:span></text:p>
          </table:table-cell>
          <table:table-cell table:style-name="TableCell1350">
            <text:p text:style-name="P1351"><text:span text:style-name="T1352">Mokinys</text:span></text:p>
          </table:table-cell>
          <table:table-cell table:style-name="TableCell1353">
            <text:p text:style-name="P1354"><text:span text:style-name="T1355">Darbdavys</text:span></text:p>
          </table:table-cell>
        </table:table-row>
        <table:table-row table:style-name="TableRow1356">
          <table:table-cell table:style-name="TableCell1357">
            <text:p text:style-name="P1358">______________</text:p>
            <text:p text:style-name="P1359">(pavadinimas)</text:p>
          </table:table-cell>
          <table:table-cell table:style-name="TableCell1360">
            <text:p text:style-name="P1361">______________</text:p>
            <text:p text:style-name="P1362">(vardas pavardė)</text:p>
          </table:table-cell>
          <table:table-cell table:style-name="TableCell1363">
            <text:p text:style-name="P1364">______________</text:p>
            <text:p text:style-name="P1365">(pavadinimas)</text:p>
          </table:table-cell>
        </table:table-row>
        <table:table-row table:style-name="TableRow1366">
          <table:table-cell table:style-name="TableCell1367">
            <text:p text:style-name="P1368">_______________</text:p>
            <text:p text:style-name="P1369">(įstaigos kodas)</text:p>
          </table:table-cell>
          <table:table-cell table:style-name="TableCell1370">
            <text:p text:style-name="P1371">______________</text:p>
            <text:p text:style-name="P1372">(asmens kodas)</text:p>
          </table:table-cell>
          <table:table-cell table:style-name="TableCell1373">
            <text:p text:style-name="P1374">______________</text:p>
            <text:p text:style-name="P1375">(juridinio asmens kodas)</text:p>
          </table:table-cell>
        </table:table-row>
        <table:table-row table:style-name="TableRow1376">
          <table:table-cell table:style-name="TableCell1377">
            <text:p text:style-name="P1378">_______________</text:p>
            <text:p text:style-name="P1379">(adresas, tel., faks., el. p.)</text:p>
          </table:table-cell>
          <table:table-cell table:style-name="TableCell1380">
            <text:p text:style-name="P1381">______________</text:p>
            <text:p text:style-name="P1382">(adresas, tel., el. p.)</text:p>
          </table:table-cell>
          <table:table-cell table:style-name="TableCell1383">
            <text:p text:style-name="P1384">______________</text:p>
            <text:p text:style-name="P1385">(adresas, tel., faks., el. p.)</text:p>
          </table:table-cell>
        </table:table-row>
        <table:table-row table:style-name="TableRow1386">
          <table:table-cell table:style-name="TableCell1387">
            <text:p text:style-name="P1388">________________________</text:p>
            <text:p text:style-name="P1389">(vadovo ar jo įgalioto asmens pareigų<text:s/></text:p>
            <text:p text:style-name="P1390">pavadinimas)</text:p>
          </table:table-cell>
          <table:table-cell table:style-name="TableCell1391">
            <text:p text:style-name="P1392"/>
          </table:table-cell>
          <table:table-cell table:style-name="TableCell1393">
            <text:p text:style-name="P1394">________________________</text:p>
            <text:p text:style-name="P1395">(vadovo ar jo įgalioto asmens pareigų pavadinimas)</text:p>
          </table:table-cell>
        </table:table-row>
        <table:table-row table:style-name="TableRow1396">
          <table:table-cell table:style-name="TableCell1397">
            <text:p text:style-name="P1398">_______________</text:p>
            <text:p text:style-name="P1399">(parašas)</text:p>
            <text:p text:style-name="P1400"><text:span text:style-name="T1401">________________<text:s/></text:span><text:span text:style-name="T1402"><text:s text:c="13"/></text:span><text:span text:style-name="T1403">A. V.</text:span></text:p>
            <text:p text:style-name="P1404">(vardas ir pavardė)</text:p>
          </table:table-cell>
          <table:table-cell table:style-name="TableCell1405">
            <text:p text:style-name="P1406">______________</text:p>
            <text:p text:style-name="P1407">(parašas)</text:p>
          </table:table-cell>
          <table:table-cell table:style-name="TableCell1408">
            <text:p text:style-name="P1409">______________</text:p>
            <text:p text:style-name="P1410">(parašas)</text:p>
            <text:p text:style-name="P1411">______________ <text:s text:c="16"/>A. V.</text:p>
            <text:p text:style-name="P1412">(vardas ir pavardė)</text:p>
          </table:table-cell>
        </table:table-row>
      </table:table>
      <text:p text:style-name="P1413"/>
      <text:p text:style-name="P1414">_________________</text:p>
      <text:p text:style-name="P1415"/>
      <text:soft-page-break/>
      <text:p text:style-name="P1416">PATVIRTINTA</text:p>
      <text:p text:style-name="P1417">Lietuvos darbo biržos prie Socialinės<text:s/></text:p>
      <text:p text:style-name="P1418">apsaugos ir darbo ministerijos direktoriaus 2017 m. liepos 5 d. įsakymu Nr. V-382</text:p>
      <text:p text:style-name="P1419"/>
      <text:p text:style-name="P1420"><text:span text:style-name="T1421">(Trišalės stažuotės sutarties standartinės sąlygos)</text:span></text:p>
      <text:p text:style-name="P1422"/>
      <text:p text:style-name="P1423">TRIŠALĖ STAŽUOTĖS SUTARTIS</text:p>
      <text:p text:style-name="P1424"/>
      <text:p text:style-name="P1425">___________ Nr. ______</text:p>
      <text:p text:style-name="P1426">(data)</text:p>
      <text:p text:style-name="P1427">_________________________</text:p>
      <text:p text:style-name="P1428">(vieta)</text:p>
      <text:p text:style-name="P1429"/>
      <text:p text:style-name="Normal"><text:span text:style-name="T1430">Bedarbis<text:s/></text:span><text:span text:style-name="T1431">(</text:span><text:span text:style-name="T1432">toliau –<text:s/></text:span><text:span text:style-name="T1433">stažuotojas</text:span><text:span text:style-name="T1434">)</text:span><text:span text:style-name="T1435"><text:s/>_____________________________________________________</text:span><text:span text:style-name="T1436">,</text:span></text:p>
      <text:p text:style-name="P1437">(vardas, pavardė, asmens kodas)</text:p>
      <text:p text:style-name="P1438"><text:span text:style-name="T1439">__________________________________________________<text:s/></text:span><text:span text:style-name="T1440">(</text:span><text:span text:style-name="T1441">toliau –</text:span><text:span text:style-name="T1442"><text:s/>stažuotės organizatorius</text:span><text:span text:style-name="T1443">)</text:span><text:span text:style-name="T1444">,</text:span></text:p>
      <text:p text:style-name="P1445">(įmonės, įstaigos, organizacijos pavadinimas, juridinio asmens kodas)</text:p>
      <text:p text:style-name="P1446">atstovaujamas _________________________________________________, veikiančio (-ios) pagal</text:p>
      <text:p text:style-name="P1447">(pareigos, vardas, pavardė)</text:p>
      <text:p text:style-name="P1448">_______________________________________________________________________________,</text:p>
      <text:p text:style-name="P1449">(atstovavimo pagrindas)</text:p>
      <text:p text:style-name="P1450"><text:span text:style-name="T1451">ir<text:s/></text:span><text:span text:style-name="T1452">________________________________________ teritorinė darbo birža<text:s/></text:span><text:span text:style-name="T1453">(</text:span><text:span text:style-name="T1454">toliau –</text:span><text:span text:style-name="T1455"><text:s/>darbo birža</text:span><text:span text:style-name="T1456">)</text:span><text:span text:style-name="T1457">,<text:s/></text:span></text:p>
      <text:p text:style-name="P1458"/>
      <text:p text:style-name="P1459">atstovaujama __________________________________________________, veikiančio (-ios) pagal</text:p>
      <text:p text:style-name="P1460">(pareigos, vardas, pavardė)</text:p>
      <text:p text:style-name="P1461">_______________________________________________________________________________ ,</text:p>
      <text:p text:style-name="P1462">(atstovavimo pagrindas)</text:p>
      <text:p text:style-name="P1463"><text:span text:style-name="T1464">toliau bendrai vadinami Šalimis, o atskirai – Šalimi, vadovaudamiesi Lietuvos Respublikos<text:s/></text:span><text:span text:style-name="T1465">užimtumo įstatymo</text:span><text:span text:style-name="T1466"><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Trišalę stažuotės sutartį (toliau – Sutartis):</text:span><text:span text:style-name="T1467"><text:s/></text:span></text:p>
      <text:p text:style-name="P1468"/>
      <text:p text:style-name="P1469"><text:span text:style-name="T1470">I</text:span><text:span text:style-name="T1471">.<text:s/></text:span><text:span text:style-name="T1472">SUTARTIES DALYKAS</text:span></text:p>
      <text:p text:style-name="P1473"/>
      <text:p text:style-name="P1474"><text:span text:style-name="T1475">1</text:span><text:span text:style-name="T1476">. Stažuotės organizavimas stažuotojui, skirtas stažuotojo darbo įgūdžiams ar profesinei kvalifikacijai kelti, atkurti ar tobulinti.<text:s/></text:span></text:p>
      <text:p text:style-name="P1477"/>
      <text:p text:style-name="P1478"><text:span text:style-name="T1479">II</text:span><text:span text:style-name="T1480">.<text:s/></text:span><text:span text:style-name="T1481">ŠALIŲ TEISĖS IR ĮSIPAREIGOJIMAI</text:span></text:p>
      <text:p text:style-name="P1482"/>
      <text:p text:style-name="P1483">2.<text:s/><text:span text:style-name="T1484">Stažuotojas įsipareigoja:</text:span></text:p>
      <text:p text:style-name="P1485">2.1. nuo 20__ m. ____________ d. iki 20__ m. _______________ d. dalyvauti stažuotėje pas stažuotės organizatorių šiems darbo įgūdžiams ar profesinei kvalifikacijai kelti, atkurti ar tobulinti: _______________________________________________________________________________;</text:p>
      <text:p text:style-name="P1486"><text:span text:style-name="T1487">(profesija, specialybė, kvalifikacija, kompetencijos, veiklos pobūdis)</text:span></text:p>
      <text:p text:style-name="P1488">2.2. nenutraukti stažuotės be svarbių priežasčių, nurodytų Įstatyme;</text:p>
      <text:p text:style-name="P1489">2.3. laikytis stažuotės organizatoriaus vidaus tvarkos taisyklių, kitų teisės aktų, reglamentuojančių darbų saugą;<text:s/></text:p>
      <text:p text:style-name="P1490">2.4. kartu su stažuotės organizatoriumi sudaryti stažuotės planą ir vykdyti stažuotės plane numatytas užduotis;</text:p>
      <text:p text:style-name="P1491">2.5. vykdyti stažuotės vadovo pavedimus, jeigu jie neprieštarauja teisės aktams;</text:p>
      <text:p text:style-name="P1492">2.6. atlyginti stažuotės organizatoriui kaltais veiksmais padarytą žalą;</text:p>
      <text:p text:style-name="P1493">2.7. nedelsdamas pranešti stažuotės vadovui apie neatvykimą į stažuotę, nurodant neatvykimo priežastis;</text:p>
      <text:p text:style-name="P1494">2.8. ____________________________________________________________________________.</text:p>
      <text:p text:style-name="P1495"><text:span text:style-name="T1496">(kiti įsipareigojimai)<text:s/></text:span></text:p>
      <text:p text:style-name="P1497">3.<text:s/><text:span text:style-name="T1498">Stažuotojas turi teisę:</text:span></text:p>
      <text:p text:style-name="P1499">3.1. stažuotės laikotarpiu gauti stipendiją, kurios dydis ir mokėjimo tvarka nustatyta Įstatyme;</text:p>
      <text:p text:style-name="P1500">3.2. baigus stažuotę gauti pažymą apie stažuotės trukmę ir stažuotės rezultatų įvertinimą;</text:p>
      <text:p text:style-name="P1501">3.3. teikti siūlymus stažuotės organizatoriui dėl stažuotės plano sudarymo, jame numatytų užduočių keitimo.</text:p>
      <text:p text:style-name="P1502">4.<text:s/><text:span text:style-name="T1503">Stažuotės organizatorius įsipareigoja:</text:span></text:p>
      <text:p text:style-name="P1504">4.1. priimti stažuotoją į stažuotę ______________________________________________________<text:s/></text:p>
      <text:p text:style-name="P1505">(stažuotės adresas)</text:p>
      <text:p text:style-name="P1506">Sutarties 2.1 papunktyje nurodytomis sąlygomis;</text:p>
      <text:p text:style-name="P1507">4.2. užtikrinti stažuotojui stažavimąsi __________ valandų per savaitę;</text:p>
      <text:p text:style-name="P1508">4.3. pateikti darbo biržai jos prašomą informaciją bei dokumentus, susijusius su stažuotės įgyvendinimu, ir sudaryti sąlygas patikrinti, kaip įgyvendinama stažuotė;</text:p>
      <text:p text:style-name="P1509">4.4. paskirti stažuotės vadovą ir sudaryti sąlygas jo funkcijoms atlikti;<text:s/></text:p>
      <text:p text:style-name="P1510">4.5. kartu su stažuotoju sudaryti stažuotės planą ir užtikrinti jame numatytų užduočių vykdymą;</text:p>
      <text:p text:style-name="P1511">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1512">4.7. kas mėnesį teikti darbo biržai informaciją apie stažuotojo stažavimosi valandas;</text:p>
      <text:p text:style-name="P1513">4.8. nedelsiant informuoti darbo biržą, jeigu stažuotojas be pateisinamos priežasties neatvyksta į stažuotę;</text:p>
      <text:p text:style-name="P1514">4.9. pasibaigus stažuotei, darbo biržai išduoti pažymą apie stažuotės trukmę ir stažuotės rezultatų įvertinimą;</text:p>
      <text:p text:style-name="P1515">4.10. ________________________________________________________________________.<text:tab/></text:p>
      <text:p text:style-name="P1516"><text:span text:style-name="T1517">(kiti įsipareigojimai)</text:span></text:p>
      <text:p text:style-name="P1518">5.<text:s/><text:span text:style-name="T1519">Stažuotės organizatorius turi teisę:</text:span></text:p>
      <text:p text:style-name="P1520">5.1. suderinęs su stažuotoju ir darbo birža keisti stažuotės atlikimo vietą;</text:p>
      <text:p text:style-name="P1521">5.2. suderinęs su stažuotoju keisti stažuotės plane numatytas užduotis.</text:p>
      <text:p text:style-name="P1522">6.<text:s/><text:span text:style-name="T1523">Darbo birža įsipareigoja:</text:span></text:p>
      <text:p text:style-name="P1524">6.1. kartą per mėnesį, gavus iš stažuotės organizatoriaus informaciją apie stažuotojo stažavimosi valandas, mokėti stažuotojui Įstatyme nustatyto dydžio stipendiją per stažuotės laikotarpį Įstatyme nustatytomis sąlygomis ir tvarka;</text:p>
      <text:p text:style-name="P1525">6.2. nesuteikti bedarbio statuso stažuotojui 6 mėnesius nuo stažuotės nutraukimo dienos, jeigu tai buvo padaryta be svarbių priežasčių, nurodytų Įstatyme.</text:p>
      <text:p text:style-name="P1526">7.<text:s/><text:span text:style-name="T1527">Darbo birža turi teisę<text:s/></text:span>tikrinti, kaip įgyvendinama stažuotė.</text:p>
      <text:p text:style-name="P1528"/>
      <text:p text:style-name="P1529"><text:span text:style-name="T1530">III</text:span><text:span text:style-name="T1531">.<text:s/></text:span><text:span text:style-name="T1532">ŠALIŲ ATSAKOMYBĖ</text:span></text:p>
      <text:p text:style-name="P1533"/>
      <text:p text:style-name="P1534"><text:span text:style-name="T1535">8</text:span><text:span text:style-name="T1536">. Sutarties Šalys už Sutartyje nurodytų įsipareigojimų nevykdymą ar netinkamą vykdymą atsako įstatymų ir kitų teisės aktų nustatyta<text:s/></text:span><text:span text:style-name="T1537">tvarka</text:span><text:span text:style-name="T1538">.</text:span></text:p>
      <text:p text:style-name="P1539"/>
      <text:p text:style-name="P1540"><text:span text:style-name="T1541">IV</text:span><text:span text:style-name="T1542">.<text:s/></text:span><text:span text:style-name="T1543">NENUGALIMA JĖGA (</text:span><text:span text:style-name="T1544">FORCE MAJEURE</text:span><text:span text:style-name="T1545">)</text:span></text:p>
      <text:p text:style-name="P1546"/>
      <text:p text:style-name="P1547"><text:span text:style-name="T1548">9</text:span><text:span text:style-name="T1549">.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550"><text:span text:style-name="T1551">10</text:span><text:span text:style-name="T1552">. Sutarties neįvykdžiusi Šalis per 10 kalendorinių dienų privalo pranešti kitoms Šalims apie</text:span><text:span text:style-name="T1553"><text:s/></text:span><text:span text:style-name="T1554">Sutarties 9 punkte nurodytų aplinkybių atsiradimą bei jų įtaką Sutarties vykdymui ir susitarti dėl tolesnių veiksmų.</text:span></text:p>
      <text:p text:style-name="P1555"><text:span text:style-name="T1556">11</text:span><text:span text:style-name="T1557">. Laiku nepranešusi, įsipareigojimų nevykdanti Šalis lieka atsakinga už nuostolių, kurių priešingu atveju būtų išvengta, atlyginimą.</text:span></text:p>
      <text:p text:style-name="P1558"><text:span text:style-name="T1559">12</text:span><text:span text:style-name="T1560">. Nenugalimos jėgos aplinkybės turi būti patvirtintos Lietuvos Respublikos civilinio kodekso bei Lietuvos Respublikos Vyriausybės 1996 m. liepos 15 d. nutarimo Nr. 840 „Dėl Atleidimo nuo atsakomybės esant nenugalimos jėgos (</text:span><text:span text:style-name="T1561">force majeure</text:span><text:span text:style-name="T1562">) aplinkybėms taisyklių patvirtinimo“ ir Lietuvos Respublikos Vyriausybės 1997 m. kovo 13 d. nutarimo Nr. 222 „Dėl Nenugalimos jėgos (</text:span><text:span text:style-name="T1563">force majeure</text:span><text:span text:style-name="T1564">) aplinkybes liudijančių pažymų išdavimo tvarkos aprašo patvirtinimo“ nustatyta tvarka.</text:span></text:p>
      <text:p text:style-name="P1565"/>
      <text:p text:style-name="P1566"><text:span text:style-name="T1567">V</text:span><text:span text:style-name="T1568">.<text:s/></text:span><text:span text:style-name="T1569">BAIGIAMOSIOS NUOSTATOS</text:span></text:p>
      <text:p text:style-name="P1570"/>
      <text:p text:style-name="P1571"><text:span text:style-name="T1572">13</text:span><text:span text:style-name="T1573">. Nė viena Sutarties Šalis neturi teisės perduoti Sutartimi apibrėžtų teisių ir pareigų tretiesiems asmenims be raštiško kitų Šalių sutikimo.</text:span></text:p>
      <text:p text:style-name="P1574"><text:span text:style-name="T1575">14</text:span><text:span text:style-name="T1576">. Pasikeitus Šalių adresams ar banko rekvizitams, Šalis per 5 kalendorines dienas informuoja apie tai kitas Šalis.<text:s/></text:span></text:p>
      <text:p text:style-name="P1577"><text:span text:style-name="T1578">15</text:span><text:span text:style-name="T1579">.<text:s/></text:span><text:span text:style-name="T1580">Sutartis gali būti nutraukta, pakeista, papildyta, vienos iš Šalių įsipareigojimų vykdymas perleistas<text:s/></text:span><text:span text:style-name="T1581">trečiajam asmeniui visų Š</text:span><text:span text:style-name="T1582">alių ir trečiojo asmens raštišku susitarimu</text:span><text:span text:style-name="T1583">.</text:span></text:p>
      <text:p text:style-name="P1584"><text:span text:style-name="T1585">16</text:span><text:span text:style-name="T1586">. 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1587">17</text:span><text:span text:style-name="T1588">. Sutartis sudaryta lietuvių kalba, 3 egzemplioriais, po vieną kiekvienai Šaliai, turinčiais vienodą juridinę galią.</text:span></text:p>
      <text:p text:style-name="P1589"><text:span text:style-name="T1590">18</text:span><text:span text:style-name="T1591">. Ginčai dėl Sutarties vykdymo sprendžiami įstatymų nustatyta tvarka.</text:span></text:p>
      <text:p text:style-name="P1592"><text:span text:style-name="T1593">19</text:span><text:span text:style-name="T1594">. Sutartis įsigalioja nuo jos pasirašymo dienos ir galioja iki sutartinių įsipareigojimų įvykdymo dienos.</text:span></text:p>
      <text:p text:style-name="P1595"/>
      <text:p text:style-name="P1596"><text:span text:style-name="T1597">VI</text:span><text:span text:style-name="T1598">.<text:s/></text:span><text:span text:style-name="T1599">ŠALIŲ ADRESAI IR REKVIZITAI</text:span></text:p>
      <text:p text:style-name="P1600"/>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Darbo birža</text:span></text:p>
          </table:table-cell>
          <table:table-cell table:style-name="TableCell1610">
            <text:p text:style-name="P1611"><text:span text:style-name="T1612">Stažuotojas</text:span></text:p>
          </table:table-cell>
          <table:table-cell table:style-name="TableCell1613">
            <text:p text:style-name="P1614"><text:span text:style-name="T1615">Stažuotės organizatorius</text:span></text:p>
          </table:table-cell>
        </table:table-row>
        <table:table-row table:style-name="TableRow1616">
          <table:table-cell table:style-name="TableCell1617">
            <text:p text:style-name="P1618">______________</text:p>
            <text:p text:style-name="P1619">(pavadinimas)</text:p>
          </table:table-cell>
          <table:table-cell table:style-name="TableCell1620">
            <text:p text:style-name="P1621">______________</text:p>
            <text:p text:style-name="P1622">(vardas pavardė)</text:p>
          </table:table-cell>
          <table:table-cell table:style-name="TableCell1623">
            <text:p text:style-name="P1624">______________</text:p>
            <text:p text:style-name="P1625">(pavadinimas)</text:p>
          </table:table-cell>
        </table:table-row>
        <table:table-row table:style-name="TableRow1626">
          <table:table-cell table:style-name="TableCell1627">
            <text:p text:style-name="P1628">_______________</text:p>
            <text:p text:style-name="P1629">(įstaigos kodas)</text:p>
          </table:table-cell>
          <table:table-cell table:style-name="TableCell1630">
            <text:p text:style-name="P1631">______________</text:p>
            <text:p text:style-name="P1632">(asmens kodas)</text:p>
          </table:table-cell>
          <table:table-cell table:style-name="TableCell1633">
            <text:p text:style-name="P1634">______________</text:p>
            <text:p text:style-name="P1635">(juridinio asmens kodas)</text:p>
          </table:table-cell>
        </table:table-row>
        <table:table-row table:style-name="TableRow1636">
          <table:table-cell table:style-name="TableCell1637">
            <text:p text:style-name="P1638">_______________</text:p>
            <text:p text:style-name="P1639">(adresas, tel., faks., el. p.)</text:p>
          </table:table-cell>
          <table:table-cell table:style-name="TableCell1640">
            <text:p text:style-name="P1641">______________</text:p>
            <text:p text:style-name="P1642">(adresas, tel., el. p.)</text:p>
          </table:table-cell>
          <table:table-cell table:style-name="TableCell1643">
            <text:p text:style-name="P1644">______________</text:p>
            <text:p text:style-name="P1645">(adresas, tel., faks., el. p.)</text:p>
          </table:table-cell>
        </table:table-row>
        <table:table-row table:style-name="TableRow1646">
          <table:table-cell table:style-name="TableCell1647">
            <text:p text:style-name="P1648">________________________</text:p>
            <text:p text:style-name="P1649">(vadovo ar jo įgalioto asmens pareigų<text:s/></text:p>
            <text:p text:style-name="P1650">pavadinimas)</text:p>
          </table:table-cell>
          <table:table-cell table:style-name="TableCell1651">
            <text:p text:style-name="P1652"/>
          </table:table-cell>
          <table:table-cell table:style-name="TableCell1653">
            <text:p text:style-name="P1654">________________________</text:p>
            <text:p text:style-name="P1655">(vadovo ar jo įgalioto asmens pareigų pavadinimas)</text:p>
          </table:table-cell>
        </table:table-row>
        <table:table-row table:style-name="TableRow1656">
          <table:table-cell table:style-name="TableCell1657">
            <text:p text:style-name="P1658">_______________</text:p>
            <text:p text:style-name="P1659">(parašas)</text:p>
            <text:p text:style-name="P1660"><text:span text:style-name="T1661">________________<text:s/></text:span><text:span text:style-name="T1662"><text:s text:c="13"/></text:span><text:span text:style-name="T1663">A. V.</text:span></text:p>
            <text:p text:style-name="P1664">(vardas ir pavardė)</text:p>
          </table:table-cell>
          <table:table-cell table:style-name="TableCell1665">
            <text:p text:style-name="P1666">______________</text:p>
            <text:p text:style-name="P1667">(parašas)</text:p>
          </table:table-cell>
          <table:table-cell table:style-name="TableCell1668">
            <text:p text:style-name="P1669">______________</text:p>
            <text:p text:style-name="P1670">(parašas)</text:p>
            <text:p text:style-name="P1671">______________ <text:s text:c="16"/>A. V.</text:p>
            <text:p text:style-name="P1672">(vardas ir pavardė)</text:p>
          </table:table-cell>
        </table:table-row>
      </table:table>
      <text:p text:style-name="P1673"/>
      <text:p text:style-name="P1674"><text:span text:style-name="T1675">________________</text:span></text:p>
      <text:p text:style-name="P1676"/>
      <text:soft-page-break/>
      <text:p text:style-name="P1677">PATVIRTINTA</text:p>
      <text:p text:style-name="P1678">Lietuvos darbo biržos prie Socialinės<text:s/></text:p>
      <text:p text:style-name="P1679">apsaugos ir darbo ministerijos direktoriaus<text:s/></text:p>
      <text:p text:style-name="P1680">2017 m. liepos 5 d. įsakymu Nr. V-382</text:p>
      <text:p text:style-name="P1681"/>
      <text:p text:style-name="P1682"><text:span text:style-name="T1683">(Dvišalės sutarties dėl neformaliojo švietimo ir savišvietos būdu įgytų kompetencijų pripažinimo standartinės sąlygos)</text:span></text:p>
      <text:p text:style-name="P1684"/>
      <text:p text:style-name="P1685">DVIŠALĖ SUTARTIS DĖL NEFORMALIOJO ŠVIETIMO IR SAVIŠVIETOS BŪDU ĮGYTŲ KOMPETENCIJŲ PRIPAŽINIMO</text:p>
      <text:p text:style-name="P1686"/>
      <text:p text:style-name="P1687">__________ Nr. ______</text:p>
      <text:p text:style-name="P1688">(data)</text:p>
      <text:p text:style-name="P1689">______________________</text:p>
      <text:p text:style-name="P1690">(vieta)</text:p>
      <text:p text:style-name="P1691"><text:span text:style-name="T1692">Bedarbis<text:s/></text:span><text:span text:style-name="T1693">(toliau –<text:s/></text:span><text:span text:style-name="T1694">bedarbis</text:span><text:span text:style-name="T1695">) ________________________________________________________</text:span></text:p>
      <text:p text:style-name="P1696">(vardas, pavardė, asmens kodas)</text:p>
      <text:p text:style-name="P1697"><text:span text:style-name="T1698">ir ________________________________________</text:span><text:span text:style-name="T1699"><text:s/>teritorinė darbo birža<text:s/></text:span><text:span text:style-name="T1700">(toliau –</text:span><text:span text:style-name="T1701"><text:s/>darbo birža</text:span><text:span text:style-name="T1702">),<text:s/></text:span></text:p>
      <text:p text:style-name="P1703">atstovaujama __________________________________________________, veikiančio (-ios) pagal</text:p>
      <text:p text:style-name="P1704">(pareigos, vardas, pavardė)</text:p>
      <text:p text:style-name="P1705">_______________________________________________________________________________,</text:p>
      <text:p text:style-name="P1706">(atstovavimo pagrindas)</text:p>
      <text:p text:style-name="P1707"><text:span text:style-name="T1708">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1709"><text:s/></text:span><text:span text:style-name="T1710">dėl neformaliojo švietimo ir savišvietos būdu įgytų kompetencijų pripažinimo (toliau – Sutartis):<text:s/></text:span></text:p>
      <text:p text:style-name="P1711"/>
      <text:p text:style-name="P1712"><text:span text:style-name="T1713">I</text:span><text:span text:style-name="T1714">.<text:s/></text:span><text:span text:style-name="T1715">SUTARTIES DALYKAS</text:span></text:p>
      <text:p text:style-name="P1716"/>
      <text:p text:style-name="P1717">1. Bedarbio neformaliojo švietimo ir savišvietos būdu įgytų kompetencijų pripažinimo organizavimas.</text:p>
      <text:p text:style-name="Normal"/>
      <text:p text:style-name="P1718"><text:span text:style-name="T1719">II</text:span><text:span text:style-name="T1720">.<text:s/></text:span><text:span text:style-name="T1721">ŠALIŲ TEISĖS IR ĮSIPAREIGOJIMAI</text:span></text:p>
      <text:p text:style-name="P1722"/>
      <text:p text:style-name="P1723">2.<text:s/><text:span text:style-name="T1724">Bedarbis įsipareigoja:</text:span></text:p>
      <text:p text:style-name="P1725">2.1. dalyvauti neformaliojo švietimo ir savišvietos būdu įgytų kompetencijų pripažinime;</text:p>
      <text:p text:style-name="P1726">2.2. nenutraukti neformaliojo švietimo ir savišvietos būdu įgytų kompetencijų pripažinimo be svarbių priežasčių, nurodytų Įstatyme;</text:p>
      <text:p text:style-name="P1727">2.3. darbo biržai pateikti juridinio asmens, turinčio teisę pripažinti neformaliojo švietimo ir savišvietos būdu įgytas kompetencijas, išduotą dokumentą dėl<text:span text:style-name="T1728"><text:s/></text:span><text:span text:style-name="T1729">galimybės<text:s/></text:span><text:span text:style-name="T1730">v</text:span>ykdyti bedarbio neformaliojo švietimo ir savišvietos būdu įgytų kompetencijų pripažinimą akredituotoje institucijoje;</text:p>
      <text:p text:style-name="P1731">2.4. pripažinus neformaliojo švietimo ir savišvietos būdu įgytas kompetencijas, darbo biržai pristatyti tai įrodantį dokumentą;</text:p>
      <text:p text:style-name="P1732">2.5. užbaigus neformaliojo švietimo ir savišvietos būdu įgytų kompetencijų pripažinimą, vykdyti visus darbo biržos nurodymus bedarbio individualiame užimtumo veiklos plane dėl numatomo įdarbinimo ar savarankiškos veiklos pradėjimo.</text:p>
      <text:p text:style-name="P1733">3.<text:s/><text:span text:style-name="T1734">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1735">4.<text:s/><text:span text:style-name="T1736">Darbo birža įsipareigoja:</text:span></text:p>
      <text:p text:style-name="P1737"><text:span text:style-name="T1738">4.1</text:span><text:span text:style-name="T1739">. išduoti bedarbiui Aprašo 3 priede nurodytos formos kompetencijų pripažinimo kuponą, kuriuo įsipareigoja sumokėti už suteiktas kompetencijų pripažinimo paslaugas bedarbio pasirinktam juridiniam asmeniui, turinčiam teisę išduoti neformaliojo švietimo ir savišvietos būdu įgytas kompetencijas patvirtinančius dokumentus, nurodytą pinigų sumą už bedarbio neformaliojo švietimo ir savišvietos būdu įgytų kompetencijų pripažinimo organizavimą;</text:span></text:p>
      <text:p text:style-name="P1740"><text:span text:style-name="T1741">4</text:span><text:span text:style-name="T1742">.2</text:span><text:span text:style-name="T1743">.<text:s/></text:span><text:span text:style-name="T1744">nesuteikti bedarbio statuso 6 mėnesius nuo</text:span><text:s/><text:span text:style-name="T1745">neformaliojo švietimo ir savišvietos būdu įgytų kompetencijų pripažinimo nutraukimo dienos, kai jis buvo nutrauktas be svarbių priežasčių, nurodytų Įstatyme</text:span><text:span text:style-name="T1746">.<text:s/></text:span></text:p>
      <text:p text:style-name="P1747"><text:span text:style-name="T1748">5</text:span><text:span text:style-name="T1749">.<text:s/></text:span><text:span text:style-name="T1750">Darbo birža turi teisę<text:s/></text:span><text:span text:style-name="T1751">tikrinti, kaip organizuojamas ir įgyvendinamas bedarbio neformaliojo švietimo ir savišvietos būdu įgytų kompetencijų pripažinimas.</text:span></text:p>
      <text:p text:style-name="P1752"/>
      <text:p text:style-name="P1753"><text:span text:style-name="T1754">III</text:span><text:span text:style-name="T1755">.<text:s/></text:span><text:span text:style-name="T1756">ŠALIŲ ATSAKOMYBĖ</text:span></text:p>
      <text:p text:style-name="P1757"/>
      <text:p text:style-name="P1758"><text:span text:style-name="T1759">6</text:span><text:span text:style-name="T1760">. Sutarties Šalys už Sutartyje nurodytų įsipareigojimų nevykdymą ar netinkamą vykdymą atsako įstatymų ir kitų teisės aktų nustatyta tvarka.</text:span></text:p>
      <text:p text:style-name="P1761"/>
      <text:p text:style-name="P1762"><text:span text:style-name="T1763">IV</text:span><text:span text:style-name="T1764">.<text:s/></text:span><text:span text:style-name="T1765">NENUGALIMA JĖGA (</text:span><text:span text:style-name="T1766">FORCE MAJEURE</text:span><text:span text:style-name="T1767">)</text:span></text:p>
      <text:p text:style-name="P1768"/>
      <text:p text:style-name="P1769"><text:span text:style-name="T1770">7</text:span><text:span text:style-name="T1771">.</text:span><text:span text:style-name="T1772"><text:s/>Šalis atleidžiama nuo atsakomybės už Sutarties neįvykdymą, jeigu ji įrodo, kad tai atsitiko dėl nenugalimos jėgos aplinkybių, kurių ji negalėjo kontroliuoti bei numatyti Sutarties<text:s/></text:span><text:span text:style-name="T1773">sudarymo metu ir kad negalėjo užkirsti kelio šių aplinkybių ar pasekmių atsiradimui.</text:span></text:p>
      <text:p text:style-name="P1774"><text:span text:style-name="T1775">8</text:span><text:span text:style-name="T1776">. Sutarties neįvykdžiusi Šalis per 10 kalendorinių dienų privalo pranešti kitai Šaliai apie</text:span><text:span text:style-name="T1777"><text:s/></text:span><text:span text:style-name="T1778">Sutarties 7 punkte nurodytų aplinkybių atsiradimą bei jų įtaką Sutarties vykdymui ir susitarti dėl tolesnių veiksmų.</text:span></text:p>
      <text:p text:style-name="P1779"><text:span text:style-name="T1780">9</text:span><text:span text:style-name="T1781">. Laiku nepranešusi, įsipareigojimų nevykdanti Šalis lieka atsakinga už nuostolių, kurių priešingu atveju būtų išvengta, atlyginimą.</text:span></text:p>
      <text:p text:style-name="P1782"><text:span text:style-name="T1783">10</text:span><text:span text:style-name="T1784">.<text:s/></text:span><text:span text:style-name="T1785">Nenugalimos jėgos aplinkybės turi būti patvirtintos Lietuvos Respublikos civilinio<text:s/></text:span><text:span text:style-name="T1786">kodekso bei Lietuvos Respublikos Vyriausybės 1996 m. liepos 15 d. nutarimo Nr. 840 „</text:span><text:span text:style-name="T1787">Dėl Atleidimo nuo atsakomybės esant nenugalimos jėgos (</text:span><text:span text:style-name="T1788">force majeure</text:span><text:span text:style-name="T1789">) aplinkybėms taisyklių patvirtinimo“<text:s/></text:span><text:span text:style-name="T1790">ir Lietuvos Respublikos Vyriausybės 1997 m. kovo 13 d. nutarimo Nr. 222 „</text:span><text:span text:style-name="T1791">Dėl Nenugalimos jėgos (</text:span><text:span text:style-name="T1792">force majeure</text:span><text:span text:style-name="T1793">) aplinkybes liudijančių pažymų išdavimo tvarkos aprašo patvirtinimo“<text:s/></text:span><text:span text:style-name="T1794">nustatyta tvarka.</text:span></text:p>
      <text:p text:style-name="P1795"/>
      <text:p text:style-name="P1796"><text:span text:style-name="T1797">V</text:span><text:span text:style-name="T1798">.<text:s/></text:span><text:span text:style-name="T1799">BAIGIAMOSIOS NUOSTATOS</text:span></text:p>
      <text:p text:style-name="P1800"/>
      <text:p text:style-name="P1801"><text:span text:style-name="T1802">11</text:span><text:span text:style-name="T1803">.<text:s/></text:span><text:span text:style-name="T1804">Nė viena Sutarties Šalis neturi teisės perduoti Sutartimi apibrėžtų teisių ir pareigų tretiesiems asmenims be raštiško kitos Šalies sutikimo.</text:span></text:p>
      <text:p text:style-name="P1805"><text:span text:style-name="T1806">12</text:span><text:span text:style-name="T1807">.<text:s/></text:span><text:span text:style-name="T1808">Pasikeitus Šalių adresams ar banko rekvizitams, Šalis per 5 kalendorines dienas informuoja apie tai kitą Šalį.<text:s/></text:span></text:p>
      <text:p text:style-name="P1809"><text:span text:style-name="T1810">13</text:span><text:span text:style-name="T1811">. Sutartis gali būti nutraukta, pakeista bei papildyta Šalių raštišku susitarimu.</text:span></text:p>
      <text:p text:style-name="P1812"><text:span text:style-name="T1813">14</text:span><text:span text:style-name="T1814">.<text:s/></text:span><text:span text:style-name="T1815">Sutartis gali būti nutraukta Sutarties Šalies iniciatyva, jei nustatoma, kad kita Sutarties Šalis nevykdo Sutartyje numatytų įsipareigojimų, įspėjus įsipareigojimų nevykdančią Šalį prieš 10 kalendorinių dienų</text:span><text:span text:style-name="T1816">.</text:span></text:p>
      <text:p text:style-name="P1817"><text:span text:style-name="T1818">15</text:span><text:span text:style-name="T1819">. Sutartis sudaryta lietuvių kalba, 2 egzemplioriais, po vieną kiekvienai Šaliai, turinčiais vienodą juridinę galią.</text:span></text:p>
      <text:p text:style-name="P1820"><text:span text:style-name="T1821">16</text:span><text:span text:style-name="T1822">. Ginčai dėl Sutarties vykdymo sprendžiami įstatymų nustatyta tvarka.</text:span></text:p>
      <text:p text:style-name="P1823"><text:span text:style-name="T1824">17</text:span><text:span text:style-name="T1825">. Sutartis įsigalioja nuo jos pasirašymo dienos ir galioja iki sutartinių įsipareigojimų įvykdymo dienos.</text:span></text:p>
      <text:p text:style-name="P1826"/>
      <text:p text:style-name="P1827"><text:span text:style-name="T1828">VI</text:span><text:span text:style-name="T1829">.<text:s/></text:span><text:span text:style-name="T1830">ŠALIŲ ADRESAI IR REKVIZITAI</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soft-page-break/>
            <text:p text:style-name="P1837">Darbo birža</text:p>
            <text:p text:style-name="P1838">___________________</text:p>
            <text:p text:style-name="P1839">(pavadinimas)</text:p>
            <text:p text:style-name="P1840">___________________</text:p>
            <text:p text:style-name="P1841">(įstaigos kodas)</text:p>
            <text:p text:style-name="P1842">___________________</text:p>
            <text:p text:style-name="P1843"><text:span text:style-name="T1844">(adresas, tel., faks., el. p.)</text:span></text:p>
          </table:table-cell>
          <table:table-cell table:style-name="TableCell1845">
            <text:p text:style-name="P1846">Bedarbis</text:p>
            <text:p text:style-name="P1847">___________________</text:p>
            <text:p text:style-name="P1848">(vardas pavardė)</text:p>
            <text:p text:style-name="P1849">___________________</text:p>
            <text:p text:style-name="P1850">(asmens kodas)</text:p>
            <text:p text:style-name="P1851">___________________</text:p>
            <text:p text:style-name="P1852"><text:span text:style-name="T1853">(adresas, tel., el. p.)</text:span></text:p>
          </table:table-cell>
        </table:table-row>
        <table:table-row table:style-name="TableRow1854">
          <table:table-cell table:style-name="TableCell1855">
            <text:p text:style-name="P1856">_____________________________</text:p>
            <text:p text:style-name="P1857"><text:span text:style-name="T1858">(vadovo ar jo įgalioto asmens pareigų pavadinimas)</text:span></text:p>
          </table:table-cell>
          <table:table-cell table:style-name="TableCell1859">
            <text:p text:style-name="P1860"/>
          </table:table-cell>
        </table:table-row>
        <table:table-row table:style-name="TableRow1861">
          <table:table-cell table:style-name="TableCell1862">
            <text:p text:style-name="P1863">___________________ <text:s text:c="27"/>A. V.</text:p>
            <text:p text:style-name="P1864">(parašas, vardas ir pavardė)</text:p>
          </table:table-cell>
          <table:table-cell table:style-name="TableCell1865">
            <text:p text:style-name="P1866">___________________</text:p>
            <text:p text:style-name="P1867">(parašas)</text:p>
          </table:table-cell>
        </table:table-row>
      </table:table>
      <text:p text:style-name="P1868"/>
      <text:p text:style-name="P1869"><text:span text:style-name="T18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4-02T07:36:00Z</meta:creation-date>
    <dc:date>2019-04-02T07:36:00Z</dc:date>
    <meta:print-date>2016-12-19T08:25:00Z</meta:print-date>
    <meta:template xlink:href="Normal.dotm" xlink:type="simple"/>
    <meta:editing-cycles>2</meta:editing-cycles>
    <meta:editing-duration>PT0S</meta:editing-duration>
    <meta:document-statistic meta:page-count="26" meta:paragraph-count="577" meta:word-count="8191" meta:character-count="65858" meta:row-count="1878" meta:non-whitespace-character-count="58244"/>
  </office:meta>
</office:document-meta>
</file>