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013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tyle-complex="italic" style:font-size-complex="12pt" style:language-asian="lt" style:country-asian="LT"/>
    </style:style>
    <style:style style:name="P83" style:parent-style-name="Normal" style:family="paragraph">
      <style:paragraph-properties fo:text-align="justify"/>
      <style:text-properties style:font-style-complex="italic"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vasario 11 D. ĮSAKYMO NR. 1-38 „DĖL elektros energijos tiekimo ir naudojimo taisyklių patvirtinimo“ PAKEITIMO</text:span><text:span text:style-name="T10"><text:s/></text:span></text:p>
      <text:p text:style-name="P11"/>
      <text:p text:style-name="P12">2016 m. lapkričio 24 d. Nr. 1-311</text:p>
      <text:p text:style-name="P13">Vilnius</text:p>
      <text:p text:style-name="P14"/>
      <text:p text:style-name="P15"/>
      <text:p text:style-name="P16"><text:span text:style-name="T17">P a k e i č i u<text:s/></text:span><text:span text:style-name="T18">Elektros energijos tiekimo ir naudojimo taisykles, patvirtintas Lietuvos Respublikos energetikos ministro 2010 m. vasario 11 d. įsakymu Nr. 1-38 „Dėl Elektros energijos tiekimo ir naudojimo<text:s/></text:span><text:span text:style-name="T19">taisyklių patvirtinimo“:</text:span></text:p>
      <text:p text:style-name="P20"><text:span text:style-name="T21">1</text:span><text:span text:style-name="T22">. Pakeičiu 49.16 papunktį ir jį išdėstau taip:</text:span></text:p>
      <text:p text:style-name="P23"><text:span text:style-name="T24">„</text:span><text:span text:style-name="T25">49.16</text:span><text:span text:style-name="T26">. vartotojui be papildomo mokesčio t</text:span><text:span text:style-name="T27">eikti mokėjimų dokumentus su informacija 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operatorius raštu ir (ar) elektroninių ryšių priemonėmis pateikia aiškius ir suprantamus 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28">;“</text:span></text:p>
      <text:p text:style-name="P29"><text:span text:style-name="T30">2</text:span><text:span text:style-name="T31">. Papildau nauju 49.17 papunkčiu:</text:span></text:p>
      <text:p text:style-name="P32"><text:span text:style-name="T33">„</text:span><text:span text:style-name="T34">49.17</text:span><text:span text:style-name="T35">.<text:s/></text:span><text:span text:style-name="T36">vartotojui teikiamuose mokėjimų dokumentuose</text:span><text:span text:style-name="T37">,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8"><text:span text:style-name="T39">3</text:span><text:span text:style-name="T40">. Papildau nauju 49.18 papunkčiu:</text:span></text:p>
      <text:p text:style-name="P41"><text:span text:style-name="T42">„</text:span><text:span text:style-name="T43">49.18</text:span><text:span text:style-name="T44">. vykdyti kitas teisės aktuose nustatytas pareigas.“</text:span></text:p>
      <text:p text:style-name="P45"><text:span text:style-name="T46">4</text:span><text:span text:style-name="T47">. Pakeičiu 51 punktą ir jį išdėstau taip:</text:span></text:p>
      <text:p text:style-name="P48"><text:span text:style-name="T49">„</text:span><text:span text:style-name="T50">51</text:span><text:span text:style-name="T51">. Tiekėjas privalo:</text:span></text:p>
      <text:p text:style-name="P52"><text:span text:style-name="T53">51.1</text:span><text:span text:style-name="T54">. tiekti elektros energiją vartotojams pagal elektros energijos pirkimo-pardavimo sutartis;</text:span><text:span text:style-name="T55"><text:s/></text:span></text:p>
      <text:p text:style-name="P56"><text:span text:style-name="T57">51.2</text:span><text:span text:style-name="T58">.<text:s/></text:span><text:span text:style-name="T59">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tiekėjai raštu ir (ar) elektroninių ryšių priemonėmis pateikia aiškius ir suprantamus pasiūlymus dėl elektros energijos kainų. Vartotojai apie tiekėjo k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60">.<text:s/></text:span><text:span text:style-name="T61">Mokėjimų dokumentai vartotojui pateikiami ne rečiau kaip du kartus per metus, o vartotojo<text:s/></text:span><text:soft-page-break/><text:span text:style-name="T62">prašymu arba kai vartotojas pasirinko gauti mokėjimų dokumentus elektroniniu būdu - ne rečiau kaip kas ketvirtį;</text:span></text:p>
      <text:p text:style-name="P63"><text:span text:style-name="T64">51.3</text:span><text:span text:style-name="T65">. pirkti elektros energiją teisės aktų nustatyta tvarka;</text:span></text:p>
      <text:p text:style-name="P66"><text:span text:style-name="T67">51.4</text:span><text:span text:style-name="T68">. užtikrinti, kad vartotojui sutartyje nustatytu laiku ir būdu būtų pateikti elektros energijos mokėjimo dokumentai;</text:span></text:p>
      <text:p text:style-name="P69"><text:span text:style-name="T70">51</text:span><text:span text:style-name="T71">.5</text:span><text:span text:style-name="T72">.<text:s/></text:span><text:span text:style-name="T73">vartotojui teikiamuose mokėjimų dokumentuose</text:span><text:span text:style-name="T74">,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75"><text:span text:style-name="T76">51.6</text:span><text:span text:style-name="T77">. vartotojo prašymu, vartotojo nurodytam energijos taupymo paslaugų teikėjui teikti informaciją apie vartotojo elektros mokėjimų dokumentus ir palyginamąjį praėjusių metų to paties laikotarpio suvartojimą;</text:span></text:p>
      <text:p text:style-name="P78"><text:span text:style-name="T79">51.7</text:span><text:span text:style-name="T80">. vykdyti kitas teisės aktuose nustatytas pareigas.“<text:s/></text:span></text:p>
      <text:p text:style-name="P81"/>
      <text:p text:style-name="P82"/>
      <text:p text:style-name="P83"/>
      <text:p text:style-name="P84"><text:span text:style-name="T85">L. e. energetikos ministro pareigas</text:span><text:span text:style-name="T86"><text:s/></text:span><text:span text:style-name="T87"><text:tab/></text:span><text:span text:style-name="T88"><text:tab/></text:span><text:span text:style-name="T89"><text:tab/></text:span><text:span text:style-name="T90"><text:tab/></text:span><text:span text:style-name="T91"><text:tab/></text:span><text:span text:style-name="T92"><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5T18:27:00Z</meta:creation-date>
    <dc:date>2016-12-05T18:27:00Z</dc:date>
    <meta:template xlink:href="Normal.dotm" xlink:type="simple"/>
    <meta:editing-cycles>2</meta:editing-cycles>
    <meta:editing-duration>PT0S</meta:editing-duration>
    <meta:document-statistic meta:page-count="2" meta:paragraph-count="215" meta:word-count="570" meta:character-count="4301" meta:row-count="493" meta:non-whitespace-character-count="3946"/>
  </office:meta>
</office:document-meta>
</file>