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style:language-asian="lt" style:country-asian="LT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size="11pt" style:font-size-asian="11pt" fo:language="en" fo:country="US"/>
    </style:style>
    <style:style style:name="T19" style:parent-style-name="DefaultParagraphFont" style:family="text">
      <style:text-properties fo:font-size="11pt" style:font-size-asian="11pt"/>
    </style:style>
    <style:style style:name="T20" style:parent-style-name="DefaultParagraphFont" style:family="text">
      <style:text-properties fo:font-size="11pt" style:font-size-asian="11pt" fo:language="en" fo:country="US"/>
    </style:style>
    <style:style style:name="T21" style:parent-style-name="DefaultParagraphFont" style:family="text">
      <style:text-properties fo:font-size="11pt" style:font-size-asian="11pt"/>
    </style:style>
    <style:style style:name="T22" style:parent-style-name="DefaultParagraphFont" style:family="text">
      <style:text-properties fo:font-size="11pt" style:font-size-asian="11pt" fo:language="en" fo:country="US"/>
    </style:style>
    <style:style style:name="T23" style:parent-style-name="DefaultParagraphFont" style:family="text">
      <style:text-properties fo:font-size="11pt" style:font-size-asian="11pt"/>
    </style:style>
    <style:style style:name="T24" style:parent-style-name="DefaultParagraphFont" style:family="text">
      <style:text-properties fo:font-size="11pt" style:font-size-asian="11pt" fo:language="en" fo:country="US"/>
    </style:style>
    <style:style style:name="P25" style:parent-style-name="Normal" style:family="paragraph">
      <style:paragraph-properties fo:text-align="center"/>
      <style:text-properties fo:font-size="11pt" style:font-size-asian="11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line-height="150%" fo:text-indent="0.5in"/>
      <style:text-properties fo:font-weight="bold" style:font-weight-asian="bold" style:font-size-complex="12pt"/>
    </style:style>
    <style:style style:name="P30" style:parent-style-name="Normal" style:family="paragraph">
      <style:paragraph-properties fo:line-height="150%" fo:text-indent="0.5in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weight-complex="bold" fo:color="#000000" style:font-size-complex="12pt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text-position="super 62.5%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text-position="super 62.5%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text-position="super 62.5%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text-position="super 62.5%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text-position="super 62.5%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text-position="super 62.5%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text-position="super 62.5%"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text-position="super 62.5%"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text-position="super 62.5%"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text-position="super 62.5%"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text-position="super 62.5%"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text-position="super 62.5%"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text-position="super 62.5%"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3" style:parent-style-name="DefaultParagraphFont" style:family="text">
      <style:text-properties style:font-weight-complex="bold" fo:color="#000000" style:text-position="super 62.5%" style:font-size-complex="12pt" style:language-asian="lt" style:country-asian="LT"/>
    </style:style>
    <style:style style:name="T7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text-position="super 62.5%"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text-position="super 62.5%"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text-position="super 62.5%"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text-position="super 62.5%"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text-position="super 62.5%"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text-position="super 62.5%"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text-position="super 62.5%"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text-position="super 62.5%"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text-position="super 62.5%"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text-position="super 62.5%"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text-position="super 62.5%"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0" style:parent-style-name="DefaultParagraphFont" style:family="text">
      <style:text-properties style:font-weight-complex="bold" fo:color="#000000" style:text-position="super 62.5%" style:font-size-complex="12pt" style:language-asian="lt" style:country-asian="LT"/>
    </style:style>
    <style:style style:name="T11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text-position="super 62.5%"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 fo:line-height="150%" fo:text-indent="0.5in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text-position="super 62.5%"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text-position="super 62.5%"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text-position="super 62.5%"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text-position="super 62.5%"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text-position="super 62.5%"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34" style:parent-style-name="DefaultParagraphFont" style:family="text">
      <style:text-properties style:font-weight-complex="bold" fo:color="#000000" style:text-position="super 62.5%" style:font-size-complex="12pt" style:language-asian="lt" style:country-asian="LT"/>
    </style:style>
    <style:style style:name="T13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P137" style:parent-style-name="Normal" style:family="paragraph">
      <style:paragraph-properties fo:text-align="justify" fo:line-height="150%" fo:text-indent="0.5in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text-position="super 62.5%"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text-position="super 62.5%"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15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56" style:parent-style-name="DefaultParagraphFont" style:family="text">
      <style:text-properties style:font-weight-complex="bold" fo:color="#000000" style:text-position="super 62.5%" style:font-size-complex="12pt" style:language-asian="lt" style:country-asian="LT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P161" style:parent-style-name="Normal" style:family="paragraph">
      <style:paragraph-properties fo:text-align="justify" fo:line-height="150%" fo:text-indent="0.5in"/>
    </style:style>
    <style:style style:name="P162" style:parent-style-name="Normal" style:family="paragraph">
      <style:paragraph-properties fo:line-height="150%" fo:text-indent="0.5in"/>
    </style:style>
    <style:style style:name="T163" style:parent-style-name="DefaultParagraphFont" style:family="text">
      <style:text-properties fo:font-weight="bold" style:font-weight-asian="bold" style:font-size-complex="12pt"/>
    </style:style>
    <style:style style:name="T164" style:parent-style-name="DefaultParagraphFont" style:family="text">
      <style:text-properties fo:font-weight="bold" style:font-weight-asian="bold" style:font-size-complex="12pt"/>
    </style:style>
    <style:style style:name="T165" style:parent-style-name="DefaultParagraphFont" style:family="text">
      <style:text-properties fo:font-weight="bold" style:font-weight-asian="bold" style:font-weight-complex="bold" style:font-size-complex="12pt"/>
    </style:style>
    <style:style style:name="P166" style:parent-style-name="Normal" style:family="paragraph">
      <style:paragraph-properties fo:line-height="150%" fo:text-indent="0.5in"/>
    </style:style>
    <style:style style:name="T167" style:parent-style-name="DefaultParagraphFont" style:family="text">
      <style:text-properties style:font-weight-complex="bold" style:font-size-complex="12pt"/>
    </style:style>
    <style:style style:name="P168" style:parent-style-name="Normal" style:family="paragraph">
      <style:paragraph-properties fo:line-height="150%"/>
    </style:style>
    <style:style style:name="P169" style:parent-style-name="Normal" style:family="paragraph">
      <style:paragraph-properties fo:text-align="justify" fo:line-height="150%" fo:text-indent="0.5in"/>
    </style:style>
    <style:style style:name="T170" style:parent-style-name="DefaultParagraphFont" style:family="text">
      <style:text-properties fo:font-style="italic" style:font-style-asian="italic" style:font-size-complex="12pt"/>
    </style:style>
    <style:style style:name="P17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7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73" style:parent-style-name="Normal" style:family="paragraph">
      <style:paragraph-properties fo:line-height="150%"/>
    </style:style>
    <style:style style:name="P17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75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ADMINISTRACINIŲ TEISĖS PAŽEIDIMŲ KODEKSO 222 STRAIPSNIO PAKEITIMO</text:p>
      <text:p text:style-name="P14"><text:span text:style-name="T15">ĮSTATYMAS</text:span></text:p>
      <text:p text:style-name="P16"/>
      <text:p text:style-name="P17"><text:span text:style-name="T18">2015</text:span><text:span text:style-name="T19"><text:s/>m.<text:s/></text:span><text:span text:style-name="T20">birželio</text:span><text:span text:style-name="T21"><text:s/></text:span><text:span text:style-name="T22">30</text:span><text:span text:style-name="T23"><text:s/>d. Nr.<text:s/></text:span><text:span text:style-name="T24">XII-1920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/>
        <text:p text:style-name="P30"><text:span text:style-name="T31">1</text:span><text:span text:style-name="T32"><text:s/>straipsnis.<text:s/></text:span><text:span text:style-name="T33">222 straipsnio pakeitimas</text:span></text:p>
        <text:p text:style-name="P34"><text:span text:style-name="T35">Pakeisti 222 straipsnį ir jį išdėstyti taip:</text:span></text:p>
        <text:p text:style-name="P36"><text:span text:style-name="T37">„</text:span><text:span text:style-name="T38">222</text:span><text:span text:style-name="T39"><text:s/>straipsnis.<text:s/></text:span><text:span text:style-name="T40">Savivaldybių vykdomosios institucijos</text:span></text:p>
        <text:p text:style-name="P41"><text:span text:style-name="T42">Savivaldybių vykdomosios institucijos nagrinėja šio kodekso 42</text:span><text:span text:style-name="T43">4</text:span><text:span text:style-name="T44"><text:s/>straipsnio trečiojoje<text:s/></text:span><text:span text:style-name="T45">dalyje, 49, 78, 103, 104, 110 straipsniuose, 124</text:span><text:span text:style-name="T46">1</text:span><text:span text:style-name="T47"><text:s/>straipsnio ketvirtojoje dalyje (išskyrus važiavimo tvarkos gyvenamosiose zonose ir kiemuose pažeidimus), 124</text:span><text:span text:style-name="T48">5</text:span><text:span text:style-name="T49">, 124</text:span><text:span text:style-name="T50">6</text:span><text:span text:style-name="T51"><text:s/>straipsniuose, 158 straipsnio pirmojoje dalyje, 158</text:span><text:span text:style-name="T52">2<text:s/></text:span><text:span text:style-name="T53">straipsnyje, 160–163, 163</text:span><text:span text:style-name="T54">9</text:span><text:span text:style-name="T55">, 163</text:span><text:span text:style-name="T56">13</text:span><text:span text:style-name="T57">, 16</text:span><text:span text:style-name="T58">3</text:span><text:span text:style-name="T59">15</text:span><text:span text:style-name="T60">, 166, 167 straipsniuose, 178 straipsnio pirmojoje dalyje, 183 straipsnio pirmojoje dalyje, 185, 185</text:span><text:span text:style-name="T61">1</text:span><text:span text:style-name="T62">, 186 straipsniuose, 189</text:span><text:span text:style-name="T63">2</text:span><text:span text:style-name="T64"><text:s/>straipsnio pirmojoje dalyje (dėl gyvenamųjų namų ir kitų statinių, nenurodytų šio kodekso 247</text:span><text:span text:style-name="T65">11</text:span><text:span text:style-name="T66"><text:s/>straipsnio antrosios dalies 2<text:s/></text:span><text:span text:style-name="T67">punkte), 189</text:span><text:span text:style-name="T68">3</text:span><text:span text:style-name="T69"><text:s/>straipsnyje (dėl gyvenamųjų namų ir kitų statinių, nenurodytų šio kodekso 247</text:span><text:span text:style-name="T70">11</text:span><text:span text:style-name="T71"><text:s/>straipsnio antrosios dalies 2 punkte),<text:s/></text:span><text:span text:style-name="T72">201</text:span><text:span text:style-name="T73">2</text:span><text:span text:style-name="T74"> straipsnyje</text:span><text:span text:style-name="T75">,<text:s/></text:span><text:span text:style-name="T76">214</text:span><text:span text:style-name="T77">1</text:span><text:span text:style-name="T78"><text:s/>straipsnio trečiojoje dalyje (dėl išorinės reklamos įrengimo reikalavimų ir draudimų pažeidimų) ir 215 straipsnyje numatytas administracinių teisės pažeidimų bylas.</text:span></text:p>
        <text:p text:style-name="P79"><text:span text:style-name="T80">Savivaldybių vykdomųjų institucijų vardu nagrinėti administracinių teisės pažeidimų byla</text:span><text:span text:style-name="T81">s ir skirti administracines nuobaudas turi teisę:</text:span></text:p>
        <text:p text:style-name="P82"><text:span text:style-name="T83">1</text:span><text:span text:style-name="T84">) už šio kodekso 42</text:span><text:span text:style-name="T85">4</text:span><text:span text:style-name="T86"><text:s/>straipsnio trečiojoje dalyje, 78 straipsnio pirmojoje dalyje, 110 straipsnio antrojoje<text:s/></text:span><text:span text:style-name="T87">ir trečiojoje dalyse</text:span><text:span text:style-name="T88">, 124</text:span><text:span text:style-name="T89">1</text:span><text:span text:style-name="T90"><text:s/>straipsnio ketvirtojoje dalyje (išskyrus važiavimo tvarkos gyvenamos</text:span><text:span text:style-name="T91">iose zonose ir kiemuose pažeidimus), 124</text:span><text:span text:style-name="T92">5</text:span><text:span text:style-name="T93">, 124</text:span><text:span text:style-name="T94">6</text:span><text:span text:style-name="T95">, 160–163, 163</text:span><text:span text:style-name="T96">15</text:span><text:span text:style-name="T97">, 166, 167 straipsniuose, 178 straipsnio pirmojoje dalyje, 183 straipsnio pirmojoje dalyje, 185</text:span><text:span text:style-name="T98">1</text:span><text:span text:style-name="T99"> straipsnio antrojoje dalyje, 189</text:span><text:span text:style-name="T100">2</text:span><text:span text:style-name="T101"><text:s/>straipsnio pirmojoje dalyje (dėl gyvenamųjų namų ir kitų stati</text:span><text:span text:style-name="T102">nių, nenurodytų šio kodekso 247</text:span><text:span text:style-name="T103">11</text:span><text:span text:style-name="T104"><text:s/>straipsnio antrosios dalies 2 punkte), 189</text:span><text:span text:style-name="T105">3</text:span><text:span text:style-name="T106"><text:s/>straipsnyje (dėl gyvenamųjų namų ir kitų statinių, nenurodytų šio kodekso 247</text:span><text:span text:style-name="T107">11</text:span><text:span text:style-name="T108"><text:s/>straipsnio antrosios dalies 2 punkte),<text:s/></text:span><text:span text:style-name="T109">201</text:span><text:span text:style-name="T110">2</text:span><text:span text:style-name="T111"><text:s/>straipsnyje</text:span><text:span text:style-name="T112"><text:s/>ir 214</text:span><text:span text:style-name="T113">1</text:span><text:span text:style-name="T114"><text:s/>straipsnio trečiojoje dalyje (dėl<text:s/></text:span><text:span text:style-name="T115">išorinės reklamos įrengimo reikalavimų ir draudimų pažeidimų) numatytus administracinius teisės pažeidimus –<text:s/></text:span><text:soft-page-break/><text:span text:style-name="T116">savivaldybės administracijos direktoriaus įgalioti savivaldybės administracijos departamentų, skyrių, poskyrių vadovai ir jų pavaduotojai;</text:span></text:p>
        <text:p text:style-name="P117"><text:span text:style-name="T118">2</text:span><text:span text:style-name="T119">) u</text:span><text:span text:style-name="T120">ž šio kodekso 110 straipsnio pirmojoje dalyje, 124</text:span><text:span text:style-name="T121">1</text:span><text:span text:style-name="T122"><text:s/>straipsnio ketvirtojoje dalyje (išskyrus važiavimo tvarkos gyvenamosiose zonose ir kiemuose pažeidimus), 124</text:span><text:span text:style-name="T123">5</text:span><text:span text:style-name="T124">, 124</text:span><text:span text:style-name="T125">6</text:span><text:span text:style-name="T126">,<text:s/></text:span><text:span text:style-name="T127"><text:line-break/>160–163, 163</text:span><text:span text:style-name="T128">15</text:span><text:span text:style-name="T129">, 166, 167 straipsniuose, 178 straipsnio pirmojoje dalyje, 183 straipsni</text:span><text:span text:style-name="T130">o pirmojoje dalyje, 185</text:span><text:span text:style-name="T131">1</text:span><text:span text:style-name="T132"><text:s/>straipsnio pirmojoje dalyje,<text:s/></text:span><text:span text:style-name="T133">201</text:span><text:span text:style-name="T134">2</text:span><text:span text:style-name="T135"><text:s/>straipsnyje</text:span><text:span text:style-name="T136"><text:s/>numatytus administracinius teisės pažeidimus – savivaldybės administracijos direktoriaus įgalioti savivaldybės administracijos vyriausieji specialistai;</text:span></text:p>
        <text:p text:style-name="P137"><text:span text:style-name="T138">3</text:span><text:span text:style-name="T139">) už šio kodekso 49, 78, 10</text:span><text:span text:style-name="T140">3, 104, 110 straipsniuose, 158 straipsnio pirmojoje dalyje,<text:s/></text:span><text:span text:style-name="T141">158</text:span><text:span text:style-name="T142">2</text:span><text:span text:style-name="T143">,<text:s/></text:span><text:span text:style-name="T144">160–163, 163</text:span><text:span text:style-name="T145">9</text:span><text:span text:style-name="T146">, 163</text:span><text:span text:style-name="T147">13</text:span><text:span text:style-name="T148">,<text:s/></text:span><text:span text:style-name="T149">163</text:span><text:span text:style-name="T150">15</text:span><text:span text:style-name="T151">,<text:s/></text:span><text:span text:style-name="T152">185, 185</text:span><text:span text:style-name="T153">1</text:span><text:span text:style-name="T154">, 186,<text:s/></text:span><text:span text:style-name="T155">201</text:span><text:span text:style-name="T156">2</text:span><text:span text:style-name="T157">, 215 straipsniuose numatytus administracinius teisės pažeidimus –<text:s/></text:span><text:span text:style-name="T158">savivaldybės administracijos direktoriaus įgalioti seniūnijų kaimo<text:s/></text:span><text:span text:style-name="T159">vietovėse seniūnai</text:span><text:span text:style-name="T160">.“</text:span></text:p>
        <text:p text:style-name="P161"/>
        <text:p text:style-name="P162"><text:span text:style-name="T163">2</text:span><text:span text:style-name="T164"><text:s/>straipsnis.<text:s/></text:span><text:span text:style-name="T165">Įstatymo įsigaliojimas</text:span></text:p>
        <text:p text:style-name="P166"><text:span text:style-name="T167">Šis įstatymas įsigalioja 2016 m. sausio 1 d.<text:s/></text:span></text:p>
        <text:p text:style-name="P168"/>
        <text:p text:style-name="P169"><text:span text:style-name="T170">Skelbiu šį Lietuvos Respublikos Seimo priimtą įstatymą.</text:span></text:p>
        <text:p text:style-name="P171"/>
        <text:p text:style-name="P172"/>
        <text:p text:style-name="P173"/>
        <text:p text:style-name="P174">Respublikos Prezidentė<text:span text:style-name="T175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NCIJALOVIENĖ Rita</meta:initial-creator>
    <dc:creator>Adlib User</dc:creator>
    <meta:creation-date>2015-07-09T11:00:00Z</meta:creation-date>
    <dc:date>2015-07-09T11:00:00Z</dc:date>
    <meta:print-date>2015-07-01T07:31:00Z</meta:print-date>
    <meta:template xlink:href="Normal" xlink:type="simple"/>
    <meta:editing-cycles>2</meta:editing-cycles>
    <meta:editing-duration>PT0S</meta:editing-duration>
    <meta:document-statistic meta:page-count="2" meta:paragraph-count="19" meta:word-count="405" meta:character-count="3305" meta:row-count="88" meta:non-whitespace-character-count="2919"/>
  </office:meta>
</office:document-meta>
</file>