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056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BŪSTO NUOMOS KAINŲ STATISTINĖS ATASKAITOS KA-12 (KETVIRTINĖS) STATISTINIO FORMULIARO PATVIRTINIMO<text:s/></text:p>
      <text:p text:style-name="P10"/>
      <text:p text:style-name="P11">2018 m. lapkričio 28 d. Nr. DĮ-253</text:p>
      <text:p text:style-name="P12">Vilnius</text:p>
      <text:p text:style-name="P13"/>
      <text:p text:style-name="P14"/>
      <text:p text:style-name="P15">Vadovaudamasi Lietuvos Respublikos oficialiosios statistikos įstatymo 6 straipsnio 4 dalies 3 punkto<text:span text:style-name="T16">, Lietuvos Respublikos tarptautinės darbo organizacijos konvencijų ratifikavimo įstatymo ir 2009 m. kovo 11 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 87, p. 164), su paskutiniais pakeitimais, padarytais 2015 m. balandžio 29 d. Europos Parlamento ir Tarybos reglamentu (ES) 2015/759 (OL 2015 L 123, p. 90), nuostatomis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pridedamą Būsto nuomos kainų statistinės ataskaitos KA-12 (ketvirtinės)<text:s/></text:span>statistinį formuliarą<text:span text:style-name="T23">.</text:span></text:p>
      <text:p text:style-name="P24"><text:span text:style-name="T25">2</text:span><text:span text:style-name="T26">.</text:span><text:span text:style-name="T27"><text:tab/></text:span><text:span text:style-name="T28">Pripažįstu</text:span><text:span text:style-name="T29"><text:s/>netekusiu galios Lietuvos statistikos departamento generalinio direktoriaus 2018 m. kovo 15 d. įsakymą Nr. DĮ-58 „Dėl Būsto nuomos kainų statistinės ataskaitos KA-12 (ketvirtinės) formos patvirtinimo“.</text:span></text:p>
      <text:p text:style-name="P30">3.<text:s/><text:span text:style-name="T31">Nustatau</text:span>, kad šis įsakymas įsigalioja 2019 m. kovo 1 d.</text:p>
      <text:p text:style-name="P32"/>
      <text:p text:style-name="P33"/>
      <text:p text:style-name="P34"/>
      <text:p text:style-name="P35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2-05T07:35:00Z</meta:creation-date>
    <dc:date>2020-02-05T07:35:00Z</dc:date>
    <meta:print-date>2018-11-26T07:2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6" meta:word-count="183" meta:character-count="1493" meta:row-count="22" meta:non-whitespace-character-count="1316"/>
  </office:meta>
</office:document-meta>
</file>