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font-size-complex="12pt"/>
    </style:style>
    <style:style style:name="T19" style:parent-style-name="DefaultParagraphFont" style:family="text">
      <style:text-properties fo:font-weight="bold" style:font-weight-asian="bold" fo:color="#0000CC" style:font-size-complex="12pt" fo:language="en" fo:country="US"/>
    </style:style>
    <style:style style:name="T20" style:parent-style-name="DefaultParagraphFont" style:family="text">
      <style:text-properties style:font-name-asian="Lucida Sans Unicode" fo:font-weight="bold" style:font-weight-asian="bold"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pan><text:span text:style-name="T16"><text:s/></text:span><text:span text:style-name="T17">2002 M. GRUODŽIO 3 D. NUTARIMO NR. 1872 „DĖL DUOMENŲ APIE VEIK</text:span><text:span text:style-name="T18">LĄ, KURIĄ VYKDANT ŠALINAMOS RADIOAKTYVIOSIOS ATLIEKOS, TEIKIMO EUROPOS KOMISIJAI TVARKOS APRAŠO<text:s/></text:span><text:span text:style-name="T19"><draw:frame draw:style-name="a2" draw:name="Picture 2" text:anchor-type="as-char" svg:x="0in" svg:y="0in" svg:width="0.01042in" svg:height="0.01042in" style:rel-width="scale" style:rel-height="scale"><draw:image xlink:href="media/image2.gif" xlink:type="simple" xlink:show="embed" xlink:actuate="onLoad"/><svg:title/><svg:desc/></draw:frame></text:span><text:span text:style-name="T20">PATVIRTINIMO“ PAKEITIMO</text:span></text:p>
      <text:p text:style-name="P21"/>
      <text:p text:style-name="P22"><text:span text:style-name="T23">2020 m. gruodžio<text:s/></text:span><text:span text:style-name="T24">9 d.<text:s/></text:span><text:span text:style-name="T25">Nr. 1415</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Duomenų apie veiklą, kurią vykdant šalinamos<text:s/></text:span><text:span text:style-name="T36">radioaktyviosios</text:span><text:span text:style-name="T37"><text:s/>atliekos, teikimo Europos Komisijai tvarkos aprašą, patvirtintą</text:span><text:span text:style-name="T38"><text:s/>Lietuvos Respublikos Vyriausybės 2002 m. gruodžio 3 d. nutarimu Nr. 1872 „Dėl<text:s/></text:span><text:span text:style-name="T39">Duomenų apie veiklą, kurią vykdant šalinamos<text:s/></text:span><text:span text:style-name="T40">radioaktyviosios</text:span><text:span text:style-name="T41"><text:s/>atliekos, teikimo Europos Komisijai tvarkos aprašo patvirtinimo“</text:span><text:span text:style-name="T42">:</text:span></text:p>
      <text:p text:style-name="P43"><text:span text:style-name="T44">1.1</text:span><text:span text:style-name="T45">.<text:s/></text:span><text:span text:style-name="T46">Pakeisti<text:s/></text:span><text:span text:style-name="T47">8<text:s/></text:span><text:span text:style-name="T48">punktą</text:span><text:span text:style-name="T49"><text:s/>ir jį išdėstyti taip:</text:span></text:p>
      <text:p text:style-name="P50"><text:span text:style-name="T51">„</text:span><text:span text:style-name="T52">8</text:span><text:span text:style-name="T53">. Aprašo 1 priede nurodytai veiklai parengtą duomenų sąvadą asmuo privalo suderinti su Radiacinės saugos centru ir Valstybine atominės energetikos saugos inspekcija. Šios institucijos ne vėliau kaip per 25 darbo dienas nuo duomenų sąvado gavimo turi pagal kompetenciją jį išnagrinėti ir suderinti arba pateikti pastabas.“</text:span></text:p>
      <text:p text:style-name="P54"><text:span text:style-name="T55">1.2</text:span><text:span text:style-name="T56">.<text:s/></text:span><text:span text:style-name="T57">Pakeisti<text:s/></text:span><text:span text:style-name="T58">11<text:s/></text:span><text:span text:style-name="T59">punktą</text:span><text:span text:style-name="T60"><text:s/>ir jį išdėstyti taip:</text:span></text:p>
      <text:p text:style-name="P61"><text:span text:style-name="T62">„</text:span><text:span text:style-name="T63">11</text:span><text:span text:style-name="T64">. Asmuo pateikia Valstybinei atominės energetikos saugos inspekcijai suderintą duomenų sąvadą kartu su Radiacinės saugos centro derinimo raštu. Valstybinė atominės energetikos saugos inspekcija suderintą duomenų sąvadą pateikia Komisijai.“</text:span></text:p>
      <text:p text:style-name="P65"><text:span text:style-name="T66">2</text:span><text:span text:style-name="T67">. Š</text:span><text:span text:style-name="T68">is nutarimas įsigalioja 2021 m. sausio 1 d.</text:span></text:p>
      <text:p text:style-name="P69"/>
      <text:p text:style-name="P70"/>
      <text:p text:style-name="P71"/>
      <text:p text:style-name="P72">Laikinai einantis Ministro Pirmininko</text:p>
      <text:p text:style-name="P73"><text:span text:style-name="T74">pareigas</text:span><text:span text:style-name="T75"><text:tab/></text:span><text:span text:style-name="T76">Saulius Skvernelis</text:span></text:p>
      <text:p text:style-name="P77"/>
      <text:p text:style-name="P78"/>
      <text:p text:style-name="P79"/>
      <text:p text:style-name="P80"><text:span text:style-name="T81">Laikinai einantis<text:s/></text:span><text:span text:style-name="T82">energetikos</text:span><text:span text:style-name="T83"><text:s/>ministro<text:s/></text:span></text:p>
      <text:p text:style-name="P84"><text:span text:style-name="T85">pareigas</text:span><text:s/><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40:00Z</meta:creation-date>
    <dc:date>2020-12-10T14:40:00Z</dc:date>
    <meta:print-date>2017-12-22T09:01:00Z</meta:print-date>
    <meta:template xlink:href="Normal.dotm" xlink:type="simple"/>
    <meta:editing-cycles>2</meta:editing-cycles>
    <meta:editing-duration>PT0S</meta:editing-duration>
    <meta:document-statistic meta:page-count="1" meta:paragraph-count="13" meta:word-count="203" meta:character-count="1563" meta:row-count="24" meta:non-whitespace-character-count="1373"/>
  </office:meta>
</office:document-meta>
</file>