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weight-complex="bold" fo:color="#000000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style:font-weight-complex="bold" fo:color="#000000" style:font-size-complex="12pt"/>
    </style:style>
    <style:style style:name="T26" style:parent-style-name="DefaultParagraphFont" style:family="text">
      <style:text-properties style:font-name-asian="Calibri" style:font-weight-complex="bold" fo:color="#000000" style:font-size-complex="12pt"/>
    </style:style>
    <style:style style:name="T27" style:parent-style-name="DefaultParagraphFont" style:family="text">
      <style:text-properties style:font-name-asian="Calibri" style:font-weight-complex="bold" fo:color="#000000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name-asian="Calibri" style:font-weight-complex="bold" fo:color="#000000" style:font-size-complex="12pt"/>
    </style:style>
    <style:style style:name="T30" style:parent-style-name="DefaultParagraphFont" style:family="text">
      <style:text-properties style:font-name-asian="Calibri" style:font-weight-complex="bold" fo:color="#000000" style:font-size-complex="12pt"/>
    </style:style>
    <style:style style:name="T31" style:parent-style-name="DefaultParagraphFont" style:family="text">
      <style:text-properties style:font-name-asian="Calibri" style:font-weight-complex="bold" fo:color="#000000" style:font-size-complex="12pt"/>
    </style:style>
    <style:style style:name="T32" style:parent-style-name="DefaultParagraphFont" style:family="text">
      <style:text-properties style:font-name-asian="Calibri" style:font-weight-complex="bold" fo:color="#000000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</style:style>
    <style:style style:name="P80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/>
    </style:style>
    <style:style style:name="P81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/>
    </style:style>
    <style:style style:name="P82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</style:style>
    <style:style style:name="T8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margin-left="-0.1972in" fo:text-indent="0.197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text:s/></text:p>
      <text:p text:style-name="P13"><text:span text:style-name="T14">DĖL LIETUVOS RESPUBLIKOS APLINKOS MINISTRO 2022 M. BALANDŽIO 26 D. ĮSAKYMO NR. D1-111 „DĖL ŽEMĖS GELMIŲ REGISTRE NEREGISTRUOTŲ GĖLO POŽEMINIO VANDENS GAVYBOS GRĘŽINIŲ ĮTEISINIMO TVARKOS APRAŠO PATVIRTINIMO“ PAKEITIMO<text:s/></text:span></text:p>
      <text:p text:style-name="P15"/>
      <text:p text:style-name="P16">2022 m. rugsėjo 21 d. Nr. D1-308</text:p>
      <text:p text:style-name="P17">Vilnius</text:p>
      <text:p text:style-name="P18"/>
      <text:p text:style-name="P19"/>
      <text:p text:style-name="P20"><text:span text:style-name="T21">P a k e i č i u<text:s/></text:span><text:span text:style-name="T22">Žemės gelmių registre neregistruotų gėlo požeminio vandens gavybos gręžinių įteisinimo tvarkos aprašą, patvirtintą Lietuvos Respublikos aplinkos ministro 2022 m. balandžio 26 d. įsakymu Nr. D1-111 „Dėl Žemės gelmių registre neregistruotų gėlo požeminio vandens gavybos gręžinių įteisinimo tvarkos aprašo patvirtinimo“</text:span><text:span text:style-name="T23">:</text:span></text:p>
      <text:p text:style-name="P24"><text:span text:style-name="T25">1</text:span><text:span text:style-name="T26">.</text:span><text:span text:style-name="T27"><text:tab/>Pakeičiu 7.1 papunktį ir jį išdėstau taip:</text:span></text:p>
      <text:p text:style-name="P28"><text:span text:style-name="T29">„</text:span><text:span text:style-name="T30">7.1</text:span><text:span text:style-name="T31">. paimti gręžinio vandens mėginius ir pagal Lietuvos Respublikos atitikties įvertinimo įstatymą akredituotose laboratorijose arba laboratorijose, turinčiose Aplinkos apsaugos agentūros išduotą leidimą atlikti taršos šaltinių išmetamų į aplinką teršalų, teršalų aplinkos elementuose matavimus ir tyrimus, nustatyti vandens saugos ir kokybės rodiklius, nurodytus Požeminio vandens gręžinių projektavimo, įrengimo, konservavimo ir likvidavimo tvarkos aprašo, patvirtinto Lietuvos<text:s/></text:span><text:soft-page-break/><text:span text:style-name="T32">Respublikos aplinkos ministro 1999 m. gruodžio 23 d. įsakymu Nr. 417 „Dėl Požeminio vandens gręžinių projektavimo, įrengimo, konservavimo ir likvidavimo tvarkos aprašo patvirtinimo“ (toliau – Tvarkos aprašas), 18 punkte</text:span><text:span text:style-name="T33">, jeigu asmeniui reikia leidimo naudoti požeminio vandens išteklius;“.</text:span></text:p>
      <text:p text:style-name="P34"><text:span text:style-name="T35">2</text:span><text:span text:style-name="T36">.</text:span><text:span text:style-name="T37"><text:tab/>Pakeičiu 7.2 papunktį ir jį išdėstau taip:</text:span></text:p>
      <text:p text:style-name="P38"><text:span text:style-name="T39">„</text:span><text:span text:style-name="T40">7.2</text:span><text:span text:style-name="T41">. jei nėra žinomi Aprašo 7.4.8, 7.4.10 ir 7.4.11 papunkčiuose nurodyti duomenys – atlikti veiksmus, reikalingus nurodytiems duomenims gauti, jeigu asmeniui reikia leidimo naudoti požeminio vandens išteklius;</text:span><text:span text:style-name="T42">“.</text:span></text:p>
      <text:p text:style-name="P43"><text:span text:style-name="T44">3</text:span><text:span text:style-name="T45">.</text:span><text:span text:style-name="T46"><text:tab/>Pakeičiu 7.4.8<text:s/></text:span><text:span text:style-name="T47">papunktį</text:span><text:span text:style-name="T48"><text:s/>ir jį išdėstau taip:</text:span></text:p>
      <text:p text:style-name="P49"><text:span text:style-name="T50">„</text:span><text:span text:style-name="T51">7.4.8</text:span><text:span text:style-name="T52">. gręžinio gylis (jeigu žinomas ir (ar)<text:s/></text:span><text:span text:style-name="T53">asmeniui reikia leidimo naudoti požeminio vandens išteklius</text:span><text:span text:style-name="T54">);“.</text:span></text:p>
      <text:p text:style-name="P55"><text:span text:style-name="T56">4</text:span><text:span text:style-name="T57">.</text:span><text:span text:style-name="T58"><text:tab/>Pakeičiu 7.4.10<text:s/></text:span><text:span text:style-name="T59">papunktį</text:span><text:span text:style-name="T60"><text:s/>ir jį išdėstau taip:</text:span></text:p>
      <text:p text:style-name="P61"><text:span text:style-name="T62">„</text:span><text:span text:style-name="T63">7.4.10</text:span><text:span text:style-name="T64">. vandeningų sluoksnių charakteristikos (jeigu žinomos ir (ar)<text:s/></text:span><text:span text:style-name="T65">asmeniui reikia leidimo naudoti požeminio vandens išteklius</text:span><text:span text:style-name="T66">);“.</text:span></text:p>
      <text:p text:style-name="P67"><text:span text:style-name="T68">5</text:span><text:span text:style-name="T69">.</text:span><text:span text:style-name="T70"><text:tab/>Pakeičiu 7.4.11<text:s/></text:span><text:span text:style-name="T71">papunktį</text:span><text:span text:style-name="T72"><text:s/>ir jį išdėstau taip:</text:span></text:p>
      <text:p text:style-name="P73"><text:span text:style-name="T74">„</text:span><text:span text:style-name="T75">7.4.11</text:span><text:span text:style-name="T76">. vandeningų sluoksnių hidrogeocheminės charakteristikos (jeigu žinomos<text:s/></text:span><text:span text:style-name="T77"> ir (ar) </text:span><text:span text:style-name="T78"><text:s/>reikia leidimo naudoti požeminio vandens išteklius);“.</text:span></text:p>
      <text:p text:style-name="P79"/>
      <text:p text:style-name="P80"/>
      <text:p text:style-name="P81"/>
      <text:p text:style-name="P82"><text:span text:style-name="T83">Aplinkos ministras</text:span><text:span text:style-name="T84"><text:tab/></text:span><text:span text:style-name="T85"><text:tab/></text:span><text:span text:style-name="T86"><text:tab/></text:span><text:span text:style-name="T87"><text:tab/></text:span><text:span text:style-name="T88">Simonas Gentvilas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Matvejenkaite</meta:initial-creator>
    <dc:creator>adlibuser</dc:creator>
    <meta:creation-date>2022-09-21T07:50:00Z</meta:creation-date>
    <dc:date>2022-09-21T07:50:00Z</dc:date>
    <meta:print-date>2015-04-02T05:1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89" meta:character-count="2348" meta:row-count="47" meta:non-whitespace-character-count="2073"/>
  </office:meta>
</office:document-meta>
</file>