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name="HelveticaLT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166in"/>
      <style:text-properties style:font-size-complex="12pt"/>
    </style:style>
    <style:style style:name="P18" style:parent-style-name="Normal" style:family="paragraph">
      <style:paragraph-properties fo:text-align="justify" fo:text-indent="0.4166in"/>
      <style:text-properties style:font-size-complex="12pt"/>
    </style:style>
    <style:style style:name="P19" style:parent-style-name="Normal" style:family="paragraph">
      <style:paragraph-properties fo:text-align="justify" fo:text-indent="0.5833in">
        <style:tab-stops>
          <style:tab-stop style:type="left" style:position="0.83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833in">
        <style:tab-stops>
          <style:tab-stop style:type="left" style:position="0.8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833in">
        <style:tab-stops>
          <style:tab-stop style:type="left" style:position="0.83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833in">
        <style:tab-stops>
          <style:tab-stop style:type="left" style:position="0.8333in"/>
        </style:tab-stops>
      </style:paragraph-properties>
      <style:text-properties style:font-size-complex="12pt"/>
    </style:style>
    <style:style style:name="TableColumn36" style:family="table-column">
      <style:table-column-properties style:column-width="0.5062in"/>
    </style:style>
    <style:style style:name="TableColumn37" style:family="table-column">
      <style:table-column-properties style:column-width="2.6437in"/>
    </style:style>
    <style:style style:name="TableColumn38" style:family="table-column">
      <style:table-column-properties style:column-width="2.4611in"/>
    </style:style>
    <style:style style:name="TableColumn39" style:family="table-column">
      <style:table-column-properties style:column-width="1.0826in"/>
    </style:style>
    <style:style style:name="Table35" style:family="table">
      <style:table-properties style:width="6.6937in" fo:margin-left="0.075in" table:align="left"/>
    </style:style>
    <style:style style:name="TableRow40" style:family="table-row">
      <style:table-row-properties style:min-row-height="0.274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4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Arial Unicode MS" style:font-size-complex="12pt" fo:language="en" fo:country="GB"/>
    </style:style>
    <style:style style:name="T63" style:parent-style-name="DefaultParagraphFont" style:family="text">
      <style:text-properties style:font-name="Arial Unicode MS" style:font-name-asian="Arial Unicode MS" style:font-name-complex="Arial Unicode MS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4 m.<text:s/></text:p>
      <text:p text:style-name="P13">birželio 28 d. įsakymo Nr. V-469<text:s/>„Dėl Medicinos praktikos profesinių kvalifikacijų rūšių sąrašo patvirtinimo“ PAKEITIMO</text:p>
      <text:p text:style-name="P14"/>
      <text:p text:style-name="P15">2019 m. birželio 20 d. Nr. V- 734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Lietuvos Respublikos sveikatos apsaugos ministro 2004 m. birželio 28 d. įsakymą Nr. V-469 „Dėl Medicin</text:span><text:span text:style-name="T22">os praktikos profesinių kvalifikacijų rūšių sąrašo patvirtinimo“:</text:span></text:p>
      <text:p text:style-name="P23"><text:span text:style-name="T24">1.1</text:span><text:span text:style-name="T25">. Papildau 2.14 papunkčiu:</text:span></text:p>
      <text:p text:style-name="P26"><text:span text:style-name="T27">„</text:span><text:span text:style-name="T28">2.14</text:span><text:span text:style-name="T29">. asmenys, kurie yra įgiję gydytojo vaikų hematologo profesinę kvalifikaciją, laikomi įgijusiais gydytojo vaikų onkohematologo profesinę kvalifikaciją,</text:span><text:span text:style-name="T30"><text:s/>o medicinos praktikos licencija, suteikianti teisę verstis gydytojo vaikų hematologo praktika, atitinka medicinos praktikos licenciją, suteikiančią teisę verstis gydytojo vaikų onkohematologo praktika.“</text:span></text:p>
      <text:p text:style-name="P31"><text:span text:style-name="T32">1.2</text:span><text:span text:style-name="T33">. Pakeičiu nurodytu įsakymu patvirtintą Medicinos praktikos profesinių kvalifikacijų rūšių sąrašą <text:s/>ir 24 punktą išdėstau taip: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„24.</text:span></text:p>
          </table:table-cell>
          <table:table-cell table:style-name="TableCell43">
            <text:p text:style-name="Normal"><text:span text:style-name="T44">Gydytojas vaikų<text:s/></text:span><text:span text:style-name="T45">onkohematologas</text:span></text:p>
          </table:table-cell>
          <table:table-cell table:style-name="TableCell46">
            <text:p text:style-name="Normal"><text:span text:style-name="T47">vaikų ligos ir vaikų<text:s/></text:span></text:p>
            <text:p text:style-name="P48">onkohematologija</text:p>
          </table:table-cell>
          <table:table-cell table:style-name="TableCell49">
            <text:p text:style-name="P50">rezidentūra“.</text:p>
          </table:table-cell>
        </table:table-row>
      </table:table>
      <text:p text:style-name="P51"/>
      <text:p text:style-name="P52"><text:span text:style-name="T53">2</text:span><text:span text:style-name="T54">. N u s t a t a u, kad kituose Lietuvos Respublikos sveikatos apsaugos ministro įsakymuose vartojamą <text:s/>profesinės kvalifikacijos pavadinimą „Gydytojas vaikų hematologas“ atitinka profesinės kvalifikacijos pavadinimas „Gydytojas vaikų onkohematologas“.</text:span></text:p>
      <text:p text:style-name="Normal"/>
      <text:p text:style-name="Normal"/>
      <text:p text:style-name="Normal"/>
      <text:p text:style-name="Normal"><text:span text:style-name="T55">Sveikatos apsaugos ministras <text:s text:c="5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</text:span><text:span text:style-name="T62">Aurelijus Veryga</text:span><text:span text:style-name="T63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/>
      <style:text-properties style:font-name="HelveticaLT" fo:font-size="11pt" style:font-size-asian="11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DARIUS</meta:initial-creator>
    <dc:creator>adlibuser</dc:creator>
    <meta:creation-date>2019-06-21T12:39:00Z</meta:creation-date>
    <dc:date>2019-06-21T12:39:00Z</dc:date>
    <meta:print-date>2011-01-18T06:36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200" meta:character-count="1410" meta:row-count="70" meta:non-whitespace-character-count="1266"/>
  </office:meta>
</office:document-meta>
</file>