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5.1187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15 M. GRUODŽIO 30 D. ĮSAKYMO NR. 1R-382 „DĖL<text:s/></text:span><text:span text:style-name="T17">V</text:span><text:span text:style-name="T18">ARTOJIMO GINČŲ NETEISMINIO SPRENDIMO PROCEDŪROS TAISYKLIŲ PATVIRTINIMO“ PAKEITIMO</text:span></text:p>
      <text:p text:style-name="P19"/>
      <text:p text:style-name="P20">2017 m. birželio 19 d. Nr. 1R-163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V</text:span><text:span text:style-name="T28">artojimo ginčų neteisminio sprendimo procedūros taisykles, patvirtintas Lietuvos Respublikos teisingumo ministro 2015 m. gruodžio 30 d. įsakymu Nr. 1R-382 „Dėl<text:s/></text:span><text:span text:style-name="T29">V</text:span><text:span text:style-name="T30">artojimo ginčų neteisminio sprendimo procedūros taisyklių patvirtinimo“:</text:span></text:p>
      <text:p text:style-name="P31"><text:span text:style-name="T32">1</text:span><text:span text:style-name="T33">. Pakeičiu 13 punktą ir jį išdėstau taip:</text:span></text:p>
      <text:p text:style-name="P34"><text:span text:style-name="T35">„</text:span><text:span text:style-name="T36">13</text:span><text:span text:style-name="T37">. Vartojimo ginčus nagrinėjanti institucija, priėmusi nagrinėti vartojimo ginčą, ne vėliau kaip per 3 darbo dienas išsiunčia vartotojui pranešimą apie tai, kad pradėta ginčo neteisminio sprendimo procedūra. Pranešime vartotojui taip pat pateikiama ši informacija:</text:span></text:p>
      <text:p text:style-name="P38"><text:span text:style-name="T39">13.1</text:span><text:span text:style-name="T40">. vartotojo teisės prašyti ginčą nagrinėti žodinės procedūros tvarka išaiškinimas ir ginčo nagrinėjimo rašytine procedūra tvarka (šių taisyklių 17 punktas);<text:s/></text:span></text:p>
      <text:p text:style-name="P41"><text:span text:style-name="T42">13.2</text:span><text:span text:style-name="T43">. išaiškinimas, kad su vartojimo ginčus nagrinėjančios institucijos sprendimu dėl ginčo esmės nesutinkantis vartotojas turi teisę kreiptis į bendrosios kompetencijos teismą ir prašyti nagrinėti ginčą iš esmės;</text:span></text:p>
      <text:p text:style-name="P44"><text:span text:style-name="T45">13.3</text:span><text:span text:style-name="T46">. sprendimo, priimto, kai ginčas išnagrinėtas iš esmės, teisinė galia, įsigaliojimas ir vykdymo tvarka;</text:span></text:p>
      <text:p text:style-name="P47"><text:span text:style-name="T48">13.4</text:span><text:span text:style-name="T49">. vartotojo teisės ginčo neteisminio sprendimo procedūros metu (šių taisyklių 31 ir 32 punktai);</text:span></text:p>
      <text:p text:style-name="P50"><text:span text:style-name="T51">13.5</text:span><text:span text:style-name="T52">. vartojimo ginčo išnagrinėjimo ir sprendimo dėl ginčo esmės priėmimo terminas ir jo pratęsimo tvarka (šių taisyklių 36 punktas).“<text:s/></text:span></text:p>
      <text:p text:style-name="P53"><text:span text:style-name="T54">2</text:span><text:span text:style-name="T55">. Pakeičiu 32 punktą ir jį išdėstau taip:</text:span></text:p>
      <text:p text:style-name="P56"><text:span text:style-name="T57">„</text:span><text:span text:style-name="T58">32</text:span><text:span text:style-name="T59">. Vartotojas ginčo neteisminio sprendimo procedūros metu taip pat turi teisę:</text:span></text:p>
      <text:p text:style-name="P60"><text:span text:style-name="T61">32.1</text:span><text:span text:style-name="T62">. turėti atstovą, tačiau neprivalo būti atstovaujamas advokato ar kito asmens;</text:span></text:p>
      <text:p text:style-name="P63"><text:span text:style-name="T64">32.2</text:span><text:span text:style-name="T65">. iki sprendimo dėl ginčo esmės priėmimo pakeisti savo kreipimosi dalyką (reikalavimus pardavėjui ar paslaugų teikėjui) arba pagrindą (aplinkybes, kuriomis vartotojas grindžia savo reikalavimą);</text:span></text:p>
      <text:p text:style-name="P66"><text:span text:style-name="T67">32.3</text:span><text:span text:style-name="T68">. iki sprendimo dėl ginčo esmės priėmimo atsisakyti savo reikalavimų ir nutraukti vartojimo ginčo neteisminio sprendimo procedūrą;</text:span></text:p>
      <text:p text:style-name="P69"><text:span text:style-name="T70">32.4</text:span><text:span text:style-name="T71">. ginti teises ar teisėtus interesus teisme (vartotojo dalyvavimas vartojimo ginčų neteisminio sprendimo procedūroje neužkerta galimybės ginti teises ar teisėtus interesus teisme);</text:span><text:span text:style-name="T72"><text:s/></text:span></text:p>
      <text:p text:style-name="P73"><text:span text:style-name="T74">32.5</text:span><text:span text:style-name="T75">. apsvarstyti taikaus susitarimo sąlygas per protingą terminą, jeigu ginčas išsprendžiamas taikiu susitarimu.“</text:span></text:p>
      <text:p text:style-name="P76"/>
      <text:p text:style-name="P77"/>
      <text:p text:style-name="P78"/>
      <text:p text:style-name="P79"><text:span text:style-name="T80">Teisingumo minist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7-06-20T07:34:00Z</meta:creation-date>
    <dc:date>2017-06-20T07:34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88" meta:character-count="2460" meta:row-count="277" meta:non-whitespace-character-count="2218"/>
  </office:meta>
</office:document-meta>
</file>