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6" style:parent-style-name="DefaultParagraphFont" style:family="text">
      <style:text-properties fo:font-weight="bold" style:font-weight-asian="bold" style:font-weight-complex="bold" fo:font-style="italic" style:font-style-asian="italic" fo:text-transform="uppercase" fo:color="#000000" style:font-size-complex="12pt" style:language-complex="en" style:country-complex="US"/>
    </style:style>
    <style:style style:name="T1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18" style:parent-style-name="DefaultParagraphFont" style:family="text">
      <style:text-properties style:font-name-asian="Courier New" style:font-name-complex="Courier New" fo:font-weight="bold" style:font-weight-asian="bold" style:letter-kerning="tru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0"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1"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2"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3"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4"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5"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complex="en" style:country-complex="US" fo:hyphenate="false"/>
    </style:style>
    <style:style style:name="P2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8" style:parent-style-name="Normal" style:family="paragraph">
      <style:paragraph-properties fo:keep-together="always" fo:widows="0" fo:orphans="0" fo:text-align="center" style:vertical-align="middle">
        <style:tab-stops>
          <style:tab-stop style:type="left" style:position="0.7875in"/>
        </style:tab-stops>
      </style:paragraph-properties>
      <style:text-properties fo:hyphenate="false"/>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P3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fo:font-style="italic" style:font-style-asian="italic"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Thorndale" style:font-name-asian="Andale Sans UI"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fo:font-style="italic" style:font-style-asian="italic"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fo:color="#000000"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45" style:parent-style-name="DefaultParagraphFont" style:family="text">
      <style:text-properties style:font-name="Thorndale" style:font-name-asian="Andale Sans UI" style:font-name-complex="Tahoma" fo:font-style="italic" style:font-style-asian="italic"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P49" style:parent-style-name="Normal" style:family="paragraph">
      <style:paragraph-properties fo:widows="0" fo:orphans="0" fo:text-align="justify" fo:line-height="150%" fo:text-indent="0.5in">
        <style:tab-stops>
          <style:tab-stop style:type="left" style:position="0.6312in"/>
        </style:tab-stops>
      </style:paragraph-properties>
      <style:text-properties fo:hyphenate="false"/>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fo:letter-spacing="0.0277in"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fo:letter-spacing="0.0277in" style:font-size-complex="12pt" style:language-complex="en" style:country-complex="US"/>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6" style:parent-style-name="DefaultParagraphFont" style:family="text">
      <style:text-properties style:font-name="Thorndale" style:font-name-asian="Andale Sans UI" style:font-name-complex="Tahoma" style:font-size-complex="12pt" style:language-complex="en" style:country-complex="US"/>
    </style:style>
    <style:style style:name="T57" style:parent-style-name="DefaultParagraphFont" style:family="text">
      <style:text-properties style:font-name="Thorndale"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Thorndale" style:font-name-asian="Andale Sans UI" style:font-name-complex="Tahoma" style:font-size-complex="12pt" style:language-complex="en" style:country-complex="US"/>
    </style:style>
    <style:style style:name="T61" style:parent-style-name="DefaultParagraphFont" style:family="text">
      <style:text-properties style:font-name="Thorndale" style:font-name-asian="Andale Sans UI" style:font-name-complex="Tahoma" fo:font-style="italic" style:font-style-asian="italic" style:font-size-complex="12p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Thorndale" style:font-name-asian="Andale Sans UI" style:font-name-complex="Tahoma" style:font-size-complex="12pt" style:language-complex="en" style:country-complex="US"/>
    </style:style>
    <style:style style:name="T65" style:parent-style-name="DefaultParagraphFont" style:family="text">
      <style:text-properties style:font-name="Thorndale" style:font-name-asian="Andale Sans UI" style:font-name-complex="Tahoma" style:font-size-complex="12pt" style:language-complex="en" style:country-complex="US"/>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T67" style:parent-style-name="DefaultParagraphFont" style:family="text">
      <style:text-properties style:font-name="Thorndale" style:font-name-asian="Andale Sans UI" style:font-name-complex="Tahoma" style:font-size-complex="12pt" style:language-complex="en" style:country-complex="US"/>
    </style:style>
    <style:style style:name="T68" style:parent-style-name="DefaultParagraphFont" style:family="text">
      <style:text-properties style:font-name="Thorndale" style:font-name-asian="Andale Sans UI" style:font-name-complex="Tahoma" style:font-size-complex="12pt" style:language-complex="en" style:country-complex="US"/>
    </style:style>
    <style:style style:name="T69" style:parent-style-name="DefaultParagraphFont" style:family="text">
      <style:text-properties style:font-name="Thorndale" style:font-name-asian="Andale Sans UI" style:font-name-complex="Tahoma" style:font-size-complex="12pt" style:language-complex="en" style:country-complex="US"/>
    </style:style>
    <style:style style:name="T70" style:parent-style-name="DefaultParagraphFont" style:family="text">
      <style:text-properties style:font-name="Thorndale"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P7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Thorndale" style:font-name-asian="Andale Sans UI" style:font-name-complex="Tahoma" style:font-size-complex="12pt" style:language-complex="en" style:country-complex="US"/>
    </style:style>
    <style:style style:name="T77" style:parent-style-name="DefaultParagraphFont" style:family="text">
      <style:text-properties style:font-name="Thorndale" style:font-name-asian="Andale Sans UI" style:font-name-complex="Tahoma" fo:font-style="italic" style:font-style-asian="italic" style:font-size-complex="12pt" style:language-complex="en" style:country-complex="US"/>
    </style:style>
    <style:style style:name="T78" style:parent-style-name="DefaultParagraphFont" style:family="text">
      <style:text-properties style:font-name="Thorndale"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P80" style:parent-style-name="Normal" style:family="paragraph">
      <style:paragraph-properties fo:widows="0" fo:orphans="0" fo:text-align="justify" fo:line-height="150%" fo:text-indent="0.5in">
        <style:tab-stops>
          <style:tab-stop style:type="left" style:position="0.6312in"/>
        </style:tab-stops>
      </style:paragraph-properties>
      <style:text-properties fo:hyphenate="false"/>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fo:letter-spacing="0.0277in" style:font-size-complex="12pt"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fo:color="#000000" style:font-size-complex="12pt" style:language-complex="en" style:country-complex="US"/>
    </style:style>
    <style:style style:name="T87" style:parent-style-name="DefaultParagraphFont" style:family="text">
      <style:text-properties style:font-name="Thorndale"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Thorndale" style:font-name-asian="Andale Sans UI" style:font-name-complex="Tahoma" style:font-size-complex="12pt" style:language-complex="en" style:country-complex="US"/>
    </style:style>
    <style:style style:name="T91" style:parent-style-name="DefaultParagraphFont" style:family="text">
      <style:text-properties style:font-name="Thorndale" style:font-name-asian="Andale Sans UI" style:font-name-complex="Tahoma" fo:font-style="italic" style:font-style-asian="italic" style:font-size-complex="12pt" style:language-complex="en" style:country-complex="US"/>
    </style:style>
    <style:style style:name="T92" style:parent-style-name="DefaultParagraphFont" style:family="text">
      <style:text-properties style:font-name="Thorndale"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P97" style:parent-style-name="Normal" style:family="paragraph">
      <style:paragraph-properties fo:widows="0" fo:orphans="0" fo:line-height="150%" fo:text-indent="0.5in">
        <style:tab-stops>
          <style:tab-stop style:type="left" style:position="0.5909in"/>
        </style:tab-stops>
      </style:paragraph-properties>
      <style:text-properties fo:hyphenate="false"/>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02"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103" style:parent-style-name="Normal" style:family="paragraph">
      <style:paragraph-properties fo:widows="0" fo:orphans="0" style:snap-to-layout-grid="false">
        <style:tab-stops>
          <style:tab-stop style:type="left" style:position="5.5125in"/>
        </style:tab-stops>
      </style:paragraph-properties>
      <style:text-properties fo:hyphenate="false"/>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text:span text:style-name="T13">ĮSAKYMAS</text:span></text:p>
      <text:p text:style-name="P14"><text:span text:style-name="T15">DĖL 2020 m. kvietimo Europos Sąjungos aplinkos ir klimato politikos programos (</text:span><text:span text:style-name="T16">LIFE</text:span><text:span text:style-name="T17">)<text:s/></text:span><text:span text:style-name="T18">KLIMATO POLITIKOS PAPROGRAMĖS IR INTEGRUOTŲJŲ PROJETŲ<text:s/></text:span><text:span text:style-name="T19">lėšomis finansuojamų projektų, kuriems numatoma skirti Lietuvos Respublikos valstybės biudžeto programos „Biologinės įvairovės apsauga, kraštovaizdžio tvarkymas ir išsaugojimas“ priemonės „</text:span><text:span text:style-name="T20">Į</text:span><text:span text:style-name="T21">gyvendinti <text:s/>aplinkos <text:s/>i</text:span><text:span text:style-name="T22">š</text:span><text:span text:style-name="T23">saugojimo, <text:s/>klimato politikos, aplinkos apsaugos <text:s/>technologij</text:span><text:span text:style-name="T24">ų</text:span><text:span text:style-name="T25">, <text:s/>informacijos <text:s/>ir <text:s/>kitus <text:s/>projektus pagal LIFE+ <text:s/>ir <text:s/>LIFE <text:s/>programas“ bendrojo finansavimo lėšų preliminarAus sąrašo PATVIRTINIMO<text:s/></text:span></text:p>
      <text:p text:style-name="P26"/>
      <text:p text:style-name="P27">2020 m. spalio 1 d. Nr.<text:s/>D1-589</text:p>
      <text:p text:style-name="P28"><text:span text:style-name="T29">Vilnius</text:span><text:span text:style-name="T30"><text:line-break/></text:span></text:p>
      <text:p text:style-name="P31"/>
      <text:p text:style-name="P32"><text:span text:style-name="T33">Vadovaudamasis</text:span><text:span text:style-name="T34"><text:s/>bendrojo finansavimo lėšų skyrimo Europos Sąjungos aplinkos ir klimato politikos programos (</text:span><text:span text:style-name="T35">LIFE</text:span><text:span text:style-name="T36">) projektams tvarkos aprašo,<text:s/></text:span><text:span text:style-name="T37">patvirtinto Lietuvos Respublikos aplinkos ministro 2014 m. birželio 18 d. įsakymu Nr. D1-542</text:span><text:span text:style-name="T38"><text:s/>„Dėl<text:s/></text:span><text:span text:style-name="T39">bendrojo finansavimo lėšų skyrimo Europos Sąjungos aplinkos ir klimato politikos programos (</text:span><text:span text:style-name="T40">LIFE</text:span><text:span text:style-name="T41">) projektams tvarkos aprašo patvirtinimo“</text:span><text:span text:style-name="T42">,</text:span><text:span text:style-name="T43"><text:s/>36.1 pa</text:span><text:span text:style-name="T44">punkčiu ir atsižvelgdamas į Europos Sąjungos aplinkos ir klimato politikos programos (</text:span><text:span text:style-name="T45">LIFE</text:span><text:span text:style-name="T46">) 2020 metų kvietimo klimato politikos paprogramės ir integruotųjų projektų bendrojo finansavimo paraiškų vertinimo komiteto<text:s/></text:span><text:span text:style-name="T47">sprendimą (2020 m. rugsėjo 25 d. protokolas Nr. D4-126)</text:span><text:span text:style-name="T48">:</text:span></text:p>
      <text:p text:style-name="P49"><text:span text:style-name="T50">1</text:span><text:span text:style-name="T51">.<text:s/></text:span><text:span text:style-name="T52">Tvirtinu<text:s/></text:span><text:span text:style-name="T53">pridedamus</text:span><text:span text:style-name="T54">:</text:span></text:p>
      <text:p text:style-name="P55"><text:span text:style-name="T56">1.1</text:span><text:span text:style-name="T57">.<text:s/></text:span><text:span text:style-name="T58">2020 m. kvietimo Europos Sąjungos</text:span><text:span text:style-name="T59"><text:s/></text:span><text:span text:style-name="T60">aplinkos ir klimato politikos programos (</text:span><text:span text:style-name="T61">LIFE</text:span><text:span text:style-name="T62">) klimato politikos paprogramės ir integruotųjų projektų<text:s/></text:span><text:span text:style-name="T63">lėšomis finansuojamų projektų, kuriems numatoma skirti Lietuvos Respublikos valstybės biudžeto<text:s/></text:span><text:span text:style-name="T64">programos „Biologinės įvairovės apsauga, kraštovaizdžio tvarkymas ir išsaugojimas“ priemonės „</text:span><text:span text:style-name="T65">Į</text:span><text:span text:style-name="T66">gyvendinti <text:s/>aplinkos i</text:span><text:span text:style-name="T67">š</text:span><text:span text:style-name="T68">saugojimo, klimato politikos, aplinkos apsaugos technologij</text:span><text:span text:style-name="T69">ų</text:span><text:span text:style-name="T70">, informacijos ir kitus projektus pagal LIFE+ ir LIFE programas“<text:s/></text:span><text:span text:style-name="T71">bendrojo finansavimo lėšų (toliau – Bendrojo finansavimo lėšos) preliminarų sąrašą (toliau – Preliminarus sąrašas);</text:span></text:p>
      <text:p text:style-name="P72"><text:span text:style-name="T73">1.2</text:span><text:span text:style-name="T74">. 2020 m. kvietimo Europos Sąjungos</text:span><text:span text:style-name="T75"><text:s/></text:span><text:span text:style-name="T76">aplinkos ir klimato politikos programos (</text:span><text:span text:style-name="T77">LIFE</text:span><text:span text:style-name="T78">) klimato politikos paprogramės ir integruotųjų projektų<text:s/></text:span><text:span text:style-name="T79">lėšomis finansuojamų projektų, kuriems neskiriamos Lietuvos Respublikos valstybės biudžeto Bendrojo finansavimo lėšos, sąrašą.</text:span></text:p>
      <text:p text:style-name="P80"><text:span text:style-name="T81">2</text:span><text:span text:style-name="T82">.<text:s/></text:span><text:span text:style-name="T83">Nustatau</text:span><text:span text:style-name="T84">, kad sprendimas skirti Lietuvos Respublikos valstybės biudžeto Bendrojo<text:s/></text:span><text:soft-page-break/><text:span text:style-name="T85">finansavimo lėšas šio įsakymo 1.1<text:s/></text:span><text:span text:style-name="T86">pa</text:span><text:span text:style-name="T87">punkčiu</text:span><text:span text:style-name="T88"><text:s/>patvirtintame Preliminariame sąraše nurodytiems Europos Sąjungos</text:span><text:span text:style-name="T89"><text:s/></text:span><text:span text:style-name="T90">aplinkos ir klimato politikos programos (</text:span><text:span text:style-name="T91">LIFE</text:span><text:span text:style-name="T92">) klimato politikos paprogramės<text:s/></text:span><text:span text:style-name="T93">projektams ir šiame sąraše nurodytas Bendrojo finansavimo lėšų kiekis yra preliminarus, o galutinis sprendimas skirti bendrojo finansavimo lėšas bus priimtas ir galutinis lėšų dydis patvirtintas Europos Komisijai atlikus 2020 m. kvietimo LIFE projektų vertinimą ir pakvietus pareiškėjus pasirašyti sutartį tarp Europos Komisijos ir pareiškėjo dėl atitinkamo LIFE projekto įgyvendinimo.</text:span></text:p>
      <text:p text:style-name="P94"><text:span text:style-name="T95">3</text:span><text:span text:style-name="T96">. N u s t a t a u, kad šis įsakymas įsigalioja kitą dieną po jo paskelbimo Teisės aktų registre.</text:span></text:p>
      <text:p text:style-name="P97"><text:span text:style-name="T98">4</text:span><text:span text:style-name="T99">. Šis įsakymas gali būti skundžiamas Lietuvos Respublikos administracinių bylų teisenos įstatymo nustatyta tvarka.</text:span></text:p>
      <text:p text:style-name="P100"/>
      <text:p text:style-name="P101"/>
      <text:p text:style-name="P102"/>
      <text:p text:style-name="P103"><text:span text:style-name="T104">Aplinkos ministras</text:span><text:span text:style-name="T10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Header"/>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20-10-01T13:32:00Z</meta:creation-date>
    <dc:date>2020-10-01T13:32:00Z</dc:date>
    <meta:print-date>2016-08-29T10:16:00Z</meta:print-date>
    <meta:template xlink:href="Normal.dotm" xlink:type="simple"/>
    <meta:editing-cycles>2</meta:editing-cycles>
    <meta:editing-duration>PT0S</meta:editing-duration>
    <meta:user-defined meta:name="DISidcName">vdvis_dev</meta:user-defined>
    <meta:user-defined meta:name="DISdID">3954728</meta:user-defined>
    <meta:user-defined meta:name="DISCdDocAuthor">s.alcauskiene</meta:user-defined>
    <meta:user-defined meta:name="VDVISDocRegData">2018-09-11 10:52</meta:user-defined>
    <meta:user-defined meta:name="VDVISDokPavadinimas">DĖL 2018 M. KVIETIMO EUROPOS SĄJUNGOS APLINKOS IR KLIMATO POLITIKOS PROGRAMOS (LIFE) KLIMATO POLITIKOS PAPROGRAMĖS LĖŠOMIS FINANSUOJAMŲ PROJEKTŲ, KURIEMS NUMATOMA SKIRTI LIETUVOS RESPUBLIKOS VALSTYBĖS BIUDŽETO PROGRAMOS „BIOLOGINĖS ĮVAIROVĖS APSAUGA, KRAŠ</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22172&amp;dID=3954728&amp;ClientControlled=DocMan,taskpane&amp;coreContentOnly=1</meta:user-defined>
    <meta:user-defined meta:name="DISdUser">s.alcauskiene</meta:user-defined>
    <meta:user-defined meta:name="VDVISDocRegNr">D1-815</meta:user-defined>
    <meta:user-defined meta:name="DISdDocName">AM_3922172</meta:user-defined>
    <meta:document-statistic meta:page-count="2" meta:paragraph-count="446" meta:word-count="616" meta:character-count="2680" meta:row-count="1255" meta:non-whitespace-character-count="2510"/>
  </office:meta>
</office:document-meta>
</file>