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fo:margin-right="-0.3in"/>
      <style:text-properties fo:font-weight="bold" style:font-weight-asian="bold" style:font-size-complex="12pt"/>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fo:margin-right="-0.3in"/>
      <style:text-properties fo:font-weight="bold" style:font-weight-asian="bold" style:font-size-complex="12p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fo:margin-right="-0.3in"/>
      <style:text-properties fo:font-weight="bold" style:font-weight-asian="bold" style:font-size-complex="12pt" style:language-asian="en" style:country-asian="GB"/>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fo:margin-right="-0.0048in"/>
      <style:text-properties fo:font-weight="bold" style:font-weight-asian="bold" style:font-size-complex="12pt" style:language-asian="en" style:country-asian="GB"/>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margin-right="-0.3in"/>
      <style:text-properties fo:font-weight="bold" style:font-weight-asian="bold" style:font-size-complex="12pt" style:language-asian="en" style:country-asian="GB"/>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justify" fo:margin-right="-0.3in" fo:text-indent="0.3937in">
        <style:tab-stops>
          <style:tab-stop style:type="left" style:position="0.3937in"/>
        </style:tab-stops>
      </style:paragraph-properties>
    </style:style>
    <style:style style:name="T13" style:parent-style-name="DefaultParagraphFont" style:family="text">
      <style:text-properties style:font-size-complex="12pt" style:language-asian="en" style:country-asian="GB"/>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justify" fo:margin-right="-0.0048in" fo:text-indent="0.3937in"/>
    </style:style>
    <style:style style:name="T16" style:parent-style-name="DefaultParagraphFont" style:family="text">
      <style:text-properties fo:font-style="italic" style:font-style-asian="italic" style:font-style-complex="italic" style:font-size-complex="12pt"/>
    </style:style>
    <style:style style:name="T17" style:parent-style-name="DefaultParagraphFont" style:family="text">
      <style:text-properties style:font-size-complex="12pt"/>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justify" fo:margin-right="-0.0048in" fo:text-indent="0.3937in"/>
    </style:style>
    <style:style style:name="T20" style:parent-style-name="DefaultParagraphFont" style:family="text">
      <style:text-properties fo:font-style="italic" style:font-style-asian="italic" style:font-style-complex="italic" style:font-size-complex="12pt"/>
    </style:style>
    <style:style style:name="T21" style:parent-style-name="DefaultParagraphFont" style:family="text">
      <style:text-properties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justify" fo:margin-right="-0.3in" fo:text-indent="0.3937in"/>
    </style:style>
    <style:style style:name="T24" style:parent-style-name="DefaultParagraphFont" style:family="text">
      <style:text-properties fo:font-style="italic" style:font-style-asian="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48in"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48in"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style="italic" style:font-style-asian="italic"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48in"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right="-0.0048in"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style="italic" style:font-style-asian="italic" style:font-style-complex="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048in"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margin-right="-0.3in" fo:text-indent="0.3937in"/>
      <style:text-properties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fo:margin-right="-0.3in"/>
      <style:text-properties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fo:margin-right="-0.3in"/>
      <style:text-properties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fo:margin-right="-0.3in"/>
      <style:text-properties style:font-size-complex="12pt"/>
    </style:style>
    <style:style style:name="P59" style:parent-style-name="Normal" style:family="paragraph">
      <style:paragraph-properties fo:break-before="page" fo:text-align="center" fo:margin-right="-0.3in"/>
    </style:style>
    <style:style style:name="T60" style:parent-style-name="DefaultParagraphFont" style:family="text">
      <style:text-properties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fo:margin-right="-0.3in"/>
      <style:text-properties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fo:margin-right="-0.3in" fo:text-indent="0.3937in"/>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fo:font-size="5pt" style:font-size-asian="5pt" style:font-size-complex="5pt"/>
    </style:style>
    <style:style style:name="P67" style:parent-style-name="Normal" style:family="paragraph">
      <style:paragraph-properties fo:text-align="center" fo:margin-right="-0.3in" fo:text-indent="0.3937in"/>
      <style:text-properties fo:font-weight="bold" style:font-weight-asian="bold" style:font-weight-complex="bold"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justify" fo:margin-right="-0.3in" fo:text-indent="0.37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margin-right="-0.0048in" fo:text-indent="0.375in"/>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right="-0.3in" fo:text-indent="0.375in"/>
    </style:style>
    <style:style style:name="T80" style:parent-style-name="DefaultParagraphFont" style:family="text">
      <style:text-properties style:font-size-complex="12pt"/>
    </style:style>
    <style:style style:name="P81" style:parent-style-name="Normal" style:family="paragraph">
      <style:paragraph-properties fo:text-align="justify" fo:margin-right="-0.3in" fo:text-indent="0.37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0048in" fo:text-indent="0.3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P88" style:parent-style-name="Normal" style:family="paragraph">
      <style:paragraph-properties fo:text-align="justify" fo:margin-right="-0.3in"/>
    </style:style>
    <style:style style:name="T89" style:parent-style-name="DefaultParagraphFont" style:family="text">
      <style:text-properties fo:font-size="10pt" style:font-size-asian="10pt"/>
    </style:style>
    <style:style style:name="T90" style:parent-style-name="DefaultParagraphFont" style:family="text">
      <style:text-properties style:font-size-complex="12pt"/>
    </style:style>
    <style:style style:name="P91" style:parent-style-name="Normal" style:family="paragraph">
      <style:text-properties fo:font-size="5pt" style:font-size-asian="5pt" style:font-size-complex="5pt"/>
    </style:style>
    <style:style style:name="P92" style:parent-style-name="Normal" style:family="paragraph">
      <style:paragraph-properties fo:text-align="justify" fo:margin-right="-0.3in" fo:text-indent="0.375in"/>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048in" fo:text-indent="0.3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margin-right="-0.3in" fo:text-indent="0.3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align="justify" fo:margin-right="-0.3in" fo:text-indent="0.375in"/>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align="justify" fo:margin-right="-0.3in" fo:text-indent="0.375in"/>
      <style:text-properties fo:color="#000000" style:font-size-complex="12pt" fo:background-color="#FFFFFF"/>
    </style:style>
    <style:style style:name="P109" style:parent-style-name="Normal" style:family="paragraph">
      <style:paragraph-properties fo:text-align="justify" fo:margin-right="-0.0048in" fo:text-indent="0.3937in"/>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margin-left="0.25in" fo:margin-right="-0.3in" fo:text-indent="0.14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justify" fo:margin-right="-0.3in" fo:text-indent="0.375in"/>
      <style:text-properties fo:color="#000000" style:font-size-complex="12pt" fo:background-color="#FFFFFF"/>
    </style:style>
    <style:style style:name="P118" style:parent-style-name="Normal" style:family="paragraph">
      <style:paragraph-properties fo:text-align="justify" fo:margin-right="-0.3in" fo:text-indent="0.375in"/>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font-style="italic" style:font-style-asian="italic"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text-properties fo:font-size="5pt" style:font-size-asian="5pt" style:font-size-complex="5pt"/>
    </style:style>
    <style:style style:name="P124" style:parent-style-name="Normal" style:family="paragraph">
      <style:paragraph-properties fo:text-align="justify" fo:margin-right="-0.0048in" fo:text-indent="0.375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align="justify" fo:margin-right="-0.0048in" fo:text-indent="0.3937in"/>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text-position="super 62.5%" style:font-size-complex="12pt" fo:background-color="#FFFFFF"/>
    </style:style>
    <style:style style:name="P133" style:parent-style-name="Normal" style:family="paragraph">
      <style:paragraph-properties fo:text-align="justify" fo:margin-right="-0.3in"/>
    </style:style>
    <style:style style:name="T134" style:parent-style-name="DefaultParagraphFont" style:family="text">
      <style:text-properties fo:font-size="10pt" style:font-size-asian="10pt"/>
    </style:style>
    <style:style style:name="T135" style:parent-style-name="DefaultParagraphFont" style:family="text">
      <style:text-properties fo:color="#000000" style:font-size-complex="12pt" fo:background-color="#FFFFFF"/>
    </style:style>
    <style:style style:name="P136" style:parent-style-name="Normal" style:family="paragraph">
      <style:paragraph-properties fo:text-align="justify" fo:margin-right="-0.0048in"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3in" fo:text-indent="0.37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center" fo:margin-right="-0.3in"/>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margin-right="-0.3in"/>
    </style:style>
    <style:style style:name="T147" style:parent-style-name="DefaultParagraphFont" style:family="text">
      <style:text-properties fo:font-weight="bold" style:font-weight-asian="bold" style:font-size-complex="12p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fo:margin-right="-0.0048in"/>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align="justify" fo:margin-right="-0.0048in" fo:text-indent="0.3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fo:font-size="5pt" style:font-size-asian="5pt" style:font-size-complex="5pt"/>
    </style:style>
    <style:style style:name="P159" style:parent-style-name="Normal" style:family="paragraph">
      <style:paragraph-properties fo:text-align="justify" fo:margin-right="-0.0048in"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P163" style:parent-style-name="Normal" style:family="paragraph">
      <style:paragraph-properties fo:text-align="justify" fo:margin-right="-0.3in"/>
    </style:style>
    <style:style style:name="T164" style:parent-style-name="DefaultParagraphFont" style:family="text">
      <style:text-properties fo:font-size="10pt" style:font-size-asian="10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48in"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fo:background-color="#FFFFFF"/>
    </style:style>
    <style:style style:name="P170" style:parent-style-name="Normal" style:family="paragraph">
      <style:paragraph-properties fo:text-align="justify" fo:margin-right="-0.0048in" fo:text-indent="0.375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fo:margin-right="-0.3in" fo:text-indent="0.375in"/>
      <style:text-properties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align="center" fo:margin-right="-0.3in"/>
    </style:style>
    <style:style style:name="T178" style:parent-style-name="DefaultParagraphFont" style:family="text">
      <style:text-properties fo:font-style="italic" style:font-style-asian="italic" style:font-size-complex="12pt"/>
    </style:style>
    <style:style style:name="P179" style:parent-style-name="Normal" style:family="paragraph">
      <style:paragraph-properties fo:text-align="justify" fo:margin-right="-0.0048in" fo:text-indent="0.3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align="justify" fo:margin-right="-0.0048in" fo:text-indent="0.3937in"/>
    </style:style>
    <style:style style:name="T184" style:parent-style-name="DefaultParagraphFont" style:family="text">
      <style:text-properties style:font-size-complex="12pt"/>
    </style:style>
    <style:style style:name="T185" style:parent-style-name="DefaultParagraphFont" style:family="text">
      <style:text-properties fo:font-style="italic" style:font-style-asian="italic"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right="-0.0048in" fo:text-indent="0.3937in"/>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justify" fo:margin-right="-0.0048in" fo:text-indent="0.2958in"/>
      <style:text-properties style:font-size-complex="12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center" fo:margin-right="-0.3in" fo:text-indent="0.375in"/>
      <style:text-properties fo:font-style="italic" style:font-style-asian="italic" style:font-size-complex="12pt"/>
    </style:style>
    <style:style style:name="P195" style:parent-style-name="Normal" style:family="paragraph">
      <style:paragraph-properties fo:text-align="center" fo:margin-right="-0.3in"/>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fo:font-style="italic" style:font-style-asian="italic" style:font-size-complex="12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fo:margin-right="-0.0048in" fo:text-indent="0.37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right="-0.3in" fo:text-indent="0.37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font-size-complex="12pt"/>
    </style:style>
    <style:style style:name="T206" style:parent-style-name="DefaultParagraphFont" style:family="text">
      <style:text-properties style:font-size-complex="12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center" fo:margin-right="-0.3in"/>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fo:font-style="italic" style:font-style-asian="italic"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margin-right="-0.3in"/>
    </style:style>
    <style:style style:name="T214" style:parent-style-name="DefaultParagraphFont" style:family="text">
      <style:text-properties fo:font-weight="bold" style:font-weight-asian="bold" style:font-size-complex="12pt"/>
    </style:style>
    <style:style style:name="P215" style:parent-style-name="Normal" style:family="paragraph">
      <style:text-properties fo:font-size="5pt" style:font-size-asian="5pt" style:font-size-complex="5pt"/>
    </style:style>
    <style:style style:name="P216" style:parent-style-name="Normal" style:family="paragraph">
      <style:paragraph-properties fo:text-align="justify" fo:margin-right="-0.0048in" fo:text-indent="0.3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justify" fo:margin-right="-0.0048in"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margin-right="-0.3in"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margin-right="-0.0048in"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right="-0.0048in" fo:text-indent="0.3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text-properties fo:font-size="5pt" style:font-size-asian="5pt" style:font-size-complex="5pt"/>
    </style:style>
    <style:style style:name="P235" style:parent-style-name="Normal" style:master-page-name="MP1" style:family="paragraph">
      <style:paragraph-properties fo:break-before="page"/>
      <style:text-properties fo:font-size="5pt" style:font-size-asian="5pt" style:font-size-complex="5pt"/>
    </style:style>
    <style:style style:name="P236" style:parent-style-name="Normal" style:family="paragraph">
      <style:paragraph-properties fo:text-align="justify" fo:margin-right="-0.3in" fo:text-indent="0.375in"/>
      <style:text-properties style:font-size-complex="12pt"/>
    </style:style>
    <style:style style:name="P237" style:parent-style-name="Normal" style:family="paragraph">
      <style:paragraph-properties fo:text-align="center" fo:margin-right="-0.0048in" fo:text-indent="0.375in"/>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margin-right="-0.3in" fo:text-indent="0.374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P244" style:parent-style-name="Normal" style:family="paragraph">
      <style:text-properties fo:font-size="5pt" style:font-size-asian="5pt" style:font-size-complex="5pt"/>
    </style:style>
    <style:style style:name="P245" style:parent-style-name="Normal" style:family="paragraph">
      <style:paragraph-properties fo:text-align="justify" fo:margin-right="-0.3in" fo:text-indent="0.3743in"/>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fo:font-size="10pt" style:font-size-asian="10pt"/>
    </style:style>
    <style:style style:name="T249" style:parent-style-name="DefaultParagraphFont" style:family="text">
      <style:text-properties style:font-size-complex="12p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justify" fo:margin-right="-0.3in" fo:text-indent="0.3743in"/>
      <style:text-properties style:font-size-complex="12pt"/>
    </style:style>
    <style:style style:name="P252" style:parent-style-name="Normal" style:family="paragraph">
      <style:paragraph-properties fo:text-align="justify" fo:margin-right="-0.3in" fo:text-indent="0.374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justify" fo:margin-right="-0.3in" fo:text-indent="0.3743in"/>
      <style:text-properties style:font-size-complex="12pt"/>
    </style:style>
    <style:style style:name="P259" style:parent-style-name="Normal" style:family="paragraph">
      <style:text-properties fo:font-size="5pt" style:font-size-asian="5pt" style:font-size-complex="5pt"/>
    </style:style>
    <style:style style:name="P260" style:parent-style-name="Normal" style:family="paragraph">
      <style:paragraph-properties fo:margin-right="-0.0048in" fo:text-indent="0.3743in"/>
      <style:text-properties style:font-size-complex="12pt"/>
    </style:style>
    <style:style style:name="P261" style:parent-style-name="Normal" style:family="paragraph">
      <style:text-properties fo:font-size="5pt" style:font-size-asian="5pt" style:font-size-complex="5pt"/>
    </style:style>
    <style:style style:name="P262" style:parent-style-name="Normal" style:family="paragraph">
      <style:paragraph-properties fo:margin-right="-0.0048in" fo:text-indent="0.3743in"/>
      <style:text-properties style:font-size-complex="12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margin-right="-0.0048in" fo:text-indent="0.3743in"/>
      <style:text-properties style:font-size-complex="12p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margin-right="-0.0048in" fo:text-indent="0.3743in"/>
      <style:text-properties style:font-size-complex="12pt"/>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justify" fo:margin-right="-0.0048in" fo:text-indent="0.3743in"/>
    </style:style>
    <style:style style:name="T269" style:parent-style-name="DefaultParagraphFont" style:family="text">
      <style:text-properties style:font-size-complex="12pt"/>
    </style:style>
    <style:style style:name="T270" style:parent-style-name="DefaultParagraphFont" style:family="text">
      <style:text-properties style:text-position="super 62.5%" style:font-size-complex="12pt"/>
    </style:style>
    <style:style style:name="T271" style:parent-style-name="DefaultParagraphFont" style:family="text">
      <style:text-properties fo:font-size="10pt" style:font-size-asian="10pt"/>
    </style:style>
    <style:style style:name="T272" style:parent-style-name="DefaultParagraphFont" style:family="text">
      <style:text-properties style:font-size-complex="12pt"/>
    </style:style>
    <style:style style:name="P273" style:parent-style-name="Normal" style:family="paragraph">
      <style:text-properties fo:font-size="5pt" style:font-size-asian="5pt" style:font-size-complex="5pt"/>
    </style:style>
    <style:style style:name="P274" style:parent-style-name="Normal" style:family="paragraph">
      <style:paragraph-properties fo:text-align="justify" fo:margin-right="-0.3in" fo:text-indent="0.375in"/>
    </style:style>
  </office:automatic-styles>
  <office:body>
    <office:text text:use-soft-page-breaks="true">
      <text:p text:style-name="P1"/>
      <text:p text:style-name="P2">REZOLIUCIJA MEPC.200(62)</text:p>
      <text:p text:style-name="P3"/>
      <text:p text:style-name="P4">(priimta 2011 m. liepos 15 d.)<text:s/></text:p>
      <text:p text:style-name="P5"/>
      <text:p text:style-name="P6">1973 M. TARPTAUTINĖS KONVENCIJOS DĖL TERŠIMO IŠ LAIVŲ PREVENCIJOS 1978 M. PROTOKOLO PRIEDO PAKEITIMAI</text:p>
      <text:p text:style-name="P7"/>
      <text:p text:style-name="P8">(Specialiųjų zonų nuostatos ir specialiosios zonos statuso suteikimas Baltijos jūrai pagal MARPOL IV priedą)</text:p>
      <text:p text:style-name="P9"/>
      <text:p text:style-name="P10"/>
      <text:p text:style-name="P11"/>
      <text:p text:style-name="P12"><text:span text:style-name="T13">JŪRŲ APLINKOS APSAUGOS KOMITETAS,<text:s/></text:span></text:p>
      <text:p text:style-name="P14"/>
      <text:p text:style-name="P15"><text:span text:style-name="T16">prisimindamas</text:span><text:span text:style-name="T17"><text:s/>Tarptautinės jūrų organizacijos konvencijos 38 straipsnio a punktą dėl Jūros aplinkos apsaugos komiteto (toliau – Komitetas) funkcijų, kurios jam priskirtos vadovaujantis tarptautinėmis konvencijomis dėl jūrų teršimo iš laivų prevencijos ir kontrolės;<text:s/></text:span></text:p>
      <text:p text:style-name="P18"/>
      <text:p text:style-name="P19"><text:span text:style-name="T20">pabrėždamas<text:s/></text:span><text:span text:style-name="T21">1973 m. Tarptautinės konvencijos dėl teršimo iš laivų prevencijos (toliau – 1973 m. Konvencija) 16 straipsnį ir 1973 m. Tarptautinės konvencijos dėl teršimo iš laivų prevencijos 1978 m. Protokolo (toliau – 1978 m. Protokolas) VI straipsnį, kuriuose nustatyta 1978 m. protokolo pakeitimų tvarka ir atitinkamam Organizacijos padaliniui pavedama svarstyti ir priimti 1973 m. Konvencijos su pakeitimais, padarytais 1978 m. Protokolu (toliau – MARPOL 73/78), pakeitimus;</text:span></text:p>
      <text:p text:style-name="P22"/>
      <text:p text:style-name="P23"><text:span text:style-name="T24">apsvarstęs</text:span><text:span text:style-name="T25"><text:s/>naujos MARPOL 73/78 IV priedo pakeitimo projektą,</text:span></text:p>
      <text:p text:style-name="Normal"/>
      <text:p text:style-name="P26"><text:span text:style-name="T27">1</text:span><text:span text:style-name="T28">.<text:s/></text:span><text:span text:style-name="T29">priima</text:span><text:span text:style-name="T30">, vadovaudamasis 1973 m. Konvencijos 16 straipsnio 2 dalies d punktu, MARPOL 73/78 IV pakeitimus, kurių tekstas pateiktas šios Rezoliucijos priede;</text:span></text:p>
      <text:p text:style-name="Normal"/>
      <text:p text:style-name="P31"><text:span text:style-name="T32">2</text:span><text:span text:style-name="T33">.<text:s/></text:span><text:span text:style-name="T34">nustato</text:span><text:span text:style-name="T35">, vadovaudamasis 1973 m. Konvencijos 16 straipsnio 2 dalies f punkto iii papunkčiu, kad IV priedo pakeitimai laikomi priimtais 2012 m. liepos 1 d., nebent iki tos dienos ne mažiau kaip trečdalis Konvencijos šalių arba Šalys, kurių prekybos laivynai kartu sudaro ne mažiau kaip 50 proc. bendrosios pasaulio prekybos laivyno talpos, būtų pranešusios Organizacijai, kad jos prieštarauja šiems pakeitimams;</text:span></text:p>
      <text:p text:style-name="Normal"/>
      <text:p text:style-name="P36"><text:span text:style-name="T37">3</text:span><text:span text:style-name="T38">.<text:s/></text:span><text:span text:style-name="T39">atkreipia</text:span><text:span text:style-name="T40"><text:s/>Konvencijos šalių dėmesį, kad vadovaujantis 1973 m. Konvencijos 16 straipsnio 2 dalies g punkto ii papunkčio nuostatomis, minėti pakeitimai įsigalioja 2013 m. sausio 1 d., priėmus juos pagal pirmiau išdėstytą 2 dalį;</text:span></text:p>
      <text:p text:style-name="Normal"/>
      <text:p text:style-name="P41"><text:span text:style-name="T42">4</text:span><text:span text:style-name="T43">.<text:s/></text:span><text:span text:style-name="T44">prašo</text:span><text:span text:style-name="T45"><text:s/>Generalinio sekretoriaus perduoti, vadovaujantis 1973 m. Konvencijos 16 straipsnio 2 dalies e punkto nuostata, visoms MARPOL 73/78 Šalims patvirtintas šios Rezoliucijos kopijas ir jos Priede pateiktų pakeitimų tekstą, <text:s/></text:span></text:p>
      <text:p text:style-name="Normal"/>
      <text:p text:style-name="P46"><text:span text:style-name="T47">5</text:span><text:span text:style-name="T48">.<text:s/></text:span><text:span text:style-name="T49">prašo</text:span><text:span text:style-name="T50"><text:s/>Generalinio sekretoriaus perduoti šios Rezoliucijos ir jos Priedo kopijas Organizacijos narėms, kurios nėra MARPOL 73/78 Šalys.</text:span></text:p>
      <text:p text:style-name="P51"/>
      <text:p text:style-name="P52"/>
      <text:p text:style-name="P53"/>
      <text:p text:style-name="P54"/>
      <text:p text:style-name="P55"/>
      <text:p text:style-name="P56"/>
      <text:p text:style-name="P57"/>
      <text:p text:style-name="P58"/>
      <text:p text:style-name="Normal"/>
      <text:soft-page-break/>
      <text:p text:style-name="P59"><text:span text:style-name="T60">PRIEDAS</text:span></text:p>
      <text:p text:style-name="P61"/>
      <text:p text:style-name="P62"/>
      <text:p text:style-name="P63"/>
      <text:p text:style-name="P64"><text:span text:style-name="T65">MARPOL IV PRIEDO PAKEITIMAI</text:span></text:p>
      <text:p text:style-name="P66"/>
      <text:p text:style-name="P67"/>
      <text:p text:style-name="P68"/>
      <text:p text:style-name="P69"><text:span text:style-name="T70">1</text:span><text:span text:style-name="T71">.<text:s/></text:span><text:span text:style-name="T72">1 taisyklė papildoma naujais punktais 5a, 7a ir 7b</text:span><text:span text:style-name="T73">:</text:span></text:p>
      <text:p text:style-name="P74"/>
      <text:p text:style-name="P75"><text:span text:style-name="T76">„</text:span><text:span text:style-name="T77">5a</text:span><text:span text:style-name="T78">) „Specialioji zona“ – tai jūros zona, kurioje dėl pripažintų techninių priežasčių, susijusių su jos okeanografine ir ekologine padėtimi, ir eismo ypatybių būtina patvirtinti specialius privalomus jūros taršos nuotekomis prevencijos metodus.</text:span></text:p>
      <text:p text:style-name="Normal"/>
      <text:p text:style-name="P79"><text:span text:style-name="T80">Specialiosios zonos yra šios:</text:span></text:p>
      <text:p text:style-name="Normal"/>
      <text:p text:style-name="P81"><text:span text:style-name="T82">1</text:span><text:span text:style-name="T83">) Baltijos jūra, kaip apibrėžta I priedo 1.11.2 taisyklėje;<text:s/></text:span></text:p>
      <text:p text:style-name="Normal"/>
      <text:p text:style-name="P84"><text:span text:style-name="T85">2</text:span><text:span text:style-name="T86">) bet kokia kita zona, kuriai Organizacija statusą suteikia remdamasi specialiosios zonos statuso suteikimo kriterijais ir procedūromis, skirtomis užkirsti kelią taršai nuotekomis iš laivų</text:span><text:span text:style-name="T87"><text:note text:note-class="footnote" text:id="_ftn0"><text:note-citation>1</text:note-citation><text:note-body><text:p text:style-name="P88"><text:span text:style-name="T89"><text:s/>Žr. Asamblėjos rezoliuciją A.927(22). MARPOL 73/78 numatytos specialiosios zonos statuso suteikimo gaires ir ypač jautrios jūros zonos nustatymo ir tokio statuso suteikimo gaires.</text:span></text:p></text:note-body></text:note></text:span><text:span text:style-name="T90">.</text:span></text:p>
      <text:p text:style-name="P91"/>
      <text:p text:style-name="P92"><text:span text:style-name="T93">7a)</text:span><text:span text:style-name="T94"><text:s/>„Keleivis“ – tai bet koks asmuo, išskyrus:</text:span></text:p>
      <text:p text:style-name="Normal"/>
      <text:p text:style-name="P95"><text:span text:style-name="T96">1</text:span><text:span text:style-name="T97">) laivo kapitoną ir įgulos narius arba</text:span><text:span text:style-name="T98"><text:s/>kitus pasamdytus ar einančius kokias nors su to laivo eksploatavimu susijusias pareigas asmenis;<text:s/></text:span></text:p>
      <text:p text:style-name="Normal"/>
      <text:p text:style-name="P99"><text:span text:style-name="T100">2</text:span><text:span text:style-name="T101">) jaunesnius kaip vienų metų vaikus.</text:span></text:p>
      <text:p text:style-name="P102"/>
      <text:p text:style-name="P103"><text:span text:style-name="T104">7b)</text:span><text:span text:style-name="T105"><text:s/></text:span><text:span text:style-name="T106">„Keleivinis laivas“ – tai daugiau kaip 12 keleivių vežantis laivas.</text:span></text:p>
      <text:p text:style-name="P107"/>
      <text:p text:style-name="P108">Taikant 11.3 taisyklę, „naujas keleivinis laivas“ – tai keleivinis laivas:</text:p>
      <text:p text:style-name="Normal"/>
      <text:p text:style-name="P109"><text:span text:style-name="T110">1</text:span><text:span text:style-name="T111">) kurio statybos sutartis sudaryta, o jei statybos sutartis nebuvo sudaryta – kurio kilis padėtas arba kurio panašus statybos etapas bus pasiektas 2016 m. sausio 1 d., arba</text:span></text:p>
      <text:p text:style-name="Normal"/>
      <text:p text:style-name="P112"><text:span text:style-name="T113">2</text:span><text:span text:style-name="T114">)<text:s/></text:span><text:span text:style-name="T115">kuris pristatomas praėjus bent dvejiems metams po 2016 m. sausio 1 d.</text:span></text:p>
      <text:p text:style-name="P116"/>
      <text:p text:style-name="P117">„Esamas keleivinis laivas“ – tai keleivinis laivas, kuris nėra naujas keleivinis laivas.“</text:p>
      <text:p text:style-name="Normal"/>
      <text:p text:style-name="P118"><text:span text:style-name="T119">2</text:span><text:span text:style-name="T120">.<text:s/></text:span><text:span text:style-name="T121">9 taisyklė papildoma nauju 2 punktu</text:span><text:span text:style-name="T122">:</text:span></text:p>
      <text:p text:style-name="P123"/>
      <text:p text:style-name="P124"><text:span text:style-name="T125">„</text:span><text:span text:style-name="T126">2</text:span><text:span text:style-name="T127">. Nukrypstant nuo 1 punkto, kiekvienas keleivinis laivas, kuris pagal 2 taisyklę privalo atitikti šio Priedo nuostatas ir kuriam specialiojoje zonoje taikytina 11.3 taisyklė, aprūpinamas viena iš toliau nurodytų nuotekų sistemų:</text:span></text:p>
      <text:p text:style-name="P128"/>
      <text:p text:style-name="P129"><text:span text:style-name="T130">1</text:span><text:span text:style-name="T131">) nuotekų valymo įrenginiais, kurių tipą patvirtina Administracija, atsižvelgdama į Organizacijos parengtus standartus ir bandymo metodus</text:span><text:span text:style-name="T132"><text:note text:note-class="footnote" text:id="_ftn1"><text:note-citation>2</text:note-citation><text:note-body><text:p text:style-name="P133"><text:span text:style-name="T134"><text:s/>Žr. Nuotekų valymo įrenginiams skirtų nuotekų standartų įgyvendinimo ir veikimo išbandymo atlikimo gaires (2012 m. projektą), patvirtintas Organizacijos Jūros aplinkos apsaugos komiteto [Rezoliucija MEPC...].<text:s/></text:span></text:p></text:note-body></text:note></text:span><text:span text:style-name="T135">, arba</text:span></text:p>
      <text:p text:style-name="Normal"/>
      <text:p text:style-name="P136"><text:span text:style-name="T137">2</text:span><text:span text:style-name="T138">) Administracijos nustatytus reikalavimus atitinkančios talpos nuotekų cisterna visoms nuotekoms saugoti, atsižvelgiant į laivo eksploatavimą, laive esančių asmenų skaičių ir kitus reikšmingus veiksnius. Cisterna turi būti sumontuota pagal Administracijos reikalavimus, taip pat turi būti galimybė matyti jos turinio kiekį.“</text:span></text:p>
      <text:p text:style-name="Normal"/>
      <text:p text:style-name="P139"><text:span text:style-name="T140">3</text:span><text:span text:style-name="T141">.<text:s/></text:span><text:span text:style-name="T142">11 taisyklė keičiama taip</text:span><text:span text:style-name="T143">:</text:span></text:p>
      <text:p text:style-name="Normal"/>
      <text:p text:style-name="P144"><text:span text:style-name="T145">11 taisyklė</text:span></text:p>
      <text:p text:style-name="Normal"/>
      <text:p text:style-name="P146"><text:span text:style-name="T147">Nuotekų šalinimas</text:span></text:p>
      <text:p text:style-name="P148"/>
      <text:p text:style-name="P149"><text:span text:style-name="T150">„</text:span><text:span text:style-name="T151">A.</text:span><text:span text:style-name="T152"><text:s/></text:span><text:span text:style-name="T153">Nuotekų šalinimas iš ne keleivinių laivų visose zonose ir nuotekų šalinimas iš keleivinių laivų už specialiųjų zonų ribų</text:span></text:p>
      <text:p text:style-name="P154"/>
      <text:p text:style-name="P155"><text:span text:style-name="T156">1</text:span><text:span text:style-name="T157">. Pagal šio Priedo 3 taisyklės nuostatas nuotekas šalinti į jūrą draudžiama, išskyrus atvejus, kai:</text:span></text:p>
      <text:p text:style-name="P158"/>
      <text:p text:style-name="P159"><text:span text:style-name="T160">1</text:span><text:span text:style-name="T161">) laivas šalina susmulkintas ir dezinfekuotas nuotekas naudodamasis Administracijos pagal šio Priedo 9 taisyklės 1 dalies 2 punktą patvirtinta sistema daugiau nei 3 jūrmylių nuo artimiausio kranto atstumu arba šalina nesusmulkintas ir nedezinfekuotas nuotekas daugiau nei 12 jūrmylių nuo artimiausio kranto atstumu, jei bet kuriuo atveju nuotekos, kurios buvo saugomos cisternose, arba nuotekos iš patalpų, kuriose laikomi gyvi gyvūnai, nešalinamos iš karto, o šalinamos vidutiniu tempu, laivui plaukiant ne lėčiau kaip 4 mazgų greičiu; šalinimo tempą tvirtina Administracija remdamasi Organizacijos nustatytais standartais</text:span><text:span text:style-name="T162"><text:note text:note-class="footnote" text:id="_ftn2"><text:note-citation>3</text:note-citation><text:note-body><text:p text:style-name="P163"><text:span text:style-name="T164"><text:s/>Žr. Rekomendaciją dėl nevalytų nuotekų šalinimo iš laivų tempo reikalavimų, patvirtintą Organizacijos Jūros aplinkos apsaugos komiteto Rezoliucija MEPC.157(55).<text:s/></text:span></text:p></text:note-body></text:note></text:span><text:span text:style-name="T165"><text:s/>arba<text:s/></text:span></text:p>
      <text:p text:style-name="Normal"/>
      <text:p text:style-name="P166"><text:span text:style-name="T167">2</text:span><text:span text:style-name="T168">) laivas naudoja patvirtintus nuotekų valymo įrenginius, kuriuos Administracija sertifikavo, kaip atitinkančius šio Priedo 9.1.1 taisyklėje nurodytus eksploatacijos reikalavimus, <text:s/>taip pat nuotekose nėra matomų plūduriuojančių kietų medžiagų ir jos nenudažo aplinkinio vandens</text:span><text:span text:style-name="T169">.</text:span></text:p>
      <text:p text:style-name="Normal"/>
      <text:p text:style-name="P170"><text:span text:style-name="T171">2</text:span><text:span text:style-name="T172">.<text:s/></text:span><text:span text:style-name="T173">1 dalies nuostatos netaikomos Šalies jurisdikcijoje esančiuose vandenyse plaukiojantiems laivams ir iš kitų Šalių atplaukusiems laivams, kol jie plaukioja šiuose vandenyse ir nuotekas šalina laikydamiesi mažiau griežtų tokios Šalies nustatytų reikalavimų.</text:span></text:p>
      <text:p text:style-name="P174"/>
      <text:p text:style-name="P175"/>
      <text:p text:style-name="P176"/>
      <text:p text:style-name="P177"><text:span text:style-name="T178">B. Nuotekų šalinimas iš keleivinių laivų specialiojoje zonoje</text:span></text:p>
      <text:p text:style-name="Normal"/>
      <text:p text:style-name="P179"><text:span text:style-name="T180">3</text:span><text:span text:style-name="T181">. Pagal šio Priedo 3 taisyklės nuostatas iš keleivinio laivo nuotekas šalinti specialiojoje zonoje uždraudžiama:</text:span></text:p>
      <text:p text:style-name="P182"/>
      <text:p text:style-name="P183"><text:span text:style-name="T184">a) iš naujų keleivinių laivų <text:s/>– 2016 m. sausio 1 d. arba vėliau, atsižvelgiant į 12</text:span><text:span text:style-name="T185">a</text:span><text:span text:style-name="T186"><text:s/>taisyklės 2 punktą;</text:span></text:p>
      <text:p text:style-name="Normal"/>
      <text:p text:style-name="P187"><text:span text:style-name="T188">b) iš esamų keleivinių laivų <text:s/>– 2018 m. sausio 1 d. arba vėliau, atsižvelgiant į 12</text:span><text:span text:style-name="T189">a</text:span><text:span text:style-name="T190"><text:s/>taisyklės 2 punktą, išskyrus atvejus, kai laikomasi toliau nurodytų sąlygų:</text:span></text:p>
      <text:p text:style-name="P191"/>
      <text:p text:style-name="P192">laivas naudoja patvirtintus nuotekų valymo įrenginius, kuriuos Administracija sertifikavo, kaip atitinkančius šio Priedo 9.2.1 taisyklėje nurodytus eksploatacijos reikalavimus, taip pat nuotekose nėra matomų plūduriuojančių kietų medžiagų ir jos nenudažo aplinkinio vandens.</text:p>
      <text:p text:style-name="P193"/>
      <text:p text:style-name="P194"/>
      <text:p text:style-name="Normal"/>
      <text:p text:style-name="P195"><text:span text:style-name="T196">C</text:span><text:span text:style-name="T197">. Bendrieji reikalavimai</text:span></text:p>
      <text:p text:style-name="P198"/>
      <text:p text:style-name="P199"><text:span text:style-name="T200">4</text:span><text:span text:style-name="T201">. Kai nuotekos sumaišomos su kituose MARPOL prieduose reglamentuojamomis atliekomis arba nutekamuoju vandeniu, be šiame Priede išdėstytų reikalavimų, reikia laikytis ir tuose Prieduose išdėstytų reikalavimų.“</text:span></text:p>
      <text:p text:style-name="Normal"/>
      <text:p text:style-name="P202"><text:span text:style-name="T203">4</text:span><text:span text:style-name="T204">.<text:s/></text:span><text:span text:style-name="T205">Priedas papildomas nauja 12a taisykle</text:span><text:span text:style-name="T206">:</text:span></text:p>
      <text:p text:style-name="P207"/>
      <text:p text:style-name="P208"><text:span text:style-name="T209">„</text:span><text:span text:style-name="T210">12</text:span><text:span text:style-name="T211">a</text:span><text:span text:style-name="T212"><text:s/>taisyklė</text:span></text:p>
      <text:p text:style-name="Normal"/>
      <text:p text:style-name="P213"><text:span text:style-name="T214">Keleivinių laivų priėmimo įrenginiai specialiosiose zonose</text:span></text:p>
      <text:p text:style-name="P215"/>
      <text:p text:style-name="P216"><text:span text:style-name="T217">1</text:span><text:span text:style-name="T218">. Kiekviena Šalis, kurios kranto linija ribojasi su specialiąja zona, įsipareigoja užtikrinti, kad:</text:span></text:p>
      <text:p text:style-name="P219"/>
      <text:p text:style-name="P220"><text:span text:style-name="T221">1</text:span><text:span text:style-name="T222">) nuotekų priėmimo įrenginiai</text:span><text:span text:style-name="T223"><text:s/></text:span><text:span text:style-name="T224">būtų įrengti uostuose ir terminaluose, kurie yra specialiojoje zonoje ir kuriais naudojasi keleiviniai laivai;</text:span></text:p>
      <text:p text:style-name="Normal"/>
      <text:p text:style-name="P225"><text:span text:style-name="T226">2</text:span><text:span text:style-name="T227">) įrenginiai atitiktų jais besinaudojančių keleivinių laivų poreikius;</text:span></text:p>
      <text:p text:style-name="Normal"/>
      <text:p text:style-name="P228"><text:span text:style-name="T229">3</text:span><text:span text:style-name="T230">) įrenginiai būtų eksploatuojami taip, kad keleiviniai laivai nebūtų be reikalo gaišinami.</text:span></text:p>
      <text:p text:style-name="Normal"/>
      <text:p text:style-name="P231"><text:span text:style-name="T232">2</text:span><text:span text:style-name="T233">. Kiekvienos susijusios Šalies vyriausybė Organizacijai praneša apie priemones, taikomas pagal šios taisyklės 1 punkto 1 papunktį. Gavusi pakankamai pranešimų pagal 1 punkto 1 papunktį, Organizacija nustato datą, nuo kurios įsigalioja 11.3 taisyklės reikalavimai atitinkamai zonai. Organizacija visoms Šalims apie tokią datą praneša iki jos likus bent 12 mėnesių. Iki minėtos datos laivai, plaukiojantys toje specialioje zonoje, laikosi šio Priedo 11.1 taisyklėje išdėstytų reikalavimų.“</text:span></text:p>
      <text:p text:style-name="P234"/>
      <text:p text:style-name="P235"/>
      <text:p text:style-name="P236"/>
      <text:p text:style-name="Normal"/>
      <text:p text:style-name="P237"><text:span text:style-name="T238">TARPTAUTINIO TARŠOS NUOTEKOMIS PREVENCIJOS LIUDIJIMO FORMOS PAKEITIMAI</text:span></text:p>
      <text:p text:style-name="Normal"/>
      <text:p text:style-name="P239"><text:span text:style-name="T240">1</text:span><text:span text:style-name="T241">.<text:s/></text:span><text:span text:style-name="T242">Po antrašte „Informacija apie laivą“ įterpiamas toks tekstas</text:span><text:span text:style-name="T243">:</text:span></text:p>
      <text:p text:style-name="P244"/>
      <text:p text:style-name="P245"><text:span text:style-name="T246">Laivo tipas taikant 11.3 taisyklę</text:span><text:span text:style-name="T247"><text:note text:note-class="footnote" text:id="_ftn3"><text:note-citation text:label=""></text:note-citation><text:note-body><text:p text:style-name="Normal"><text:span text:style-name="T248"><text:s/>Kas nereikalinga, išbraukti.</text:span></text:p></text:note-body></text:note></text:span><text:span text:style-name="T249">:</text:span></text:p>
      <text:p text:style-name="P250"/>
      <text:p text:style-name="P251">Naujas / esamas keleivinis laivas</text:p>
      <text:p text:style-name="Normal"/>
      <text:p text:style-name="P252"><text:span text:style-name="T253">2</text:span><text:span text:style-name="T254">. *</text:span><text:span text:style-name="T255">1.1 punktas iš dalies pakeičiamas taip</text:span><text:span text:style-name="T256">:</text:span></text:p>
      <text:p text:style-name="P257"/>
      <text:p text:style-name="P258">*1.1. Nuotekų valymo įrenginio aprašas:<text:s/></text:p>
      <text:p text:style-name="P259"/>
      <text:p text:style-name="P260">Nuotekų valymo įrenginio tipas ..................................................................................</text:p>
      <text:p text:style-name="P261"/>
      <text:p text:style-name="P262">Gamintojo pavadinimas…….......................................................................................</text:p>
      <text:p text:style-name="P263"/>
      <text:p text:style-name="P264">Administracija patvirtina, kad nuotekų valymo įrenginys atitinka Rezoliucijoje MEPC.2(VI) nustatytus nuotekų standartus.</text:p>
      <text:p text:style-name="P265"/>
      <text:p text:style-name="P266">Administracija patvirtina, kad nuotekų valymo įrenginys atitinka Rezoliucijoje <text:s/>MEPC.159(55) nustatytus nuotekų standartus.</text:p>
      <text:p text:style-name="P267"/>
      <text:p text:style-name="P268"><text:span text:style-name="T269">Administracija patvirtina, kad nuotekų valymo įrenginys atitinka […..rezoliucijoje] nustatytus nuotekų standartus</text:span><text:span text:style-name="T270"><text:note text:note-class="footnote" text:id="_ftn4"><text:note-citation text:label="§">§</text:note-citation><text:note-body><text:p text:style-name="Normal"><text:span text:style-name="T271"><text:s/>MEPC rezoliucijos numeris bus įrašytas tada, kai per būsimą sesiją standartus patvirtins MEPC.</text:span></text:p></text:note-body></text:note></text:span><text:span text:style-name="T272">.</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 PRIEDAS</dc:title>
    <meta:initial-creator>Dell</meta:initial-creator>
    <dc:creator>Adlib User</dc:creator>
    <meta:creation-date>2015-06-01T14:05:00Z</meta:creation-date>
    <dc:date>2015-06-01T14:05:00Z</dc:date>
    <meta:template xlink:href="Normal" xlink:type="simple"/>
    <meta:editing-cycles>2</meta:editing-cycles>
    <meta:editing-duration>PT0S</meta:editing-duration>
    <meta:document-statistic meta:page-count="5" meta:paragraph-count="78" meta:word-count="1149" meta:character-count="8827" meta:row-count="323" meta:non-whitespace-character-count="7756"/>
  </office:meta>
</office:document-meta>
</file>