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3 STRAIPSNIO PAKEITIMO</text:p>
      <text:p text:style-name="P14"><text:span text:style-name="T15">ĮSTATYMAS</text:span></text:p>
      <text:p text:style-name="P16"/>
      <text:p text:style-name="P17"><text:span text:style-name="T18">2024</text:span><text:span text:style-name="T19"><text:s/>m.<text:s/></text:span><text:span text:style-name="T20">kovo</text:span><text:span text:style-name="T21"><text:s/></text:span><text:span text:style-name="T22">14</text:span><text:span text:style-name="T23"><text:s/>d. Nr.<text:s/></text:span><text:span text:style-name="T24">XIV-24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text:span></text:p>
        <text:p text:style-name="P33"><text:span text:style-name="T34">1</text:span><text:span text:style-name="T35">. Pakeisti 3<text:s/></text:span><text:span text:style-name="T36">straipsnio 1 dalį ir ją</text:span><text:span text:style-name="T37"><text:s/></text:span><text:span text:style-name="T38">išdėstyti taip:</text:span></text:p>
        <text:p text:style-name="P39"><text:span text:style-name="T40">„</text:span><text:span text:style-name="T41">1</text:span><text:span text:style-name="T42">.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text:s/></text:span><text:soft-page-break/><text:span text:style-name="T43">ministro įgaliotos institucijos, Valstybinė maisto ir veterinarijos tarnyba, savivaldybių merai, Lietuvos sveikatos mokslų universitetas,<text:s/></text:span><text:span text:style-name="T44">Lietuvos jūrų muziejus</text:span><text:span text:style-name="T45">.“</text:span></text:p>
        <text:p text:style-name="P46"><text:span text:style-name="T47">2</text:span><text:span text:style-name="T48">. Pakeisti 3 straipsnio 3 dalies 2 punktą ir jį išdėstyti taip:</text:span></text:p>
        <text:p text:style-name="P49"><text:span text:style-name="T50">„</text:span><text:span text:style-name="T51">2</text:span><text:span text:style-name="T52">) tvirtina Medžioklės Lietuvos Respublikos teritorijoje taisykles, kuriose nustatoma: medžiojamųjų gyvūnų rūšių sąrašas ir šių gyvūnų medžioklės terminai; draudžiami ir leidžiami medžioklės būdai ir jų taikymo terminai,<text:s/></text:span><text:span text:style-name="T53">leidžiamų naudoti įrankių ir priemonių naudojimo medžioklėje tvarka</text:span><text:span text:style-name="T54"><text:s/>bei kiti medžioklės reikalavimai;</text:span><text:span text:style-name="T55">“.</text:span></text:p>
        <text:p text:style-name="P56"><text:span text:style-name="T57">3</text:span><text:span text:style-name="T58">. Pakeisti 3 straipsnio 11 dalį ir ją išdėstyti taip:</text:span></text:p>
        <text:p text:style-name="P59"><text:span text:style-name="T60">„</text:span><text:span text:style-name="T61">11</text:span><text:span text:style-name="T62">. Lietuvos sveikatos mokslų universitetas:</text:span></text:p>
        <text:p text:style-name="P63"><text:span text:style-name="T64">1</text:span><text:span text:style-name="T65">) vykdo paimtų iš aplinkos, sulaikytų, paimtų ir (ar) konfiskuotų laukinių gyvūnų,<text:s/></text:span><text:span text:style-name="T66">išskyrus jūros žinduolius ir jūros paukščius</text:span><text:span text:style-name="T67">, sveikatos priežiūrą, globą, laukinių gyvūnų,<text:s/></text:span><text:span text:style-name="T68">išskyrus jūros žinduolius ir jūros paukščius,</text:span><text:span text:style-name="T69"><text:s/>paleidimą į jiems būdingas buveines ar jų perdavimą asmenims, turintiems teisę ir sąlygas nelaisvėje laikyti perduodamus laukinius gyvūnus;</text:span></text:p>
        <text:p text:style-name="P70"><text:span text:style-name="T71">2</text:span><text:span text:style-name="T72">) informuoja ir konsultuoja asmenis laukinių gyvūnų,<text:s/></text:span><text:span text:style-name="T73">išskyrus jūros žinduolius ir jūros paukščius,</text:span><text:span text:style-name="T74"><text:s/>gerovės, globos ir apsaugos klausimais.“</text:span></text:p>
        <text:p text:style-name="P75"><text:span text:style-name="T76">4</text:span><text:span text:style-name="T77">. Papildyti <text:s/>3 straipsnį 13 ir 14 dalimis:</text:span></text:p>
        <text:p text:style-name="P78"><text:span text:style-name="T79">„</text:span><text:span text:style-name="T80">13</text:span><text:span text:style-name="T81">. Lietuvos jūrų muziejus:<text:s/></text:span></text:p>
        <text:p text:style-name="P82"><text:span text:style-name="T83">1</text:span><text:span text:style-name="T84">) vykdo paimtų iš aplinkos, sulaikytų, paimtų ir (ar) konfiskuotų jūros žinduolių ir jūros paukščių sveikatos priežiūrą, globą, jūros žinduolių <text:s/>ir jūros paukščių paleidimą į jiems būdingas buveines ar jų perdavimą asmenims, turintiems teisę ir sąlygas laikyti perduodamus jūros žinduolius ir jūros paukščius nelaisvėje;</text:span></text:p>
        <text:p text:style-name="P85"><text:span text:style-name="T86">2</text:span><text:span text:style-name="T87">) atlieka Lietuvos Respublikos teritorijoje rastų nugaišusių jūros žinduolių <text:s/>tyrimus ir monitoringą;</text:span></text:p>
        <text:p text:style-name="P88"><text:span text:style-name="T89">3</text:span><text:span text:style-name="T90">) informuoja ir konsultuoja asmenis jūros žinduolių ir jūros paukščių gerovės, globos ir apsaugos klausimais;</text:span></text:p>
        <text:p text:style-name="P91"><text:span text:style-name="T92">4</text:span><text:span text:style-name="T93">) bendradarbiauja su valstybės ir savivaldybių institucijomis, Europos Sąjungos ir tarptautinėmis organizacijomis, kitomis valstybėmis jūros žinduolių ir jūros paukščių gerovės, globos ir apsaugos klausimais.<text:s/></text:span></text:p>
        <text:p text:style-name="P94"><text:span text:style-name="T95">14</text:span><text:span text:style-name="T96">. Lietuvos jūrų muziejaus veikla atliekant šio straipsnio 13 dalyje nurodytas funkcijas finansuojama iš Aplinkos ministerijai skirtų Lietuvos Respublikos valstybės biudžeto asignavimų ir (arba) kitų lėšų.</text:span><text:span text:style-name="T97">“</text:span></text:p>
        <text:p text:style-name="P98"/>
        <text:p text:style-name="P99"><text:span text:style-name="T100">2</text:span><text:span text:style-name="T101"><text:s/>straipsnis.<text:s/></text:span><text:span text:style-name="T102">Įstatymo įsigaliojimas ir įgyvendinimas</text:span></text:p>
        <text:p text:style-name="P103"><text:span text:style-name="T104">1</text:span><text:span text:style-name="T105">. Šis įstatymas, išskyrus šio straipsnio 2 dalį, įsigalioja 2024 m. gegužės 1 d.</text:span></text:p>
        <text:p text:style-name="P106"><text:span text:style-name="T107">2</text:span><text:span text:style-name="T108">. Aplinkos ministras iki 2024 m. balandžio 30 d. priima šio įstatymo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15T13:53:00Z</meta:creation-date>
    <dc:date>2024-03-15T13:53:00Z</dc:date>
    <meta:print-date>2024-03-14T09:29:00Z</meta:print-date>
    <meta:template xlink:href="Normal.dotm" xlink:type="simple"/>
    <meta:editing-cycles>2</meta:editing-cycles>
    <meta:editing-duration>PT0S</meta:editing-duration>
    <meta:document-statistic meta:page-count="3" meta:paragraph-count="49" meta:word-count="388" meta:character-count="3372" meta:row-count="101" meta:non-whitespace-character-count="3033"/>
  </office:meta>
</office:document-meta>
</file>