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 ŽEMĖS ŪKIO MINISTRO 201</text:span><text:span text:style-name="T11">3</text:span><text:span text:style-name="T12"><text:s/>m. gRUODžIO 5 d. ĮSAKYMO Nr. 3D-819 „DĖL PARAMOS LIETUVOS BITININKYSTĖS SEKTORIUI 2014–2016 METŲ PROGRAMOS ĮGYVENDINIMO TAISYKLIŲ PATVIRTINIMO“ Pakeitimo</text:span></text:p>
      <text:p text:style-name="P13"/>
      <text:p text:style-name="P14">2016 m. gegužės 11 d. <text:s/>d. Nr. 3D-290</text:p>
      <text:p text:style-name="P15">Vilnius</text:p>
      <text:p text:style-name="P16"/>
      <text:p text:style-name="P17"/>
      <text:p text:style-name="P18">P a k e i č i u Paramos Lietuvos bitininkystės sektoriui 2014–2016 metų programos įgyvendinimo taisykles, patvirtintas Lietuvos Respublikos žemės ūkio ministro 2013 m. gruodžio 5 d. įsakymu Nr. 3D-819 „Dėl Paramos Lietuvos bitininkystės sektoriui 2014–2016 metų programos įgyvendinimo taisyklių patvirtinimo“:</text:p>
      <text:p text:style-name="P19">1.<text:tab/>Pakeičiu 39 punktą ir jį išdėstau taip:</text:p>
      <text:p text:style-name="P20">„39. Mokėjimo prašymas pildomas ir kiti reikalingi dokumentai pateikiami lietuvių kalba. Jei prekės ar paslaugos pirktos užsienyje, išlaidų apmokėjimo įrodymo ir išlaidų pagrindimo dokumentai turi būti išversti į valstybinę kalbą bei<text:s/><text:span text:style-name="T21">patvirtinti pareiškėjo<text:s/></text:span><text:span text:style-name="T22">parašu ir antspaudu (jei antspaudą privalu turėti) arba notaro Lietuvos Respublikos notariato įstatymo nustatyta tvarka.<text:s/></text:span><text:span text:style-name="T23"><text:s/></text:span>Prie dokumentų turi būti pridėtas valiutos, kuria padarytos išlaidos, oficialus Lietuvos banko kursas išlaidų <text:s/>padarymo dieną.“</text:p>
      <text:p text:style-name="P24">2.<text:tab/>Pakeičiu 1 priedą ir jį išdėstau nauja redakcija (pridedama).</text:p>
      <text:p text:style-name="P25"/>
      <text:p text:style-name="P26"/>
      <text:p text:style-name="P27"/>
      <text:p text:style-name="P28">Aplinkos ministras,<text:tab/><text:tab/><text:tab/><text:tab/><text:tab/><text:tab/><text:tab/><text:tab/>Kęstutis Trečiokas</text:p>
      <text:p text:style-name="P29">pavaduojantis žemės ūkio ministr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7T10:46:00Z</meta:creation-date>
    <dc:date>2016-05-17T10:46:00Z</dc:date>
    <meta:template xlink:href="Normal" xlink:type="simple"/>
    <meta:editing-cycles>1</meta:editing-cycles>
    <meta:editing-duration>PT0S</meta:editing-duration>
    <meta:document-statistic meta:page-count="1" meta:paragraph-count="14" meta:word-count="179" meta:character-count="1299" meta:row-count="45" meta:non-whitespace-character-count="1134"/>
  </office:meta>
</office:document-meta>
</file>