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5513in"/>
    </style:style>
    <style:style style:name="P1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 MINISTRAS</text:p>
      <text:p text:style-name="P4"/>
      <text:p text:style-name="P5">ĮSAKYMAS</text:p>
      <text:p text:style-name="P6">DĖL KRAŠTO APSAUGOS MINISTRO 2000 M. SPALIO 17 D. ĮSAKYMO NR. 1215 „DĖL LIETUVOS RESPUBLIKOS REZERVO PRIEVOLININKŲ KARINĖS ĮSKAITOS TVARKYMO TAISYKLIŲ“ PRIPAŽINIMO NETEKUSIU GALIOS</text:p>
      <text:p text:style-name="P7"/>
      <text:p text:style-name="P8">2015 m. gruodžio 18 d. Nr. V-1312</text:p>
      <text:p text:style-name="P9">Vilnius</text:p>
      <text:p text:style-name="P10"/>
      <text:p text:style-name="P11"/>
      <text:p text:style-name="P12">P r i p a ž į s t u netekusiu galios Lietuvos Respublikos krašto apsaugos ministro 2000 m. spalio 17 d. įsakymą Nr. 1215 „Dėl Lietuvos Respublikos rezervo prievolininkų karinės įskaitos tvarkymo taisyklių“.</text:p>
      <text:p text:style-name="P13"/>
      <text:p text:style-name="P14"/>
      <text:p text:style-name="P15"/>
      <text:p text:style-name="P16">Krašto apsaugos ministras<text:s/>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 User</dc:creator>
    <meta:creation-date>2015-12-21T12:24:00Z</meta:creation-date>
    <dc:date>2015-12-21T12:24:00Z</dc:date>
    <meta:template xlink:href="Normal" xlink:type="simple"/>
    <meta:editing-cycles>2</meta:editing-cycles>
    <meta:editing-duration>PT0S</meta:editing-duration>
    <meta:document-statistic meta:page-count="1" meta:paragraph-count="3" meta:word-count="65" meta:character-count="539" meta:row-count="14" meta:non-whitespace-character-count="477"/>
  </office:meta>
</office:document-meta>
</file>