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2 M. VASARIO 1 D. ĮSAKYMO NR. 4R-31 „</text:span><text:span text:style-name="T14">DĖL SKRYDŽIŲ VYKDYMO VADOVO TVIRTINIMO TVARKOS APRAŠO PATVIRTINIMO</text:span><text:span text:style-name="T15">“ PRIPAŽINIMO NETEKUSIU GALIOS</text:span></text:p>
      <text:p text:style-name="P16"/>
      <text:p text:style-name="P17">2019 m. gruodžio 27 d. Nr. 2BE-45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2 m. vasario 1 d. įsakymą Nr. 4R-31 „Dėl Skrydžių vykdymo vadovo tvirtinimo tvarkos aprašo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<text:span text:style-name="T41">pavaduojantis Administracijos direktori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1:42:00Z</meta:creation-date>
    <dc:date>2019-12-30T11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856" meta:row-count="13" meta:non-whitespace-character-count="747"/>
  </office:meta>
</office:document-meta>
</file>