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  <style:text-properties fo:language="en" fo:country="GB"/>
    </style:style>
    <style:style style:name="P8" style:parent-style-name="Normal" style:family="paragraph">
      <style:paragraph-properties fo:text-align="center"/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/>
      <style:text-properties fo:hyphenate="false"/>
    </style:style>
    <style:style style:name="P35" style:parent-style-name="Normal" style:family="paragraph">
      <style:paragraph-properties fo:text-align="justify" style:vertical-align="middle" fo:line-height="117%"/>
      <style:text-properties fo:hyphenate="false"/>
    </style:style>
    <style:style style:name="P36" style:parent-style-name="Normal" style:family="paragraph">
      <style:paragraph-properties fo:text-align="justify" style:vertical-align="middle" fo:line-height="117%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>VALSTYBINIO TURIZMO DEPARTAMENTO</text:p>
      <text:p text:style-name="P8">PRIE ŪKIO MINISTERIJOS DIREKTORIUS</text:p>
      <text:p text:style-name="P9">ĮSAKYMAS</text:p>
      <text:p text:style-name="P10"/>
      <text:p text:style-name="P11"><text:span text:style-name="T12">DĖL VALSTYBINIO TURIZMO DEPARTAMENTO PRIE ŪKIO MINISTERIJOS DIREKTORIAUS 2006 M. GEGUŽĖS 4 D. ĮSAKYMO NR. V</text:span>–<text:span text:style-name="T13">38 „DĖL APGYVENDINIMO PASLAUGŲ KLASIFIKAVIMO EKSPERTŲ DARBO ORGANIZAVIMO NUOSTATŲ PATVIRTINIMO“ PaKEITIMO</text:span></text:p>
      <text:p text:style-name="P14"/>
      <text:p text:style-name="P15">2014 m. spalio 28 d. Nr. V-224</text:p>
      <text:p text:style-name="P16">Vilnius</text:p>
      <text:p text:style-name="P17"/>
      <text:p text:style-name="P18"/>
      <text:p text:style-name="P19">1. P a k e i č i u Apgyvendinimo paslaugų klasifikavimo ekspertų darbo organizavimo nuostatus, patvirtintus Valstybinio turizmo departamento prie Ūkio ministerijos direktoriaus 2006 m. gegužės 4 d. įsakymu Nr. V–38 „Dėl apgyvendinimo paslaugų klasifikavimo ekspertų darbo organizavimo nuostatų patvirtinimo“:<text:s/></text:p>
      <text:p text:style-name="P20">1.1. <text:s/>Pakeičiu 2.3 papunktį ir<text:s/><text:span text:style-name="T21">jį išdėstau<text:s/></text:span>taip:</text:p>
      <text:p text:style-name="P22">„2.3.<text:s/><text:span text:style-name="T23">Klasifikavimo objektas<text:s/></text:span>– viešbutis, motelis, svečių namai arba kempingas, dėl kurio klasifikavimo yra pateikta paraiška.“</text:p>
      <text:p text:style-name="P24">1.2. <text:s/>Pakeičiu 2.8 papunktį ir<text:s/><text:span text:style-name="T25">jį išdėstau</text:span><text:s/>taip:</text:p>
      <text:p text:style-name="P26">„2.8.<text:s/><text:span text:style-name="T27">Paraiška<text:s/></text:span>– nustatytos formos pranešimas apie klasifikuojamų apgyvendinimo paslaugų teikimą bei Valstybinio turizmo departamento prie Ūkio ministerijos patvirtintos formos klasifikavimo objekto klasifikavimo anketa;“</text:p>
      <text:p text:style-name="P28"><text:span text:style-name="T29">2</text:span><text:span text:style-name="T30">. N u s t a t a u, kad šis įsakymas įsigalioja 2014 m. lapkričio 1 d.</text:span></text:p>
      <text:p text:style-name="P31"><text:span text:style-name="T32">3</text:span><text:span text:style-name="T33">. N u r o d a u paskelbti šį įsakymą Teisės aktų registre.</text:span></text:p>
      <text:p text:style-name="P34"/>
      <text:p text:style-name="P35"/>
      <text:p text:style-name="P36"><text:span text:style-name="T37">L. e. direktoriaus pareig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Juozas Rag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Ožigar</meta:initial-creator>
    <dc:creator>adlibuser</dc:creator>
    <meta:creation-date>2018-08-09T09:12:00Z</meta:creation-date>
    <dc:date>2018-08-09T09:12:00Z</dc:date>
    <meta:print-date>2014-10-28T13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3" meta:character-count="1297" meta:row-count="42" meta:non-whitespace-character-count="1158"/>
  </office:meta>
</office:document-meta>
</file>