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8861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P86" style:parent-style-name="Normal" style:family="paragraph">
      <style:paragraph-properties fo:text-align="justify" fo:line-height="150%" fo:text-indent="0.5in">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P112" style:parent-style-name="Normal" style:family="paragraph">
      <style:paragraph-properties fo:text-align="justify" fo:line-height="150%" fo:text-indent="0.5in">
        <style:tab-stops>
          <style:tab-stop style:type="left" style:position="0.8861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PROCESO KODEKSO 387, 390 STRAIPSNIŲ IR PRIEDO PAKEITIMO</text:p>
      <text:p text:style-name="P14"><text:span text:style-name="T15">ĮSTATYMAS</text:span></text:p>
      <text:p text:style-name="P16"/>
      <text:p text:style-name="P17">2016 m. lapkričio 10 d. Nr. XII-278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87 straipsnio pakeitimas</text:span></text:p>
        <text:p text:style-name="P26"><text:span text:style-name="T27">Pakeisti 387 straipsnį ir jį išdėstyti taip:</text:span></text:p>
        <text:p text:style-name="P28"><text:span text:style-name="T29">„</text:span><text:span text:style-name="T30">387</text:span><text:span text:style-name="T31"><text:s/>straipsnis.<text:s/></text:span><text:span text:style-name="T32">Proceso tvarka</text:span></text:p>
        <text:p text:style-name="P33"><text:span text:style-name="T34">1</text:span><text:span text:style-name="T35">. Bylų dėl juridinių asmenų padarytų nusikalstamų veikų proceso tvarką nustato šio Kodekso bendrosios taisyklės su šio skyriaus straipsniuose numatytomis išimtimis.</text:span></text:p>
        <text:p text:style-name="P36"><text:span text:style-name="T37">2</text:span><text:span text:style-name="T38">. Jeigu procesas dėl nusikalstamų veikų buvo pradėtas atskirai juridiniam asmeniui ir fiziniam asmeniui, tokios veikos</text:span><text:span text:style-name="T39"><text:s/></text:span><text:span text:style-name="T40">paprastai turi būti tiriamos kartu. Proceso veiksmai atliekami ir sprendimai dėl juridinio asmens priimami vadovaujantis šio Kodekso bendrosiomis taisyklėmis ir išimtimis, kurias nustato šio skyriaus straipsniai, o dėl fizinio asmens – vadovaujantis šio Kodekso bendrosiomis taisyklėmis.</text:span></text:p>
        <text:p text:style-name="P41"><text:span text:style-name="T42">3</text:span><text:span text:style-name="T43">. Procesas dėl nusikalstamos veikos juridiniam asmeniui gali būti pradedamas ar tęsiamas atskirai nuo jo naudai ar interesais nusikalstamą veiką galimai padariusio fizinio asmens:</text:span></text:p>
        <text:p text:style-name="P44"><text:span text:style-name="T45">1</text:span><text:span text:style-name="T46">) kai dėl fizinio asmens padarytos nusikalstamos veikos suėjo baudžiamosios atsakomybės senaties terminas, tačiau šis terminas dėl juridinio asmens dar nėra pasibaigęs;<text:s/></text:span></text:p>
        <text:p text:style-name="P47"><text:span text:style-name="T48">2</text:span><text:span text:style-name="T49">) kai fizinis asmuo atleidžiamas nuo baudžiamosios atsakomybės ir jam byla yra nutraukiama;<text:s/></text:span></text:p>
        <text:p text:style-name="P50"><text:span text:style-name="T51">3</text:span><text:span text:style-name="T52">) kai fiziniam asmeniui įsiteisėjo teismo nuosprendis dėl to paties kaltinimo;<text:s/></text:span></text:p>
        <text:p text:style-name="P53"><text:span text:style-name="T54">4</text:span><text:span text:style-name="T55">) kai bylos nagrinėjimas fiziniam asmeniui sustabdomas ar nutraukiamas dėl to, kad jam po nusikalstamos veikos padarymo sutriko psichika ir dėl to jis negali suvokti savo veiksmų esmės ar jų valdyti;</text:span></text:p>
        <text:p text:style-name="P56"><text:span text:style-name="T57">5</text:span><text:span text:style-name="T58">) kai fizinis asmuo mirė ir dėl to jam procesas nepradedamas arba nutraukiamas;</text:span></text:p>
        <text:p text:style-name="P59"><text:span text:style-name="T60">6</text:span><text:span text:style-name="T61">) kai kompetentinga užsienio valstybės institucija neduoda leidimo fizinį asmenį patraukti baudžiamojon atsakomybėn;<text:s/></text:span></text:p>
        <text:p text:style-name="P62"><text:span text:style-name="T63">7</text:span><text:span text:style-name="T64">) kai fizinis asmuo pasislepia nuo ikiteisminio tyrimo ar teismo arba jo buvimo vieta nežinoma;</text:span></text:p>
        <text:p text:style-name="P65"><text:span text:style-name="T66">8</text:span><text:span text:style-name="T67">) kai fizinis asmuo yra ne Lietuvos Respublikoje ir vengia atvykti į teismą, o teismas šio Kodekso 433 straipsnyje nustatyta tvarka nusprendžia juridiniam asmeniui bylą tęsti, o fiziniam asmeniui – bylos nagrinėjimą atidėti;</text:span></text:p>
        <text:p text:style-name="P68"><text:span text:style-name="T69">9</text:span><text:span text:style-name="T70">) kai ikiteisminio tyrimo metu prokuroras, o teismo proceso metu bylą nagrinėjantis teismas priima sprendimą atskirti juridinio asmens ir jo naudai ar interesais nusikalstamą veiką galimai padariusio fizinio asmens bylą, jei manoma, kad tokiu atveju procesas dėl juridinio arba dėl fizinio asmens galės vykti sparčiau;<text:s/></text:span></text:p>
        <text:p text:style-name="P71"><text:span text:style-name="T72">10</text:span><text:span text:style-name="T73">) kai sudėtinga juridinio asmens valdymo struktūra ar kitos aplinkybės neleidžia nustatyti, persekioti ar nuteisti konkretaus nusikalstamą veiką padariusio fizinio asmens, tačiau yra pagrindas manyti, kad nusikalstamą veiką padarė vienas ar daugiau Lietuvos Respublikos baudžiamojo kodekso 20 straipsnio 2 ar 3 dalyje nurodytų fizinių asmenų arba kad nusikalstama veika padaryta šių asmenų bendrais veiksmais (neveikimu);</text:span></text:p>
        <text:p text:style-name="P74"><text:span text:style-name="T75">11</text:span><text:span text:style-name="T76">) kitais atvejais, kai baudžiamasis procesas nusikalstamą veiką galimai padariusiam fiziniam asmeniui nėra pradedamas ar tęsiamas.<text:s/></text:span></text:p>
        <text:p text:style-name="P77"><text:span text:style-name="T78">4</text:span><text:span text:style-name="T79">. Šio straipsnio 3 dalies 1, 2, 3 ir 4 punktuose nurodytais atvejais nagrinėjant juridinio asmens baudžiamąją bylą, nusikalstamą veiką juridinio asmens naudai ar jo interesais padariusio fizinio asmens kaltės ir baudžiamosios atsakomybės klausimai neperžiūrimi. Teismas remiasi anksčiau šioje ar kitoje baudžiamojoje byloje priimtais sprendimais ar išvadomis, kuriais konstatuotas fizinio asmens padarytos nusikalstamos veikos faktas. Šio straipsnio 3 dalies 1, 2 ir 3 punktuose nurodytais atvejais</text:span><text:span text:style-name="T80"><text:s/></text:span><text:span text:style-name="T81">į bylos nagrinėjimą teisme šaukiamas fizinis asmuo, kuris procese turi nuteistojo teisinę padėtį, ir (ar) jo gynėjas, tačiau jų neatvykimas proceso nesustabdo. Teismas turi teisę apklausti fizinį asmenį ir atlikti su juo kitus įrodymų tyrimo veiksmus.</text:span></text:p>
        <text:p text:style-name="P82"><text:span text:style-name="T83">5</text:span><text:span text:style-name="T84">. Šio straipsnio 3 dalies 5, 6, 7, 8, 9 ir 11 punktuose nurodytais atvejais nagrinėjant juridinio asmens baudžiamąją bylą, nusikalstamą veiką juridinio asmens naudai ar jo interesais padariusio fizinio asmens baudžiamosios atsakomybės klausimas nesprendžiamas. Teismas remiasi šioje ar kitoje baudžiamojoje byloje surinktais įrodymais, priimtais sprendimais ar išvadomis, kuriais sprendžiama apie fizinio asmens padarytos nusikalstamos veikos faktą. Kaltinamajam fiziniam asmeniui taikomos šio Kodekso 435 ir 436 straipsnių nuostatos. Jeigu bylos nagrinėjimo teisme metu paaiškėja, kad nedalyvaujant kaltinamajam fiziniam asmeniui neįmanoma teisingai išspręsti bylą, bylos nagrinėjimas atidedamas arba sprendžiama dėl fizinio asmens ir juridinio asmens baudžiamųjų bylų sujungimo.“<text:s/></text:span></text:p>
        <text:p text:style-name="P85"/>
        <text:p text:style-name="P86"><text:span text:style-name="T87">2</text:span><text:span text:style-name="T88"><text:s/>straipsnis.<text:s/></text:span><text:span text:style-name="T89">390 straipsnio pakeitimas</text:span></text:p>
        <text:p text:style-name="P90"><text:span text:style-name="T91">Pakeisti 390 straipsnį ir jį išdėstyti taip:</text:span></text:p>
        <text:p text:style-name="P92"><text:span text:style-name="T93">„</text:span><text:span text:style-name="T94">390</text:span><text:span text:style-name="T95"><text:s/>straipsnis.</text:span><text:span text:style-name="T96"><text:s/></text:span><text:span text:style-name="T97">Nuosprendžio priėmimas byloje, kurioje teisiamas juridinis asmuo</text:span><text:span text:style-name="T98"><text:s/></text:span></text:p>
        <text:p text:style-name="P99"><text:span text:style-name="T100">1</text:span><text:span text:style-name="T101">. Baudžiamojoje byloje, kurioje kartu</text:span><text:span text:style-name="T102"><text:s/></text:span><text:span text:style-name="T103">patraukti baudžiamojon atsakomybėn ir teisiami juridinis asmuo ir fizinis asmuo, teismas priima vieną nuosprendį. Šio nuosprendžio rezoliucinėje dalyje atskirai išdėstomi teismo sprendimai dėl juridinio asmens ir dėl fizinio asmens. Nuosprendį apeliacine tvarka turi teisę apskųsti nuteisto juridinio asmens atstovas ir nuteistas fizinis asmuo, taip pat kiti nagrinėjimo teisme dalyviai šio Kodekso 313</text:span><text:span text:style-name="T104"><text:s/></text:span><text:span text:style-name="T105">straipsnyje nustatyta tvarka.</text:span></text:p>
        <text:p text:style-name="P106"><text:span text:style-name="T107">2</text:span><text:span text:style-name="T108">. Jeigu baudžiamoji byla dėl juridinio asmens nagrinėjama atskirai, teismas priima nuosprendį tik dėl juridinio asmens. Šį nuosprendį apeliacine tvarka turi teisę apskųsti nuteisto juridinio asmens atstovas, kiti nagrinėjimo teisme dalyviai šio Kodekso 313</text:span><text:span text:style-name="T109"><text:s/></text:span><text:span text:style-name="T110">straipsnyje nustatyta tvarka. Juridiniam asmeniui priimtas nuosprendis nesaisto fizinio asmens baudžiamąją bylą nagrinėjančio teismo, jeigu tokia byla nagrinėjama ateityje. Jeigu išnagrinėjus tokią bylą paaiškėja naujų aplinkybių, dėl kurių galima panaikinti juridiniam asmeniui priimtą nuosprendį ar nutartį ir baudžiamąją bylą atnaujinti, šio Kodekso 446 straipsnyje nustatyta tvarka gali būti pradedamas procesas dėl naujai paaiškėjusių aplinkybių.“<text:s/></text:span></text:p>
        <text:p text:style-name="P111"/>
        <text:p text:style-name="P112"><text:span text:style-name="T113">3</text:span><text:span text:style-name="T114"><text:s/>straipsnis.<text:s/></text:span><text:span text:style-name="T115">Kodekso priedo pakeitimas</text:span></text:p>
        <text:p text:style-name="P116"><text:span text:style-name="T117">Pakeisti Kodekso priedo punktų numeravimą ir 17, 17 punktus laikyti atitinkamai 17, 18 punktais:</text:span></text:p>
        <text:p text:style-name="P118"><text:span text:style-name="T119">„</text:span><text:span text:style-name="T120">17</text:span><text:span text:style-name="T121">. 2014 m. balandžio 3 d. Europos Parlamento ir Tarybos direktyva 2014/42/ES dėl nusikaltimų priemonių ir pajamų iš nusikaltimų įšaldymo ir konfiskavimo Europos Sąjungoje (OL 2014 L 127, p. 39).</text:span></text:p>
        <text:p text:style-name="P122"><text:span text:style-name="T123">18</text:span><text:span text:style-name="T124">. 2014 m. gegužės 15 d. Europos Parlamento ir Tarybos direktyva 2014/62/ES dėl euro ir kitų valiutų apsaugos nuo padirbinėjimo baudžiamosios teisės priemonėmis, kuria pakeičiamas Tarybos pamatinis sprendimas 2000/383/TVR (OL 2014 L 151, p. 1).“</text:span></text:p>
        <text:p text:style-name="P125"/>
        <text:p text:style-name="P126"><text:span text:style-name="T127">Skelbiu šį Lietuvos Respublikos Seimo priimtą įstatymą.</text:span></text:p>
        <text:p text:style-name="P128"/>
        <text:p text:style-name="P129"/>
        <text:p text:style-name="P130"/>
        <text:p text:style-name="P131">Respublikos Prezidentė<text:span text:style-name="T13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11:24:00Z</meta:creation-date>
    <dc:date>2016-11-16T11:24:00Z</dc:date>
    <meta:print-date>2016-11-10T09:31:00Z</meta:print-date>
    <meta:template xlink:href="Normal.dotm" xlink:type="simple"/>
    <meta:editing-cycles>2</meta:editing-cycles>
    <meta:editing-duration>PT0S</meta:editing-duration>
    <meta:document-statistic meta:page-count="3" meta:paragraph-count="70" meta:word-count="819" meta:character-count="6603" meta:row-count="216" meta:non-whitespace-character-count="5854"/>
  </office:meta>
</office:document-meta>
</file>