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23in"/>
    </style:style>
    <style:style style:name="P17" style:parent-style-name="Normal" style:family="paragraph">
      <style:paragraph-properties fo:text-align="center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left="0.5458in" fo:text-indent="-0.0534in">
        <style:tab-stops>
          <style:tab-stop style:type="left" style:position="0.241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458in" fo:text-indent="-0.0534in">
        <style:tab-stops>
          <style:tab-stop style:type="left" style:position="0.241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416in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375in" svg:height="0.61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text:s/></text:p>
      <text:p text:style-name="P9">GENERALINIS DIREKTORIUS</text:p>
      <text:p text:style-name="P10"/>
      <text:p text:style-name="P11">ĮSAKYMAS</text:p>
      <text:p text:style-name="P12">DĖL KURO IR ENERGIJOS IŠTEKLIŲ STATISTINĖS ATASKAITOS EN-11 (MĖNESINĖS), ELEKTROS ENERGIJOS GAMYBOS IR PASKIRSTYMO STATISTINĖS ATASKAITOS EN-12 (MĖNESINĖS), DURPIŲ IR DURPIŲ BRIKETŲ BALANSO STATISTINĖS ATASKAITOS EN-14 (MĖNESINĖS), GAMTINIŲ DUJŲ BALANSO STATISTINĖS ATASKAITOS EN-15 (MĖNESINĖS), NAFTOS IR NAFTOS PRODUKTŲ BALANSO STATISTINĖS ATASKAITOS EN-16 (MĖNESINĖS) STATISTINIŲ FORMULIARŲ PATVIRTINIMO</text:p>
      <text:p text:style-name="P13"/>
      <text:p text:style-name="P14">2019 m. lapkričio 22 d. Nr. DĮ-252</text:p>
      <text:p text:style-name="P15">Vilnius</text:p>
      <text:p text:style-name="P16"/>
      <text:p text:style-name="P17"/>
      <text:p text:style-name="P18">Vadovaudamasi Lietuvos Respublikos oficialiosios statistikos įstatymo 6 straipsnio 4 dalies 3 punkto<text:span text:style-name="T19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20">nuostatomis</text:span><text:span text:style-name="T21"><text:s/>ir įgyvendindama 2008 m. spalio 22 d. Europos Parlamento ir Tarybos reglamentą (EB) Nr. 1099/2008 dėl energetikos statistikos (OL 2008 L 304, p. 1), su paskutiniais pakeitimais, padarytais 2017 m. lapkričio 9 d. Komisijos reglamentu (ES) 2017/2010 (OL 2017 L 292, p. 3), 2009 m. rugsėjo 14 d. Tarybos direktyvą 2009/119/EB, kuria valstybės narės įpareigojamos išlaikyti privalomąsias žalios naftos ir (arba) naftos produktų atsargas (OL 2009 L 265, p. 9), su paskutiniais pakeitimais, padarytais 2018 m. gruodžio 11 d. Europos Parlamento ir Tarybos reglamentu (ES) 2018/1999 (OL 2018 L 328, p. 1), Lietuvos Respublikos naftos produktų ir naftos valstybės atsargų įstatymą, Lietuvos Respublikos Vyriausybės 2002 m. gruodžio 5 d. nutarimą Nr. 1901 „Dėl Naftos produktų ir naftos valstybės atsargų sudarymo reglamentavimo, tvarkymo, kaupimo, naudojimo ir priežiūros taisyklių patvirtinimo“:</text:span></text:p>
      <text:p text:style-name="P22"><text:span text:style-name="T23">Tvirtinu</text:span><text:span text:style-name="T24"><text:s/>pridedamus statistinius formuliarus:</text:span></text:p>
      <text:p text:style-name="P25"><text:span text:style-name="T26">1.1</text:span><text:span text:style-name="T27">.</text:span><text:span text:style-name="T28"><text:tab/>Kuro ir energijos išteklių statistinės ataskaitos EN-11 (mėnesinės);</text:span></text:p>
      <text:p text:style-name="P29"><text:span text:style-name="T30">1.2</text:span><text:span text:style-name="T31">.</text:span><text:span text:style-name="T32"><text:tab/>Elektros energijos gamybos ir paskirstymo statistinės ataskaitos EN-12 (mėnesinės);</text:span></text:p>
      <text:p text:style-name="P33"><text:span text:style-name="T34">1.3</text:span><text:span text:style-name="T35">.</text:span><text:span text:style-name="T36"><text:tab/>Durpių ir durpių briketų balanso statistinės ataskaitos EN-14 (mėnesinės);</text:span></text:p>
      <text:p text:style-name="P37"><text:span text:style-name="T38">1.4</text:span><text:span text:style-name="T39">.</text:span><text:span text:style-name="T40"><text:tab/>Gamtinių dujų balanso statistinės ataskaitos EN-15 (mėnesinės);</text:span></text:p>
      <text:p text:style-name="P41"><text:span text:style-name="T42">1.5</text:span><text:span text:style-name="T43">.</text:span><text:span text:style-name="T44"><text:tab/>Naftos ir naftos produktų balanso statistinės ataskaitos EN-16 (mėnesinės).</text:span></text:p>
      <text:p text:style-name="P45"><text:span text:style-name="T46">2</text:span><text:span text:style-name="T47">.</text:span><text:span text:style-name="T48"><text:tab/></text:span><text:span text:style-name="T49">Pripažįstu</text:span><text:span text:style-name="T50"><text:s/>netekusiais galios:</text:span></text:p>
      <text:p text:style-name="P51"><text:span text:style-name="T52">2.1</text:span><text:span text:style-name="T53">.</text:span><text:span text:style-name="T54"><text:tab/><text:s/>Lietuvos statistikos departamento generalinio direktoriaus 2016 m. sausio 6 d. įsakymą Nr. DĮ-3 „Dėl Kuro ir energijos išteklių statistinės ataskaitos EN-11 (mėnesinės), Elektros energijos gamybos ir paskirstymo statistinės ataskaitos EN-12 (mėnesinės), Durpių ir durpių briketų balanso statistinės ataskaitos EN-14 (mėnesinės), Gamtinių dujų balanso statistinės ataskaitos EN-15<text:s/></text:span><text:soft-page-break/><text:span text:style-name="T55">(mėnesinės), Naftos ir naftos produktų balanso statistinės ataskaitos EN-16 (mėnesinės) formų patvirtinimo“ su visais pakeitimais ir papildymais;</text:span></text:p>
      <text:p text:style-name="P56"><text:span text:style-name="T57">2.2</text:span><text:span text:style-name="T58">.</text:span><text:span text:style-name="T59"><text:tab/><text:s/>Lietuvos statistikos departamento generalinio direktoriaus 2016 m. gruodžio 27 d. įsakymą Nr. DĮ-302 „Dėl Elektros energijos gamybos ir paskirstymo statistinės ataskaitos EN-12 (mėnesinės), Gamtinių dujų balanso statistinės ataskaitos EN-15 (mėnesinės) formų patvirtinimo“;</text:span></text:p>
      <text:p text:style-name="P60"><text:span text:style-name="T61">2.3</text:span><text:span text:style-name="T62">.</text:span><text:span text:style-name="T63"><text:tab/>Lietuvos statistikos departamento generalinio direktoriaus 2016 m. gruodžio 27 d. įsakymą Nr. DĮ-303 „Dėl Kuro ir energijos išteklių statistinės ataskaitos EN-11 (mėnesinės), Naftos ir naftos produktų balanso statistinės ataskaitos EN-16 (mėnesinės) formų patvirtinimo“.</text:span></text:p>
      <text:p text:style-name="P64"><text:span text:style-name="T65">3</text:span><text:span text:style-name="T66">.<text:s/></text:span><text:span text:style-name="T67">Nustatau</text:span><text:span text:style-name="T68">, kad šis įsakymas įsigalioja 2020 m. sausio 31 d.<text:s/></text:span></text:p>
      <text:p text:style-name="P69"/>
      <text:p text:style-name="P70"/>
      <text:p text:style-name="P71"/>
      <text:p text:style-name="P72">Generalinė direktorė<text:s/><text:tab/>Jūratė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15T06:49:00Z</meta:creation-date>
    <dc:date>2020-12-15T06:49:00Z</dc:date>
    <meta:print-date>2019-11-21T04:2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55" meta:word-count="488" meta:character-count="3825" meta:row-count="116" meta:non-whitespace-character-count="3392"/>
  </office:meta>
</office:document-meta>
</file>