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3125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KVIEČIŲ G. 2</text:span><text:span text:style-name="T11">, ŠIAULIUOSE,</text:span><text:span text:style-name="T12"><text:s/></text:span><text:span text:style-name="T13">BALKONUOSE, TERASOSE IR LODŽIJOSE, NUOSAVYBĖS TEISE PRIKLAUSANČIUOSE ATSKIRIEMS SAVININKAMS</text:span></text:p>
      <text:p text:style-name="P14"/>
      <text:p text:style-name="P15"><text:span text:style-name="T16">2021 m. rugpjūčio<text:s/></text:span><text:span text:style-name="T17">9</text:span><text:span text:style-name="T18"><text:s/>d. Nr. A-1301</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4">gautą daugiabučio<text:s/></text:span><text:span text:style-name="T25">Kviečių g. 2,<text:s/></text:span><text:span text:style-name="T26">Šiauliuose</text:span><text:span text:style-name="T27"><text:s/>gyventojo<text:s/></text:span><text:span text:style-name="T28">2021 m. rugpjūčio 5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Kviečių g. 2,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Kviečių g. 2</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1 m. rugsėjo 6 d.</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Administracijos direktorius <text:s text:c="20"/><text:tab/><text:tab/><text:tab/><text:tab/><text:tab/><text:s text:c="12"/>Antanas Bartul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system"/>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3-02-20T14:45:00Z</meta:creation-date>
    <dc:date>2023-02-20T14:45: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368" meta:character-count="2751" meta:row-count="48" meta:non-whitespace-character-count="2400"/>
  </office:meta>
</office:document-meta>
</file>