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6666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background-color="#FFFFFF"/>
      <style:text-properties style:font-size-complex="12pt"/>
    </style:style>
    <style:style style:name="P17" style:parent-style-name="Normal" style:family="paragraph">
      <style:paragraph-properties fo:widows="0" fo:orphans="0" fo:text-align="center" fo:background-color="#FFFFFF"/>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4875in" fo:text-indent="0.0562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fo:color="#000000" style:font-size-complex="12pt" style:language-asian="lt" style:country-asian="L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margin-left="3.4458in" fo:text-indent="-0.0986in">
        <style:tab-stops/>
      </style:paragraph-properties>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language="et" fo:country="EE"/>
    </style:style>
    <style:style style:name="T226" style:parent-style-name="DefaultParagraphFont" style:family="text">
      <style:text-properties fo:color="#000000" style:font-size-complex="12pt" fo:language="et" fo:country="E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language="et" fo:country="E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language="et" fo:country="EE"/>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language="et" fo:country="EE"/>
    </style:style>
    <style:style style:name="T233" style:parent-style-name="DefaultParagraphFont" style:family="text">
      <style:text-properties fo:color="#000000" style:font-size-complex="12pt" fo:language="et" fo:country="EE"/>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language="et" fo:country="EE"/>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language="et" fo:country="EE"/>
    </style:style>
    <style:style style:name="T238" style:parent-style-name="DefaultParagraphFont" style:family="text">
      <style:text-properties fo:color="#000000" style:font-size-complex="12pt" fo:language="et" fo:country="EE"/>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omplex="Arial"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ab-stops>
          <style:tab-stop style:type="left" style:position="0.4923in"/>
        </style:tab-stops>
      </style:paragraph-properties>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size-complex="12pt" fo:background-color="#FFFFFF"/>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P385"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background-color="#FFFFFF"/>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INFORMUOTO ASMENS SUTIKIMO DALYVAUTI BIOMEDICININIAME TYRIME IR INFORMACIJOS APIE BIOMEDICININĮ TYRIMĄ REIKALAVIMŲ IR INFORMUOTO ASMENS SUTIKIMO DALYVAUTI BIOMEDICININIAME TYRIME DAVIMO IR ATŠAUKIMO<text:s/></text:span><text:span text:style-name="T14">TVARKOS APRAŠO PATVIRTINIMO</text:span></text:p>
      <text:p text:style-name="P15"/>
      <text:p text:style-name="P16">2016 m. sausio 8 d. Nr. V-28</text:p>
      <text:p text:style-name="P17">Vilnius</text:p>
      <text:p text:style-name="P18"/>
      <text:p text:style-name="P19"/>
      <text:p text:style-name="P20"><text:span text:style-name="T21">Vadovaudamasi Lietuvos Respublikos biomedicininių tyrimų etikos įstatymo<text:s/></text:span><text:span text:style-name="T22">7 straipsnio 10 dalimi</text:span><text:span text:style-name="T23">,</text:span></text:p>
      <text:p text:style-name="P24"><text:span text:style-name="T25">t v i r t i n u Informuoto asmens sutikimo dalyvauti biomedicininiame tyrime ir informacijos apie biomedicininį tyrimą reikalavimų ir informuoto asmens sutikimo dalyvauti biomedicininiame tyrime davimo ir atšaukimo tvarkos aprašą<text:s/></text:span><text:span text:style-name="T26">(pridedama).</text:span></text:p>
      <text:p text:style-name="Normal"/>
      <text:p text:style-name="Normal"/>
      <text:p text:style-name="Normal"/>
      <text:p text:style-name="Normal"><text:span text:style-name="T27">Sveikatos apsaugos ministrė</text:span><text:span text:style-name="T28"><text:tab/></text:span><text:span text:style-name="T29"><text:tab/></text:span><text:span text:style-name="T30"><text:tab/><text:s text:c="15"/>Rimantė Šalaševičiūtė</text:span></text:p>
      <text:soft-page-break/>
      <text:p text:style-name="P31">PATVIRTINTA</text:p>
      <text:p text:style-name="P37">Lietuvos Respublikos sveikatos<text:s/></text:p>
      <text:p text:style-name="P38"><text:span text:style-name="T39">apsaugos ministro<text:s/></text:span><text:span text:style-name="T40">2016 m. sausio 8 d. įsakymu Nr. V-28</text:span></text:p>
      <text:p text:style-name="P41"/>
      <text:p text:style-name="P42"/>
      <text:p text:style-name="P43"><text:span text:style-name="T44">INFORMUOTO ASMENS SUTIKIMO DALYVAUTI BIOMEDICININIAME TYRIME IR INFORMACIJOS APIE BIOMEDICININĮ TYRIMĄ REIKALAVIMŲ IR INFORMUOTO ASMENS SUTIKIMO DALYVAUTI BIOMEDICININIAME TYRIME DAVIMO IR ATŠAU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uoto asmens sutikimo dalyvauti biomedicininiame tyrime ir informacijos apie biomedicininį tyrimą reikalavimų ir informuoto asmens sutikimo dalyvauti biomedicininiame tyrime davimo ir atšaukimo tvarkos aprašas (toliau<text:s/></text:span><text:span text:style-name="T55">– Aprašas) nustato išsamius<text:s/></text:span><text:span text:style-name="T56">Lietuvos Respublikos biomedicininių tyrimų etikos įstatymo<text:s/></text:span><text:span text:style-name="T57">(toliau – Biomedicininių tyrimų etikos įstatymas)<text:s/></text:span><text:span text:style-name="T58">7 straipsnio 8 dalyje nurodytos<text:s/></text:span><text:span text:style-name="T59">informacijos, teikiamos asmeniui, vaiko atstovams pagal įstatymą ir Biomedicininių tyrimų etikos įstatymo<text:s/></text:span><text:span text:style-name="T60">7 straipsnio 4 ir 5 dalyse nurodytiems asmenims (toliau – informacija apie biomedicininį tyrimą) prieš jiems duodant informuoto asmens sutikimą dalyvauti biomedicininiame tyrime (toliau – sutikimas), reikalavimus, išsamius sutikimo turinio reikalavimus ir sutikimo davimo bei atšaukimo tvarką.</text:span></text:p>
      <text:p text:style-name="P61"><text:span text:style-name="T62">2</text:span><text:span text:style-name="T63">. Apraše vartojamos sąvokos atitinka<text:s/></text:span><text:span text:style-name="T64">Biomedicininių tyrimų etikos įstatyme,<text:s/></text:span><text:span text:style-name="T65">Lietuvos Respublikos asmens duomenų teisinės apsaugos įstatyme,<text:s/></text:span><text:span text:style-name="T66">Lietuvos Respublikos pacientų teisių ir žalos sveikatai atlyginimo įstatyme<text:s/></text:span><text:span text:style-name="T67">ir kituose teisės aktuose vartojamas sąvokas.</text:span></text:p>
      <text:p text:style-name="P68"/>
      <text:p text:style-name="P69"><text:span text:style-name="T70">II</text:span><text:span text:style-name="T71"><text:s/>SKYRIUS</text:span></text:p>
      <text:p text:style-name="P72"><text:span text:style-name="T73">INFORMACIJOS APIE BIOMEDICININĮ TYRIMĄ REIKALAVIMAI</text:span></text:p>
      <text:p text:style-name="P74"/>
      <text:p text:style-name="P75"><text:span text:style-name="T76">3</text:span><text:span text:style-name="T77">. Prieš duodamas sutikimą, asmuo arba kitas Aprašo 1 punkte nurodytas sutikimą turintis teisę duoti asmuo (toliau – kitas sutikimą turintis teisę duoti asmuo) turi būti informuotas apie:</text:span></text:p>
      <text:p text:style-name="P78"><text:span text:style-name="T79">3.1</text:span><text:span text:style-name="T80">. Informuoto asmens sutikimo formos paskirtį.</text:span></text:p>
      <text:p text:style-name="P81"><text:span text:style-name="T82">3.2</text:span><text:span text:style-name="T83">. B</text:span><text:span text:style-name="T84">iomedicininio tyrimo tikslą:</text:span></text:p>
      <text:p text:style-name="P85"><text:span text:style-name="T86">3.2.1</text:span><text:span text:style-name="T87">.<text:s/></text:span><text:span text:style-name="T88">mokslinį-tiriamąjį<text:s/></text:span><text:span text:style-name="T89">biomedicininio</text:span><text:span text:style-name="T90"><text:s/>tyrimo tikslą;</text:span></text:p>
      <text:p text:style-name="P91"><text:span text:style-name="T92">3.2.2</text:span><text:span text:style-name="T93">. planuojamo biomedicininio tyrimo sritį ir pagrindimą, kodėl biomedicininis tyrimas reikalingas, kas bus tiriama.</text:span></text:p>
      <text:p text:style-name="P94"><text:span text:style-name="T95">3.3</text:span><text:span text:style-name="T96">. B</text:span><text:span text:style-name="T97">iomedicininio tyrimo planą:</text:span></text:p>
      <text:p text:style-name="P98"><text:span text:style-name="T99">3.3.1</text:span><text:span text:style-name="T100">.<text:s/></text:span><text:span text:style-name="T101">kokie asmenys pasirenkami dalyvauti biomedicininiame tyrime;</text:span></text:p>
      <text:p text:style-name="P102"><text:span text:style-name="T103">3.3.2</text:span><text:span text:style-name="T104">. biomedicininio<text:s/></text:span><text:span text:style-name="T105">tyrimo užsakovo ir, jei yra, užsakovo atstovo<text:s/></text:span><text:span text:style-name="T106">tapatybę (jeigu užsakovas ar jo atstovas yra fizinis asmuo) arba pavadinimą (jeigu užsakovas ar jo atstovas yra juridinis asmuo)</text:span><text:span text:style-name="T107">;</text:span></text:p>
      <text:p text:style-name="P108"><text:span text:style-name="T109">3.3.3</text:span><text:span text:style-name="T110">. tikimybę patekti į skirtingas tiriamųjų ir (ar) kontrolines grupes bei dalyvavimo šiose grupėse ypatybes (jei biomedicininis tyrimas atliekamas dalyvaujant skirtingoms tiriamųjų ir (ar) kontrolinėms grupėms);<text:s/></text:span></text:p>
      <text:p text:style-name="P111"><text:span text:style-name="T112">3.3.4</text:span><text:span text:style-name="T113">. placebo (neveiklių medžiagų) naudojimo esmę (jei biomedicininis tyrimas atliekamas naudojant placebą);</text:span></text:p>
      <text:p text:style-name="P114"><text:span text:style-name="T115">3.3.5</text:span><text:span text:style-name="T116">. įprastinės sveikatos priežiūros nesuteikimo pagrindimą (jei dalyvavimo tyrime metu tiriamiesiems nebetaikomas įprastinis gydymas);<text:s/></text:span></text:p>
      <text:p text:style-name="P117"><text:span text:style-name="T118">3.3.6</text:span><text:span text:style-name="T119">. pašalinimo iš tyrimo aplinkybes ir kriterijus;</text:span></text:p>
      <text:p text:style-name="P120"><text:span text:style-name="T121">3.3.7</text:span><text:span text:style-name="T122">. tyrimo trukmę (kiek laiko vyks biomedicininis tyrimas ir kiek laiko tiriamajam reikės dalyvauti tyrime);<text:s/></text:span></text:p>
      <text:p text:style-name="P123"><text:span text:style-name="T124">3.3.8</text:span><text:span text:style-name="T125">. tiriamųjų skaičių;</text:span></text:p>
      <text:p text:style-name="P126"><text:span text:style-name="T127">3.3.9</text:span><text:span text:style-name="T128">. šalis, kuriose planuojama atlikti biomedicininį tyrimą.</text:span></text:p>
      <text:p text:style-name="P129"><text:span text:style-name="T130">3.4</text:span><text:span text:style-name="T131">. Atliekant biomedicininį tyrimą taikomus metodus:</text:span></text:p>
      <text:p text:style-name="P132"><text:span text:style-name="T133">3.4.1</text:span><text:span text:style-name="T134">. biomedicininiame tyrime taikomus informacijos rinkimo (apklausos) būdus, gydymo, diagnostikos ar kitas procedūras, vizitų į biomedicininio tyrimo centrą dažnį;<text:s/></text:span></text:p>
      <text:p text:style-name="P135"><text:span text:style-name="T136">3.4.2</text:span><text:span text:style-name="T137">. paaiškinimas, kuo biomedicininio tyrimo metu taikomos Aprašo 3.4.1 papunktyje nurodytos procedūros, vizitų į biomedicininio tyrimo centrąplanuojama trukmė ir dažnis bei kitos aplinkybės skiriasi nuo pagal įprastą klinikinę praktiką teikiamos asmens sveikatos priežiūros (pavyzdžiui, kiek procedūrų bus atliekama tyrimo metu ir kiek jų būtų atliekama, jei tiriamasis nedalyvautų biomedicininiame tyrime)</text:span><text:span text:style-name="T138">.</text:span></text:p>
      <text:p text:style-name="P139"><text:span text:style-name="T140">3.5</text:span><text:span text:style-name="T141">. Numatomą biomedicininio tyrimo naudą tiriamajam</text:span><text:span text:style-name="T142">, paaiškinant, ar ir kuo biomedicininis tyrimas gali būti naudingas tiriamajam.</text:span></text:p>
      <text:p text:style-name="P143"><text:span text:style-name="T144">3.6</text:span><text:span text:style-name="T145">. Galimą riziką ir nepatogumus, kuriuos tiriamajam gali sukelti biomedicininis tyrimas:</text:span></text:p>
      <text:p text:style-name="P146"><text:span text:style-name="T147">3.6.1</text:span><text:span text:style-name="T148">. galimas atliekamų<text:s/></text:span><text:span text:style-name="T149">Aprašo 3.4.1 papunktyje nurodytų<text:s/></text:span><text:span text:style-name="T150">procedūrų ar tiriamojo vaistinio preparato nepageidaujamas reakcijas ir (ar) reiškinius, nemalonius pojūčius ar skausmą;</text:span></text:p>
      <text:p text:style-name="P151"><text:span text:style-name="T152">3.6.2</text:span><text:span text:style-name="T153">. nepatogumus, kuriuos gali sukelti dalyvavimas biomedicininiame tyrime, pavyzdžiui, laiko sąnaudas, įprasto gyvenimo ritmo pokyčius, psichologinį diskomfortą ir kt.;</text:span></text:p>
      <text:p text:style-name="P154"><text:span text:style-name="T155">3.6.3</text:span><text:span text:style-name="T156">.<text:s/></text:span><text:span text:style-name="T157">sveikatos informacijos tvarkymo riziką<text:s/></text:span><text:span text:style-name="T158">(pavyzdžiui, tai, kad dėl nenumatytų aplinkybių konfidenciali informacija gali tapti prieinama tretiesiems asmenims, kuriems ją suteikti asmuo nebuvo davęs sutikimo)</text:span><text:span text:style-name="T159">.</text:span></text:p>
      <text:p text:style-name="P160"><text:span text:style-name="T161">3.7</text:span><text:span text:style-name="T162">. Galimos žalos, patirtos dėl biomedicininio tyrimo, atlyginimo tvarką:</text:span></text:p>
      <text:p text:style-name="P163"><text:span text:style-name="T164">3.7.1</text:span><text:span text:style-name="T165">. pagrindinio tyrėjo ir biomedicininio tyrimo užsakovo civilinės atsakomybės privalomąjį draudimą arba asmens sveikatos priežiūros įstaigos, kuri pati arba jos darbuotojas yra biomedicininio tyrimo, kuriame dalyvaujančiam asmeniui taikomi intervenciniai biomedicininio tyrimo metodai kelia tik nedidelį nepageidaujamą laikiną poveikį jo sveikatai, užsakovas arba jos darbuotojas yra tokio biomedicininio tyrimo tyrėjas, civilinės atsakomybės už pacientams padarytą žalą draudimą, kuriame numatytas turtinės ir neturtinės žalos, galinčios atsirasti tokių biomedicininių tyrimų metu, atlyginimas;</text:span></text:p>
      <text:p text:style-name="P166"><text:span text:style-name="T167">3.7.2</text:span><text:span text:style-name="T168">. galimybę susipažinti su Aprašo 3.7.1 papunktyje nurodyto civilinės atsakomybės draudimo sutartimi ir kur kreiptis patyrus žalą</text:span><text:span text:style-name="T169">.</text:span></text:p>
      <text:p text:style-name="P170"><text:span text:style-name="T171">3.8</text:span><text:span text:style-name="T172">. Tiriamojo teises:</text:span></text:p>
      <text:p text:style-name="P173"><text:span text:style-name="T174">3.8.1</text:span><text:span text:style-name="T175">.<text:s/></text:span><text:span text:style-name="T176">asmens teisę atsisakyti dalyvauti biomedicininiame tyrime ir tokio atsisakymo pasekmes bei<text:s/></text:span><text:span text:style-name="T177">teisę atšaukti sutikimą raštu dalyvauti tyrime bet kuriuo metu</text:span><text:span text:style-name="T178">, nenurodant priežasčių ir motyvų;<text:s/></text:span></text:p>
      <text:p text:style-name="P179"><text:span text:style-name="T180">3.8.2</text:span><text:span text:style-name="T181">. asmens teisę gauti įprastinę sveikatos priežiūrą, jei asmuo atsisakytų dalyvauti biomedicininiame tyrime arba<text:s/></text:span><text:span text:style-name="T182">atšauktų sutikimą dalyvauti biomedicininiame tyrime;</text:span></text:p>
      <text:p text:style-name="P183"><text:span text:style-name="T184">3.8.3</text:span><text:span text:style-name="T185">.<text:s/></text:span><text:span text:style-name="T186">sutikimo dalyvauti biomedicininiame tyrime atšaukimo<text:s/></text:span><text:span text:style-name="T187">tvarką, įskaitant informaciją, kad biomedicininių tyrimų rezultatai, t. y. biomedicininio<text:s/></text:span><text:span text:style-name="T188">tyrimo dokumentuose iki sutikimo dalyvauti biomedicininiame tyrime atšaukimo įrašyti duomenys</text:span><text:span text:style-name="T189">, nenaikinami;</text:span></text:p>
      <text:p text:style-name="P190"><text:span text:style-name="T191">3.8.4</text:span><text:span text:style-name="T192">.<text:s/></text:span><text:span text:style-name="T193">asmenis, kurie turi teisę atšaukti sutikimą tiriamąjį pripažinus neveiksniu, apribojus jo veiksnumą ar kai jis dėl sveikatos būklės negali būti laikomas gebančiu protingai vertinti savo interesus bei tai, kad bus atsižvelgiama į tiriamojo, pripažinto neveiksniu, apribojus jo veiksnumą ar kai jis dėl sveikatos būklės negali būti laikomas gebančiu protingai vertinti savo interesus, norą atšaukti sutikimą;</text:span></text:p>
      <text:p text:style-name="P194"><text:span text:style-name="T195">3.8.5</text:span><text:span text:style-name="T196">.</text:span><text:span text:style-name="T197"><text:s/>vaiko, kuris nebenori dalyvauti biomedicininiame tyrime, teisę nutraukti dalyvavimą tyrime, išskyrus atvejus, kai tai prieštarauja vaiko interesams;</text:span></text:p>
      <text:p text:style-name="P198"><text:span text:style-name="T199">3.8.6</text:span><text:span text:style-name="T200">.<text:s/></text:span><text:span text:style-name="T201">teisę gauti informaciją apie<text:s/></text:span><text:span text:style-name="T202">galimus gydymo būdus, jei asmuo nesutiktų ar atšauktų sutikimą dalyvauti tyrime (alternatyvas dalyvavimui tyrime);</text:span></text:p>
      <text:p text:style-name="P203"><text:span text:style-name="T204">3.8.7</text:span><text:span text:style-name="T205">. teisę gauti kompensaciją<text:s/></text:span><text:span text:style-name="T206">už dėl dalyvavimo biomedicininiame tyrime patirtas išlaidas ir sugaištą laiką, kompensaciją<text:s/></text:span><text:span text:style-name="T207">mokantį asmenį, kompensacijos apskaičiavimo ir apmokėjimo tvarką bei sąlygas;</text:span></text:p>
      <text:p text:style-name="P208"><text:span text:style-name="T209">3.8.8</text:span><text:span text:style-name="T210">. teisę nesutikti, kad biomedicininio tyrimo tikslu būtų toliau naudojama sveikatos informacija, gauta biomedicininio tyrimo, į kurį jis Biomedicininių tyrimų etikos įstatymo 7straipsnio 6 dalyje nustatyta tvarka buvo įtrauktas be sutikimo, metu, kai asmuo nesutinka toliau dalyvauti biomedicininiame tyrime.</text:span></text:p>
      <text:p text:style-name="P211"><text:span text:style-name="T212">3.9</text:span><text:span text:style-name="T213">. Sveikatos informacijos konfidencialumo garantijas:</text:span></text:p>
      <text:p text:style-name="P214"><text:span text:style-name="T215">3.9.1</text:span><text:span text:style-name="T216">. tai, kad biomedicininį tyrimą atliekant gauta sveikatos informacija, leidžianti nustatyti asmens tapatybę, yra konfidenciali ir gali būti teikiama tik Lietuvos Respublikos pacientų teisių ir žalos sveikatai atlyginimo įstatymo ir Lietuvos Respublikos asmens duomenų teisinės apsaugos įstatymo nustatyta tvarka;</text:span></text:p>
      <text:p text:style-name="P217"><text:span text:style-name="T218">3.9.2</text:span><text:span text:style-name="T219">. tai, kad biomedicininį tyrimą atliekant gauta sveikatos informacija nelaikoma konfidencialia ir gali būti paskelbta be tiriamojo asmens sutikimo, jeigu paskelbus tokią sveikatos informaciją nebus galima tiesiogiai ar netiesiogiai nustatyti asmens tapatybės;</text:span></text:p>
      <text:p text:style-name="P220"><text:span text:style-name="T221">3.9.3</text:span><text:span text:style-name="T222">.<text:s/></text:span><text:span text:style-name="T223">duomenų valdytojo pavadinimą, juridinio asmens kodą ir buveinę (šią informaciją būtina nurodyti tada, kai biomedicininio tyrimo užsakovas ir duomenų valdytojas nėra tas pats juridinis asmuo, pavyzdžiui, tuo atveju, kai duomenų valdytojas yra sveikatos priežiūros įstaiga, kurioje vykdomas tyrimas);</text:span></text:p>
      <text:p text:style-name="P224"><text:span text:style-name="T225">3.9.4</text:span><text:span text:style-name="T226">. konkrečias priemones, kurių imasi<text:s/></text:span><text:span text:style-name="T227">biomedicininio<text:s/></text:span><text:span text:style-name="T228">tyrimo užsakovas, biomedicininio tyrimo užsakovo atstovas ir<text:s/></text:span><text:span text:style-name="T229">biomedicininį<text:s/></text:span><text:span text:style-name="T230">tyrimą atliekantys asmenys,siekdami išsaugoti asmenų, dalyvaujančių biomedicininiame tyrime, konfidencialumą;</text:span></text:p>
      <text:p text:style-name="P231"><text:span text:style-name="T232">3.9.5</text:span><text:span text:style-name="T233">.<text:s/></text:span><text:span text:style-name="T234">iš kur bus gaunami asmens duomenys, t. y. tik iš paties tiriamojo, iš sveikatos priežiūros įstaigoje (-se) esančių jo medicinos dokumentų ar kitų šaltinių (juos konkrečiai įvardijant)</text:span><text:span text:style-name="T235">;</text:span></text:p>
      <text:p text:style-name="P236"><text:span text:style-name="T237">3.9.6</text:span><text:span text:style-name="T238">.<text:s/></text:span><text:span text:style-name="T239">kokie duomenys apie asmenį bus renkami (baigtinis iš paties asmens ir medicinos dokumentų renkamų duomenų sąrašas);</text:span></text:p>
      <text:p text:style-name="P240"><text:span text:style-name="T241">3.9.7</text:span><text:span text:style-name="T242">. kas ir kokiu tikslu galės susipažinti su duomenimis, leidžiančiais tiesiogiai nustatyti tiriamojo tapatybę (neužkoduotais duomenimis) (pavyzdžiui, užsakovo įgalioti asmenys, kontroliuojančios institucijos, tyrime dalyvaujantys tyrėjai) bei kam ir kokiu tikslu bus prieinami tik duomenys, neleidžiantys tiesiogiai nustatyti tiriamojo tapatybės (užkoduoti duomenys). Jei duomenys bus teikiami ne tik<text:s/></text:span><text:span text:style-name="T243">biomedicininio tyrimo<text:s/></text:span><text:span text:style-name="T244">užsakovui (ar jo atstovui), bet ir kitiems duomenų gavėjams, esantiems kitose Europos Sąjungos valstybėse narėse, Europos ekonominės erdvės valstybėse ir trečiosiose valstybėse, asmuo ar kitas sutikimą turintis teisę duoti asmuo turi būti informuotas apie duomenų gavėjų grupes (pavyzdžiui, tyrimus atliekančias laboratorijas) ir apie galimybę susipažinti su duomenų gavėjo duomenimis (pavadinimu ir buveinės adresu), nurodant, kad dėl to jis turėtų kreiptis į tyrėją;</text:span></text:p>
      <text:p text:style-name="P245"><text:span text:style-name="T246">3.9.8</text:span><text:span text:style-name="T247">. kiek laiko bus saugomi biomedicininio tyrimo metu surinkti tiriamųjų asmens duomenys ir kas bus už tai atsakingas (pavyzdžiui, tyrėjas, biomedicininio tyrimo centras);</text:span></text:p>
      <text:p text:style-name="P248"><text:span text:style-name="T249">3.9.9</text:span><text:span text:style-name="T250">. asmens teisę susipažinti su savo asmens duomenimis ir teisę reikalauti ištaisyti neteisingus, neišsamius, netikslius savo asmens duomenis;</text:span></text:p>
      <text:p text:style-name="P251"><text:span text:style-name="T252">3.10</text:span><text:span text:style-name="T253">.<text:s/></text:span><text:span text:style-name="T254">Lietuvos bioetikos komiteto ir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 atlikti klinikinį vaistinio preparato tyrimą,</text:span><text:span text:style-name="T255"><text:s/>Valstybinės duomenų apsaugos inspekcijos leidimą duomenų valdytojui atlikti asmens duomenų tvarkymo veiksmus<text:s/></text:span><text:span text:style-name="T256">bei šių institucijų informaciją kontaktams (telefono ryšio numeris, el. pašto adresas, buveinės adresas).</text:span></text:p>
      <text:p text:style-name="P257"><text:span text:style-name="T258">3.11</text:span><text:span text:style-name="T259">. Informaciją, kaip susisiekti su atsakingu tyrėju, tyrimo centru, biomedicininio tyrimo užsakovu ir (arba) užsakovo atstovu (telefono ryšio numerį, el. pašto adresą, buveinės adresą).</text:span></text:p>
      <text:p text:style-name="P260"><text:span text:style-name="T261">3.12</text:span><text:span text:style-name="T262">. Kitas aplinkybes, kurios gali turėti įtakos asmens apsisprendimui sutikti ar atsisakyti dalyvauti biomedicininiame tyrime.</text:span></text:p>
      <text:p text:style-name="P263"/>
      <text:p text:style-name="P264"><text:span text:style-name="T265">III</text:span><text:span text:style-name="T266"><text:s/>SKYRIUS</text:span></text:p>
      <text:p text:style-name="P267"><text:span text:style-name="T268">SUTIKIMO TURINIO REIKALAVIMAI</text:span></text:p>
      <text:p text:style-name="P269"/>
      <text:p text:style-name="P270"><text:span text:style-name="T271">4</text:span><text:span text:style-name="T272">.<text:s/></text:span><text:span text:style-name="T273">Informuoto asmens sutikimo<text:s/></text:span><text:span text:style-name="T274">formoje<text:s/></text:span><text:span text:style-name="T275">turi būti nurodyta Aprašo 3 punkte nurodyta informacija ir tai,</text:span><text:span text:style-name="T276">kad asmuo ar kitas sutikimą turintis teisę duoti asmuo:</text:span></text:p>
      <text:p text:style-name="P277"><text:span text:style-name="T278">4.1</text:span><text:span text:style-name="T279">. suprato jam pateiktą informaciją;</text:span></text:p>
      <text:p text:style-name="P280"><text:span text:style-name="T281">4.2</text:span><text:span text:style-name="T282">. jam buvo suteikta galimybė užduoti klausimus ir jis gavo jį tenkinančius atsakymus;</text:span></text:p>
      <text:p text:style-name="P283"><text:span text:style-name="T284">4.3</text:span><text:span text:style-name="T285">. suprato, kad jis ar, jei sutikimą duoda kitas sutikimą turintis teisę duoti asmuo, biomedicininiame tyrime dalyvaujantis asmuo, dėl kurio jis duoda sutikimą, gali bet kada pasitraukti iš tyrimo nenurodydamas priežasčių;</text:span></text:p>
      <text:p text:style-name="P286"><text:span text:style-name="T287">4.4</text:span><text:span text:style-name="T288">. suprato, kad norėdamas<text:s/></text:span><text:span text:style-name="T289">atšaukti sutikimą dalyvauti biomedicininiame tyrime<text:s/></text:span><text:span text:style-name="T290">turi apie tai raštu informuoti tyrėją ar kitą jo įgaliotą biomedicininį tyrimą atliekantį asmenį;</text:span></text:p>
      <text:p text:style-name="P291"><text:span text:style-name="T292">4.5</text:span><text:span text:style-name="T293">. turėjo pakankamai laiko apsvarstyti jam suteiktą informaciją apie<text:s/></text:span><text:span text:style-name="T294">biomedicininį</text:span><text:span text:style-name="T295"><text:s/>tyrimą;</text:span></text:p>
      <text:p text:style-name="P296"><text:span text:style-name="T297">4.6</text:span><text:span text:style-name="T298">. suprato, kad dalyvavimas tyrime yra savanoriškas;</text:span></text:p>
      <text:p text:style-name="P299"><text:span text:style-name="T300">4.7</text:span><text:span text:style-name="T301">.<text:s/></text:span><text:span text:style-name="T302">patvirtina, kad sutikimą duoda laisva valia;</text:span></text:p>
      <text:p text:style-name="P303"><text:span text:style-name="T304">4.8</text:span><text:span text:style-name="T305">. leidžia naudoti asmens duomenis ta apimtimi ir būdu, kaip nurodyta Informuoto asmens sutikimo formoje;</text:span></text:p>
      <text:p text:style-name="P306"><text:span text:style-name="T307">4.9</text:span><text:span text:style-name="T308">. patvirtina, kad gavo Informuoto asmens sutikimo formos egzempliorių, pasirašytą tyrėjo ar kito jo įgalioto biomedicininį tyrimą atliekančio asmens.</text:span></text:p>
      <text:p text:style-name="P309"><text:span text:style-name="T310">5</text:span><text:span text:style-name="T311">. Informuoto asmens sutikimo formoje gali būti pateikta ir kita su tyrimu susijusi informacija.</text:span></text:p>
      <text:p text:style-name="P312"><text:span text:style-name="T313">6</text:span><text:span text:style-name="T314">.<text:s/></text:span><text:span text:style-name="T315">Informuoto asmens sutikimo<text:s/></text:span><text:span text:style-name="T316">formoje turi būti numatyta vieta asmens ar kito<text:s/></text:span><text:span text:style-name="T317">sutikimą turinčio teisę duoti asmens</text:span><text:span text:style-name="T318">ir tyrėjo ar kito jo įgalioto biomedicininį tyrimą atliekančio asmens vardui, pavardei, parašui ir dokumento pasirašymo datai ir laikui.<text:s/></text:span><text:span text:style-name="T319">Jei sutikimą duoda<text:s/></text:span><text:span text:style-name="T320">kitas<text:s/></text:span><text:span text:style-name="T321">sutikimą turintis teisę duoti asmuo Informuoto asmens sutikimo<text:s/></text:span><text:span text:style-name="T322">formoje taip pat<text:s/></text:span><text:span text:style-name="T323">turi būti numatyta vieta jo atstovavimo pagrindui nurodyti.</text:span></text:p>
      <text:p text:style-name="P324"><text:span text:style-name="T325">7</text:span><text:span text:style-name="T326">. Informuoto asmens sutikimo formoje turi būti nurodyta jos parengimo data ir (arba) kitas identifikavimo žymuo (versija, numeris ar pan.).<text:s/></text:span></text:p>
      <text:p text:style-name="P327"><text:span text:style-name="T328">8</text:span><text:span text:style-name="T329">. Informuoto asmens sutikimo forma turi būti lietuvių kalba, parašyta suprantamai, nevartojant specialių medicininių ar kitų mokslinių terminų, retai vartojamų tarptautinių žodžių.</text:span></text:p>
      <text:p text:style-name="P330"/>
      <text:p text:style-name="P331"><text:span text:style-name="T332">IV</text:span><text:span text:style-name="T333"><text:s/>SKYRIUS</text:span></text:p>
      <text:p text:style-name="P334"><text:span text:style-name="T335">SUTIKIMO DAVIMO TVARKA</text:span></text:p>
      <text:p text:style-name="P336"/>
      <text:p text:style-name="P337"><text:span text:style-name="T338">9</text:span><text:span text:style-name="T339">. Prieš<text:s/></text:span><text:span text:style-name="T340">asmeniui ar<text:s/></text:span><text:span text:style-name="T341">kitam<text:s/></text:span><text:span text:style-name="T342">sutikimą turinčiam teisę duoti asmens asmeniui<text:s/></text:span><text:span text:style-name="T343">duodant sutikimą, tyrėjas ar kitas jo įgaliotas biomedicininį tyrimą atliekantis asmuo, vadovaudamasis Aprašo II skyriuje nustatytais reikalavimais, jam suteikia informaciją<text:s/></text:span><text:span text:style-name="T344">apie biomedicininį tyrimą</text:span><text:span text:style-name="T345">.</text:span></text:p>
      <text:p text:style-name="P346"><text:span text:style-name="T347">10</text:span><text:span text:style-name="T348">. T</text:span><text:span text:style-name="T349">yrėjas ar jo įgaliotas kitas biomedicininį tyrimą atliekantis asmuo<text:s/></text:span><text:span text:style-name="T350">užtikrina, kad asmeniui ar kitam sutikimą duoti turinčiam teisę asmeniui būtų skirta pakankamai laiko apsispręsti dėl dalyvavimo biomedicininiame tyrime, atsižvelgiant į biomedicininio tyrimo pobūdį, taip pat į kitas aplinkybes, galinčias daryti įtaką sprendimo priėmimui (pavyzdžiui, netikrumas, abejonės, patirties stoka, kultūriniai, kalbiniai aspektai ir kt.).</text:span></text:p>
      <text:p text:style-name="P351"><text:span text:style-name="T352">11</text:span><text:span text:style-name="T353">.<text:s/></text:span><text:span text:style-name="T354">Tyrėjas ar jo įgaliotas kitas biomedicininį tyrimą atliekantis asmuo, suteikęs<text:s/></text:span><text:span text:style-name="T355">informaciją,</text:span><text:span text:style-name="T356"><text:s/>skatina asmenį ar kitą sutikimą turintį teisę duoti asmenį užduoti klausimus.<text:s/></text:span></text:p>
      <text:p text:style-name="P357"><text:span text:style-name="T358">12</text:span><text:span text:style-name="T359">. Jeigu sutikimo prašoma asmens ar<text:s/></text:span><text:span text:style-name="T360">kito<text:s/></text:span><text:span text:style-name="T361">sutikimą turinčio teisę duoti asmens, nesuprantančio lietuvių kalbos, jam turi būti pateikta sutikimo dalyvauti biomedicininiame tyrime forma jo gimtąja ar kita jam suprantama kalba.<text:s/></text:span></text:p>
      <text:p text:style-name="P362"><text:span text:style-name="T363">13</text:span><text:span text:style-name="T364">. Jeigu asmuo sutinka dalyvauti tyrime ar<text:s/></text:span><text:span text:style-name="T365">kitas<text:s/></text:span><text:span text:style-name="T366">sutikimą turintis teisę duoti asmuo sutinka, kad asmuo dalyvautų tyrime, jis pasirašo Informuoto asmens sutikimo formą, nurodo vardą, pavardę, datą ir laiką.</text:span></text:p>
      <text:p text:style-name="P367"><text:span text:style-name="T368">14</text:span><text:span text:style-name="T369">. Informuoto asmens sutikimo dalyvauti biomedicininiame tyrime formą turi pasirašyti ir vardą, pavardę, datą bei laiką nurodyti<text:s/></text:span><text:span text:style-name="T370">ir<text:s/></text:span><text:span text:style-name="T371">tyrėjas ar kitas jo įgaliotas biomedicininį tyrimą atliekantis asmuo.</text:span></text:p>
      <text:p text:style-name="P372"><text:span text:style-name="T373">15</text:span><text:span text:style-name="T374">. Informuoto asmens sutikimo forma sudaroma dviem egzemplioriais, iš kurių vienas įteikiamas tyrime dalyvaujančiam asmeniui ar kitam<text:s/></text:span><text:span text:style-name="T375">sutikimą turinčiam teisę duoti asmeniui</text:span><text:span text:style-name="T376">, o kitas saugomas tyrimo centre.</text:span></text:p>
      <text:p text:style-name="P377"><text:span text:style-name="T378">16</text:span><text:span text:style-name="T379">. Aprašo 3 punkte nurodyta informacija aptariama su asmeniu<text:s/></text:span><text:span text:style-name="T380">ar<text:s/></text:span><text:span text:style-name="T381">kitu<text:s/></text:span><text:span text:style-name="T382">sutikimą turinčiu teisę duoti asmeniu<text:s/></text:span><text:span text:style-name="T383">žodžiu ir pateikiama raštu Informuoto asmens sutikimo dalyvauti biomedicininiame tyrime formoje.</text:span></text:p>
      <text:p text:style-name="P384"/>
      <text:p text:style-name="P385"><text:span text:style-name="T386">V</text:span><text:span text:style-name="T387"><text:s/>SKYRIUS</text:span></text:p>
      <text:p text:style-name="P388"><text:span text:style-name="T389">SUTIKIMO ATŠAUKIMO TVARKA</text:span></text:p>
      <text:p text:style-name="P390"/>
      <text:p text:style-name="P391"><text:span text:style-name="T392">17</text:span><text:span text:style-name="T393">. Asmuo ar<text:s/></text:span><text:span text:style-name="T394">kitas<text:s/></text:span><text:span text:style-name="T395">sutikimą turintis teisę duoti asmuo, norėdamas atšaukti sutikimą dalyvauti biomedicininiame tyrime, pateikia rašytinį prašymą atšaukti sutikimą tyrėjui arba kitam jo įgaliotam biomedicininį tyrimą atliekančiam asmeniui.</text:span></text:p>
      <text:p text:style-name="P396"><text:span text:style-name="T397">18</text:span><text:span text:style-name="T398">. Tyrėjas, gavęs<text:s/></text:span><text:span text:style-name="T399">asmens<text:s/></text:span><text:span text:style-name="T400">rašytinį prašymą atšaukti sutikimą, nedelsiant nutraukia informacijos apie asmenį rinkimą ir atlieka kitus su asmens dalyvavimo biomedicininiame tyrime nutraukimu susijusius veiksmus, numatytus biomedicininio tyrimo protokole.</text:span></text:p>
      <text:p text:style-name="P401"><text:span text:style-name="T402">19</text:span><text:span text:style-name="T403">. Jei prašymas atšaukti sutikimą dalyvauti biomedicininiame tyrime siunčiamas paštu ar per kurjerį, tyrėjas arba jo įgaliotas asmuo per 3 darbo dienas raštu patvirtina prašymo gavimą.<text:s/></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20</text:span><text:span text:style-name="T413">. Informuoto asmens sutikimo formą tvirtina leidimą atlikti biomedicininį tyrimą išduodantis Lietuvos bioetikos komitetas arba regioninis biomedicininių tyrimų etikos komitetas ir pritarimo atlikti klinikinį vaistinio preparato tyrimą liudijimą išduodantis Lietuvos bioetikos komitetas.</text:span></text:p>
      <text:p text:style-name="P414"><text:span text:style-name="T415">21</text:span><text:span text:style-name="T416">. Jeigu biomedicininiame tyrime numatoma naudoti Informuoto asmens sutikimo formą ne lietuvių kalba, Lietuvos bioetikos komitetui arba regioniniam biomedicininių tyrimų etikos komitetui<text:s/></text:span><text:span text:style-name="T417">turi būti pateiktas vertimą atlikusio vertėjo patvirtinimas apie vertimo atitiktį Informuoto asmens sutikimo formai lietuvių kalba.</text:span></text:p>
      <text:p text:style-name="P418"><text:span text:style-name="T419">22</text:span><text:span text:style-name="T420">. Visi Informuoto asmens sutikimo formos pakeitimai turi būti suderinti su leidimą atlikti biomedicininį tyrimą išdavusiu Lietuvos bioetikos komitetu arba regioniniu biomedicininių tyrimų etikos komitetu ar pritarimo atlikti klinikinį vaistinio preparato tyrimą liudijimą išdavusiu Lietuvos bioetikos komitetu. Pakeista Informuoto asmens sutikimo forma pateikiama asmeniui ar sutikimą duodančiam asmeniui ir gaunamas jo sutikimas. Pakeistoje Informuoto asmens sutikimo formoje turi būti aiškiai matomi pakeitimai.</text:span></text:p>
      <text:p text:style-name="P421"><text:span text:style-name="T422">23</text:span><text:span text:style-name="T423">. Jei informuoto asmens sutikimo formoje pakeičiama informacija apie asmens duomenų tvarkymą, ji gali būti pateikiama asmeniui arba<text:s/></text:span><text:span text:style-name="T424">kitam<text:s/></text:span><text:span text:style-name="T425">sutikimą turinčiam teisę duoti asmeniui jų sutikimui gauti tik gavus Asmens duomenų inspekcijos leidimą duomenų valdytojui atlikti asmens duomenų tvarkymo veiksmus.</text:span></text:p>
      <text:p text:style-name="P426"><text:span text:style-name="T427">24</text:span><text:span text:style-name="T428">. Jei atitinkamai leidimą atlikti biomedicininį tyrimą išduodantis Lietuvos bioetikos komitetas arba regioninis biomedicininių tyrimų etikos komitetas ir pritarimo atlikti klinikinį vaistinio preparato tyrimą liudijimą išduodantis Lietuvos bioetikos komitetas pritaria, biomedicininių tyrimų, kurių metu netaikomi intervenciniai biomedicininio tyrimo metodai, atvejais asmeniui informacija gali būti pateikiama raštu ar nuotolinio ryšio priemonėmis naudojant informuoto asmens sutikimo formą. Šiuo atveju Aprašo 9–11 ir 16 punktai netaikomi.</text:span></text:p>
      <text:p text:style-name="P429"><text:span text:style-name="T430">25</text:span><text:span text:style-name="T431">. Kai sutikimą dėl vaiko dalyvavimo biomedicininiame tyrime duoda vaiko atstovai pagal įstatymą, taip pat vadovaujamasi Vaiko dalyvavimo biomedicininiame tyrime tvarkos aprašu,patvirtintu Lietuvos Respublikos sveikatos apsaugos ministro ir<text:s/></text:span><text:span text:style-name="T432">Lietuvos Respublikos socialinės apsaugos ir darbo<text:s/></text:span><text:span text:style-name="T433">ministro įsakymu.</text:span></text:p>
      <text:p text:style-name="P434"/>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9-01-05T11:37:00Z</meta:creation-date>
    <dc:date>2019-01-05T11:37:00Z</dc:date>
    <meta:print-date>2016-01-06T07:14:00Z</meta:print-date>
    <meta:template xlink:href="Normal.dotm" xlink:type="simple"/>
    <meta:editing-cycles>2</meta:editing-cycles>
    <meta:editing-duration>PT0S</meta:editing-duration>
    <meta:document-statistic meta:page-count="6" meta:paragraph-count="119" meta:word-count="2390" meta:character-count="18767" meta:row-count="458" meta:non-whitespace-character-count="16496"/>
  </office:meta>
</office:document-meta>
</file>