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8" style:parent-style-name="Normal" style:family="paragraph">
      <style:paragraph-properties fo:text-align="end" style:line-height-at-least="0.2083in" fo:margin-right="0.3937in"/>
      <style:text-properties style:font-size-complex="12pt" style:language-asian="lt" style:country-asian="L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justify" style:line-height-at-least="0.2083in" fo:margin-right="0.3937in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justify" style:line-height-at-least="0.2083in" fo:margin-right="0.3937in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text-align="center" style:line-height-at-least="0.2083in" fo:margin-right="0.3937in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text-align="justify" style:line-height-at-least="0.2083in" fo:margin-right="0.3937in" fo:text-indent="0.4923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style:line-height-at-least="0.2083in" fo:margin-right="0.3937in" fo:text-indent="0.4923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style:line-height-at-least="0.2083in" fo:margin-right="0.3937in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083in" fo:margin-right="0.3937in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2012 m. rugsėjo 27 d., Briuselis</text:p>
      <text:p text:style-name="P9"/>
      <text:p text:style-name="P10"/>
      <text:p text:style-name="P11"/>
      <text:p text:style-name="P12"/>
      <text:p text:style-name="P13"/>
      <text:p text:style-name="P14">Deklaracija dėl Europos stabilumo mechanizmo</text:p>
      <text:p text:style-name="P15"/>
      <text:p text:style-name="P16"><text:span text:style-name="T17">2012 m. vasario 2 d. pasirašytos Europos stabilumo mechanizmo (ESM) steigimo sutarties Šalių atstovai, 2012 m. rugsėjo 27 d. susirinkę į posėdį Briuselyje, pritaria šiai aiškinamajai deklaracijai:</text:span></text:p>
      <text:p text:style-name="Normal"/>
      <text:p text:style-name="P18"><text:span text:style-name="T19">„Europos stabilumo mechanizmo steigimo sutarties (Sutartis) 8 straipsnio 5 dalies nuostatomis visi ESM narių įsipareigojimai mokėti įmokas vadovaujantis Sutartimi apribojami taip, kad jokia Sutarties nuostata nebūtų aiškinama kaip nuostata, kuria įpareigojama mokėti didesnes įmokas nei<text:s/></text:span><text:span text:style-name="T20">kiekvienai ESM narei priklausančio Sutarties II priede nustatyto įstatinio kapitalo dalies įmokos, jei tam neduotas išankstinis kiekvienos narės atstovo sutikimas ir jei nebuvo tinkamai atsižvelgta į nacionalines procedūras.<text:s/></text:span></text:p>
      <text:p text:style-name="Normal"/>
      <text:p text:style-name="P21"><text:span text:style-name="T22">Sutarties 32 straipsnio 5 dalies, 34 straipsnio ir 35 straipsnio 1 dalies nuostatomis neužkertamas kelias teikti visapusišką informaciją nacionaliniams parlamentams, kaip nustatyta nacionalinėse taisyklėse.<text:s/></text:span></text:p>
      <text:p text:style-name="Normal"/>
      <text:p text:style-name="P23"><text:span text:style-name="T24">Minėtosios priežastys yra būtinas pagrindas, kuriuo remdamosi Susitariančiosios valstybės sutinka būti saistomos Sutarties nuostatų.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fo:margin-right="0.393in">
        <style:tab-stops>
          <style:tab-stop style:type="center" style:position="3.3465in"/>
          <style:tab-stop style:type="right" style:position="6.3in"/>
        </style:tab-stops>
      </style:paragraph-properties>
      <style:text-properties fo:font-style="italic" style:font-style-asian="italic"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text-align="end" fo:margin-right="0.393in">
        <style:tab-stops>
          <style:tab-stop style:type="center" style:position="3.3465in"/>
          <style:tab-stop style:type="right" style:position="6.3in"/>
        </style:tab-stops>
      </style:paragraph-properties>
      <style:text-properties fo:font-style="italic" style:font-style-asian="italic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end" fo:margin-right="0.393in">
        <style:tab-stops>
          <style:tab-stop style:type="center" style:position="3.3465in"/>
          <style:tab-stop style:type="right" style:position="6.3in"/>
        </style:tab-stops>
      </style:paragraph-properties>
      <style:text-properties fo:font-style="italic" style:font-style-asian="italic" fo:font-size="11pt" style:font-size-asian="11pt" style:font-size-complex="11pt" style:language-asian="lt" style:country-asian="LT"/>
    </style:style>
    <style:style style:name="P5" style:parent-style-name="Normal" style:family="paragraph">
      <style:paragraph-properties fo:text-align="end" fo:margin-right="0.393in">
        <style:tab-stops>
          <style:tab-stop style:type="center" style:position="3.3465in"/>
          <style:tab-stop style:type="right" style:position="6.3in"/>
        </style:tab-stops>
      </style:paragraph-properties>
      <style:text-properties fo:font-style="italic" style:font-style-asian="italic"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Autentiškas vertimas</text:p>
        <text:p text:style-name="P3">Vyriausybės kanceliarijos</text:p>
        <text:p text:style-name="P4">Administracinis departamentas</text:p>
        <text:p text:style-name="P5">2014 10 21</text:p>
        <text:p text:style-name="P6"/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ina Gaižauskienė</meta:initial-creator>
    <dc:creator>Adlib User</dc:creator>
    <meta:creation-date>2015-05-27T08:11:00Z</meta:creation-date>
    <dc:date>2015-05-27T08:11:00Z</dc:date>
    <meta:print-date>2014-10-21T13:43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141" meta:character-count="1144" meta:row-count="37" meta:non-whitespace-character-count="1009"/>
  </office:meta>
</office:document-meta>
</file>