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style:vertical-align="baseline" fo:line-height="150%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SPALIO 2 D. ĮSAKYMO NR. 3D-685 „DĖL LIETUVOS KAIMO PLĖTROS 2014–2020 METŲ PROGRAMOS ĮGYVENDINIMO STEBĖSENOS KOMITETO SUDĖTIES PATVIRTINIMO“<text:s/></text:span><text:span text:style-name="T14">PAKEITIMO<text:s/></text:span></text:p>
      <text:p text:style-name="P15"/>
      <text:p text:style-name="P16">2017 m. spalio 20 d. Nr. 3D-662</text:p>
      <text:p text:style-name="P17">Vilnius</text:p>
      <text:p text:style-name="Normal"/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 ir 1 punktą išdėstau taip:</text:span></text:p>
      <text:p text:style-name="P21"><text:span text:style-name="T22">„</text:span><text:span text:style-name="T23">1</text:span><text:span text:style-name="T24">. T</text:span><text:span text:style-name="T25"><text:s/></text:span><text:span text:style-name="T26">v i r t i n u Lietuvos kaimo plėtros 2014–2020 metų programos įgyvendinimo stebėsenos komiteto sudėtį:</text:span></text:p>
      <text:p text:style-name="P27">Bronius Markauskas – žemės ūkio ministras, komiteto pirmininkas;</text:p>
      <text:p text:style-name="P28"><text:span text:style-name="T29">Rolandas Taraškevičius<text:s/></text:span><text:span text:style-name="T30">– žemės ūkio viceministras, komiteto pirmininko pavaduotojas;</text:span></text:p>
      <text:p text:style-name="P31">Danukas Arlauskas – Lietuvos darbdavių konfederacijos generalinis direktorius (jo nesant – Gintas Umbrasas, Lietuvos verslo darbdavių konfederacijos prezidiumo narys);</text:p>
      <text:p text:style-name="P32">Gytis Andrulionis – kultūros viceministras (jo nesant – Daiva Nazarovienė,  Kultūros ministerijos Strateginio planavimo ir kontrolės departamento Europos Sąjungos paramos skyriaus vedėja);</text:p>
      <text:p text:style-name="P33">Algis Baravykas – Lietuvos Respublikos žemės ūkio rūmų atstovas, Lietuvos kiaulių augintojų asociacijos direktorius (jo nesant – Jonas Kuzminskas, Lietuvos žemės ūkio kooperatyvų asociacijos „Kooperacijos kelias“ valdybos pirmininkas);</text:p>
      <text:p text:style-name="P34">Gintaras Brazauskas – Lietuvos agrarinių ir miškų mokslų centro Žemdirbystės instituto direktorius (jo nesant – <text:s/>Vytautas Ruzgas, Lietuvos agrarinių ir miškų mokslų centro Žemdirbystės instituto vyriausiasis mokslo darbuotojas);</text:p>
      <text:p text:style-name="P35">Gediminas Česonis<text:s/><text:span text:style-name="T36">– Vidaus reikalų ministerijos Regioninės politikos departamento direktorius (jo nesant –<text:s/></text:span>Andrius Valickas,<text:span text:style-name="T37"><text:s/>Vidaus reikalų ministerijos Regioninės politikos departamento vyresnysis patarėjas);</text:span></text:p>
      <text:p text:style-name="P38">Dalius Dapkus – asociacijos „Aplinkosaugos koalicija“ atstovas, Lietuvos entomologų draugijos viceprezidentas (jo nesant – Arūnas Degutis, asociacijos „Aplinkosaugos koalicija“ narys);</text:p>
      <text:soft-page-break/>
      <text:p text:style-name="P39">Ramūnas Dilba – Finansų ministerijos ES investicijų departamento direktorius (jo nesant – Vaida Vilimaitė-Zubrickienė, Finansų ministerijos ES investicijų <text:s/>departamento ES sanglaudos politikos skyriaus vedėjas);</text:p>
      <text:p text:style-name="P40">Sigitas Dimaitis – Lietuvos Respublikos žemės ūkio rūmų l. e. p. pirmininkas (jo nesant – Arūnas Svitojus, Baltijos labdaros fondo direktorius);</text:p>
      <text:p text:style-name="P41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42">Algis Gaižutis – Lietuvos miško savininkų asociacijos pirmininkas (jo nesant – Mindaugas Šilininkas, Lietuvos miško savininkų asociacijos pirmininko pavaduotojas);</text:p>
      <text:p text:style-name="P43">Kęstutis Jankauskas – Lietuvos verslo konfederacijos generalinio direktoriaus pavaduotojas (jo nesant – Alina Adomaitytė, Lietuvos verslo konfederacijos Agroverslo komisijos narė);</text:p>
      <text:p text:style-name="P44">Violeta Jankauskienė – Vietos veiklos grupių tinklo pirmininkė (jos nesant – Janina Augustinavičienė, Kaišiadorių rajono vietos veiklos grupės pirmininkė);</text:p>
      <text:p text:style-name="P45">Lina Liubauskaitė – Lietuvos Respublikos Vyriausybės kanceliarijos Politikos įgyvendinimo grupės vyriausioji patarėja (jos nesant – Šarūnė Navickaitė-Dulaitienė, Lietuvos Respublikos Vyriausybės kanceliarijos Politikos įgyvendinimo grupės patarėja);</text:p>
      <text:p text:style-name="P46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47">Neringa Majauskaitė – Užsienio reikalų ministerijos Europos Sąjungos departamento direktoriaus pavaduotoja (jos nesant – Aurelija Laurušonytė, Užsienio reikalų ministerijos Europos Sąjungos departamento Coreper II skyriaus trečioji sekretorė);</text:p>
      <text:p text:style-name="P48">Jolanta Marija Malinauskaitė – Lietuvos kaimo bendruomenių sąjungos pirmininkė (jos nesant – Povilas Saulevičius, Lietuvos kaimo bendruomenių sąjungos pirmininko pavaduotojas);</text:p>
      <text:p text:style-name="P49">Andrius Martinonis – Lietuvos prekybos, pramonės ir amatų rūmų asociacijos projektų vadovas (jo nesant – Martynas Duksa, Lietuvos prekybos, pramonės ir amatų rūmų asociacijos atstovas);</text:p>
      <text:p text:style-name="P50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51">Loreta Mitkutė – Socialinės apsaugos ir darbo ministerijos Strateginio planavimo ir analizės departamento direktorė <text:s/>(jos nesant – Vaida Budzevičienė, Socialinės apsaugos ir darbo<text:s/><text:soft-page-break/>ministerijos Strateginio planavimo ir analizės departamento Strateginės analizės skyriaus vedėja);</text:p>
      <text:p text:style-name="P52">Žymantas Morkvėnas – asociacijos „Aplinkosaugos koalicija“ pirmininkas (jo nesant – Arūnas Pranaitis, asociacijos „Aplinkosaugos koalicija“ narys);</text:p>
      <text:p text:style-name="P53">Vytis Muliuolis – Lygių galimybių kontrolieriaus tarnybos vyresnysis patarėjas (jo nesant – Renata Vanagėlienė, Lygių galimybių kontrolieriaus tarnybos vyresnioji patarėja);</text:p>
      <text:p text:style-name="P54">Martynas Norbutas<text:span text:style-name="T55"><text:s/>– aplinkos viceministras (jo nesant – Algirdas Klimavičius, Aplinkos ministerijos Gamtos apsaugos ir miškų departamento direktoriaus pavaduotojas);</text:span></text:p>
      <text:p text:style-name="P56">Raimondas Paškevičius – Švietimo ir mokslo ministerijos ES paramos koordinavimo departamento direktorius (jo nesant – Gražina Meiduvienė, ES paramos koordinavimo departamento ES paramos valdymo skyriaus vedėja);</text:p>
      <text:p text:style-name="P57">Lina Sabaitienė – ūkio viceministrė (jos nesant – Rita Armonienė, Ūkio ministerijos Europos Sąjungos paramos koordinavimo departamento direktorė);</text:p>
      <text:p text:style-name="P58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59">Jonas Talmantas – Lietuvos Respublikos <text:s/>žemės ūkio rūmų atstovas, Lietuvos ūkininkų sąjungos pirmininkas (jo nesant – Aušrys Macijauskas, Lietuvos Respublikos <text:s/>žemės ūkio rūmų atstovas, Lietuvos grūdų augintojų asociacijos pirmininkas);</text:p>
      <text:p text:style-name="P60">Česlovas Tallat-Kelpša – Lietuvos Respublikos žemės ūkio rūmų atstovas, Lietuvos žvėrelių augintojų asociacijos pirmininkas (jo nesant – Edvardas Gedgaudas, Lietuvos Respublikos žemės ūkio rūmų atstovas, Lietuvos galvijų veisėjų asociacijos direktorius);</text:p>
      <text:p text:style-name="P61"><text:span text:style-name="T62">Povilas Žagunis – Lietuvos savivaldybių asociacijos viceprezidentas, Panevėžio rajono savivaldybės meras (jo nesant – Vaclovas Andrulis, Lietuvos savivaldybių asociacijos tarybos narys, Kelmės rajono meras).“</text:span></text:p>
      <text:p text:style-name="Normal"/>
      <text:p text:style-name="Normal"/>
      <text:p text:style-name="Normal"/>
      <text:p text:style-name="Normal"><text:span text:style-name="T63">Žemės ūkio ministras</text:span><text:span text:style-name="T64"><text:tab/><text:s text:c="9"/></text:span><text:span text:style-name="T65"><text:tab/><text:s text:c="5"/></text:span><text:span text:style-name="T66"><text:tab/></text:span><text:span text:style-name="T67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10-24T05:55:00Z</meta:creation-date>
    <dc:date>2017-10-24T05:55:00Z</dc:date>
    <meta:print-date>2017-10-13T07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11" meta:character-count="6581" meta:row-count="111" meta:non-whitespace-character-count="5820"/>
  </office:meta>
</office:document-meta>
</file>