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1pt" style:font-size-asian="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GB"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5in">
        <style:tab-stops>
          <style:tab-stop style:type="left" style:position="3.1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12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2.0041in" style:use-optimal-column-width="false"/>
    </style:style>
    <style:style style:name="TableColumn39" style:family="table-column">
      <style:table-column-properties style:column-width="1.0055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984in" style:use-optimal-column-width="false"/>
    </style:style>
    <style:style style:name="Table33" style:family="table">
      <style:table-properties style:width="10.4548in" fo:margin-left="-0.0236in" table:align="left"/>
    </style:style>
    <style:style style:name="TableRow44" style:family="table-row">
      <style:table-row-properties style:min-row-height="0.3902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ab-stops>
          <style:tab-stop style:type="left" style:position="0.431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tab-stops>
          <style:tab-stop style:type="left" style:position="0.4319in"/>
        </style:tab-stops>
      </style:paragraph-properties>
      <style:text-properties fo:hyphenate="false"/>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tab-stops>
          <style:tab-stop style:type="left" style:position="0.431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tab-stops>
          <style:tab-stop style:type="left" style:position="0.431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left="0.0416in">
        <style:tab-stops/>
      </style:paragraph-properties>
      <style:text-properties style:font-size-complex="12pt" style:language-asian="lt" style:country-asian="LT" fo:hyphenate="false"/>
    </style:style>
    <style:style style:name="P59" style:parent-style-name="Normal" style:family="paragraph">
      <style:paragraph-properties fo:margin-left="0.0416in" fo:text-indent="0.043in">
        <style:tab-stops/>
      </style:paragraph-properties>
      <style:text-properties style:font-size-complex="12pt" style:language-asian="lt" style:country-asian="LT" fo:hyphenate="false"/>
    </style:style>
    <style:style style:name="P60" style:parent-style-name="Normal" style:family="paragraph">
      <style:paragraph-properties fo:margin-left="0.0416in">
        <style:tab-stops/>
      </style:paragraph-properties>
      <style:text-properties style:font-size-complex="12pt" style:language-asian="lt" style:country-asian="LT" fo:hyphenate="false"/>
    </style:style>
    <style:style style:name="P61" style:parent-style-name="Normal" style:family="paragraph">
      <style:paragraph-properties fo:margin-left="0.0416in">
        <style:tab-stops/>
      </style:paragraph-properties>
      <style:text-properties style:font-size-complex="12pt" style:language-asian="lt" style:country-asian="LT" fo:hyphenate="false"/>
    </style:style>
    <style:style style:name="P62" style:parent-style-name="Normal" style:family="paragraph">
      <style:paragraph-properties fo:margin-left="0.0416in">
        <style:tab-stops/>
      </style:paragraph-properties>
      <style:text-properties style:font-size-complex="12pt" fo:hyphenate="false"/>
    </style:style>
    <style:style style:name="P63" style:parent-style-name="Normal" style:family="paragraph">
      <style:paragraph-properties fo:margin-left="0.0416in">
        <style:tab-stops/>
      </style:paragraph-properties>
      <style:text-properties style:font-size-complex="12pt" style:language-asian="lt" style:country-asian="LT"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hyphenate="false"/>
    </style:style>
    <style:style style:name="T68" style:parent-style-name="DefaultParagraphFont" style:family="text">
      <style:text-properties style:font-style-complex="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line-height-at-least="0.0618in"/>
      <style:text-properties style:font-size-complex="12pt" style:language-asian="lt" style:country-asian="LT" fo:hyphenate="false"/>
    </style:style>
    <style:style style:name="P71" style:parent-style-name="Normal" style:family="paragraph">
      <style:paragraph-properties style:line-height-at-least="0.0618in"/>
      <style:text-properties style:font-size-complex="12pt" style:language-asian="lt" style:country-asian="LT" fo:hyphenate="false"/>
    </style:style>
    <style:style style:name="P72" style:parent-style-name="Normal" style:family="paragraph">
      <style:paragraph-properties style:line-height-at-least="0.0618in"/>
      <style:text-properties style:font-size-complex="12pt" style:language-asian="lt" style:country-asian="LT" fo:hyphenate="false"/>
    </style:style>
    <style:style style:name="P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fo:hyphenate="false"/>
    </style:style>
    <style:style style:name="P74" style:parent-style-name="Normal" style:family="paragraph">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right="-0.1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P81" style:parent-style-name="Normal" style:family="paragraph">
      <style:paragraph-properties fo:text-indent="0.043in"/>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fo:hyphenate="false"/>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0618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fo:background-color="#FFFF00"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hyphenate="false"/>
    </style:style>
    <style:style style:name="T94" style:parent-style-name="DefaultParagraphFont" style:family="text">
      <style:text-properties style:font-name-asian="Calibri" style:font-style-complex="italic" style:font-size-complex="12pt" style:language-asian="lt" style:country-asian="LT"/>
    </style:style>
    <style:style style:name="P95" style:parent-style-name="Normal" style:family="paragraph">
      <style:paragraph-properties fo:text-align="end" fo:margin-right="0.2736in">
        <style:tab-stops>
          <style:tab-stop style:type="left" style:position="2.756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3.1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3.15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0.8861in"/>
          <style:tab-stop style:type="left" style:position="8.8597in"/>
        </style:tab-stops>
      </style:paragraph-properties>
      <style:text-properties style:language-asian="lt" style:country-asian="LT" fo:hyphenate="false"/>
    </style:style>
    <style:style style:name="P100" style:parent-style-name="Normal" style:family="paragraph">
      <style:paragraph-properties fo:margin-left="0.0055in" fo:margin-right="0.0236in">
        <style:tab-stops>
          <style:tab-stop style:type="left" style:position="8.6569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0.8861in"/>
          <style:tab-stop style:type="left" style:position="8.859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 2014 M. GRUODŽIO 19 D. ĮSAKYMO NR. D1-1050 „DĖL 2014–2020 METŲ EUROPOS SĄJUNGOS FONDŲ INVESTICIJŲ VEIKSMŲ PROGRAMOS PRIORITETO ĮGYVENDINIMO PRIEMONIŲ ĮGYVENDINIMO<text:s/></text:span><text:span text:style-name="T15">PLANO IR NACIONALINIŲ STEBĖSENOS RODIKLIŲ SKAIČIAVIMO APRAŠO PATVIRTINIMO“ PAKEITIMO</text:span></text:p>
      <text:p text:style-name="P16"/>
      <text:p text:style-name="P17"><text:span text:style-name="T18">20</text:span><text:span text:style-name="T19">21</text:span><text:span text:style-name="T20"><text:s/>m. rugpjūčio 27 d. Nr. D1-485</text:span></text:p>
      <text:p text:style-name="P21">Vilnius</text:p>
      <text:p text:style-name="P22"/>
      <text:p text:style-name="P23"><text:span text:style-name="T24">P a k e i č i u <text:s/>Nacionalinių stebėsenos rodiklių skaičiavimo apraš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ir 8.2 papunktį išdėstau taip:</text:span></text:p>
      <text:soft-page-break/>
      <text:p text:style-name="P25"><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8.2.</text:span></text:p>
          </table:table-cell>
          <table:table-cell table:style-name="TableCell48">
            <text:p text:style-name="P49"><text:span text:style-name="T50">P.N.022</text:span></text:p>
          </table:table-cell>
          <table:table-cell table:style-name="TableCell51">
            <text:p text:style-name="P52"><text:span text:style-name="T53">„Sutvarkyto jūros kranto ilgis“</text:span></text:p>
          </table:table-cell>
          <table:table-cell table:style-name="TableCell54">
            <text:p text:style-name="P55"><text:span text:style-name="T56">Kilo-metrai</text:span></text:p>
          </table:table-cell>
          <table:table-cell table:style-name="TableCell57">
            <text:p text:style-name="P58">Jūros krantas – zona, kurią sudaro pakrantės sausumos juosta ir kranto povandeninis šlaitas su jūros bangų ir srovių sukurtomis reljefo formomis (smėlio sėkliais, tarpsėkliais, povandeninėmis terasomis).</text:p>
            <text:p text:style-name="P59"/>
            <text:p text:style-name="P60">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1"/>
            <text:p text:style-name="P62">Lietuvos Baltijos jūros krantas skiriamas į dvi dalis: 38,49 km žemyno ir 51,03 km Kuršių nerijos krantą, taip, kaip apibrėžta Pajūrio juostos tvarkymo programoje 2014-2020 m., patvirtintoje Lietuvos<text:s/><text:soft-page-break/>Respublikos aplinkos ministro 2014 m. balandžio 16 d. įsakymu Nr. D1-360 „Dėl pajūrio juostos tvarkymo programos patvirtinimo“.</text:p>
            <text:p text:style-name="P63"/>
            <text:p text:style-name="P64"><text:span text:style-name="T65">Ilgis – atstumas tarp dviejų viena nuo kitos nutolusių vietų.</text:span></text:p>
          </table:table-cell>
          <table:table-cell table:style-name="TableCell66">
            <text:p text:style-name="P67"><text:span text:style-name="T68">Automatiš-kai apskaičiuo-jamas</text:span></text:p>
          </table:table-cell>
          <table:table-cell table:style-name="TableCell69">
            <text:p text:style-name="P70">Skaičiuojamas sumuojant Kuršių nerijos ir žemyno kranto ilgius.</text:p>
            <text:p text:style-name="P71"/>
            <text:p text:style-name="P72">Kuršių nerijos kranto ilgis skaičiuojamas sumuojant miško kvartalų, kuriuose pritaikytos visos krantotvarkos priemonės, numatytos einamųjų metų Apsauginio kopagūbrio būklės Kuršių nerijoje monitoringo ataskaitos „krantotvarkos darbų programa“ dalyje, vakarinių kraštinių ilgius ir su kraštine besiribojančios 1 kvartalinės pločius. Kvartalai, kuriuose pakartotinai<text:s/><text:soft-page-break/>pritaikytos krantotvarkos priemonės, neskaičiuojami.</text:p>
            <text:p text:style-name="P73"/>
            <text:p text:style-name="P74"><text:span text:style-name="T75">Žemyno kranto ilgis skaičiuojamas, sumuojant kranto ilgį, kuriam pritaikytos priekrantės ir paplūdimio sąnašų papildymo atvežtiniu smėliu krantotvarkos priemonės ir kranto ilgį, kuriam pritaikytos visos krantotvarkos priemonės, numatytos<text:s/></text:span>Baltijos jūros kranto ruožo nuo Pajūrio regioninio parko šiaurinės ribos iki Būtingės geomorfologinio draustinio pietinės ribos būklės monitoringo<text:s/><text:soft-page-break/>programoje (toliau – Monitoringo programa) (sumuojami Monitoringo programoje numatyti kranto ilgiai). Kranto ilgis, kuriame pakartotinai pritaikytos krantotvarkos priemonės, neskaičiuojamas.</text:p>
            <text:p text:style-name="P76"/>
          </table:table-cell>
          <table:table-cell table:style-name="TableCell77">
            <text:p text:style-name="P78">Pirminiai šaltiniai:</text:p>
            <text:p text:style-name="P79">sąskaitos faktūros, priėmimo –</text:p>
            <text:p text:style-name="P80">perdavimo aktai</text:p>
            <text:p text:style-name="P81"/>
            <text:p text:style-name="P82">Antriniai šaltiniai:</text:p>
            <text:p text:style-name="P83"><text:span text:style-name="T84">mokėjimo prašymai</text:span></text:p>
          </table:table-cell>
          <table:table-cell table:style-name="TableCell85">
            <text:p text:style-name="P86"><text:span text:style-name="T87">Rodiklis laikomas pasiektu, kai projekto veiklų įgyvendini-mo metu atlikus visas krantot-varkos priemones Kuršių nerijos ir žemyno krante, numatytas einamųjų metų Apsauginio kopagūbrio būklės Kuršių nerijoje monitoringo ataskaitos „kranto-tvarkos darbų programa“ dalyje ir Monitorin-</text:span><text:soft-page-break/><text:span text:style-name="T88">go progra-moje, ir,</text:span><text:span text:style-name="T89"><text:s/></text:span><text:span text:style-name="T90">pritaikius žemyno krante priekrantės ir paplūdimio sąnašų papildymo atvežtiniu smėliu krantotvar-kos priemones, pasirašomas priėmimo – perdavimo aktas.</text:span></text:p>
            <text:p text:style-name="P91"/>
          </table:table-cell>
          <table:table-cell table:style-name="TableCell92">
            <text:p text:style-name="P93"><text:span text:style-name="T94">Už stebėsenos rodiklio pasiekimą ir duomenų apie pasiektą stebėsenos rodiklio reikšmę pateikimą antriniuose šaltiniuose atsakingas projekto vykdytojas.</text:span></text:p>
          </table:table-cell>
        </table:table-row>
      </table:table>
      <text:p text:style-name="Normal"/>
      <text:p text:style-name="P95"><text:span text:style-name="T96">“.</text:span></text:p>
      <text:p text:style-name="P97"/>
      <text:p text:style-name="P98"/>
      <text:p text:style-name="P99"/>
      <text:p text:style-name="P100"><text:span text:style-name="T101">Aplinkos ministras</text:span><text:span text:style-name="T102"><text:tab/></text:span><text:span text:style-name="T103">Simonas Gentvila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25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4333in" fo:margin-left="0.689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 style:parent-style-name="DefaultParagraphFont" style:family="text">
      <style:text-properties fo:letter-spacing="0.0069in"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span text:style-name="T27"><text:page-number text:fixed="false">4</text:page-number></text:span></text:p>
      </style:header>
      <style:footer>
        <text:p text:style-name="P28"/>
      </style:footer>
    </style:master-page>
    <style:master-page style:next-style-name="MP1" style:name="MPF1" style:page-layout-name="PL1">
      <style:header>
        <text:p text:style-name="P29"><text:page-number text:fixed="false">2</text:page-number></text:p>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18:26:00Z</meta:creation-date>
    <dc:date>2021-09-02T18:26:00Z</dc:date>
    <meta:template xlink:href="Normal.dotm" xlink:type="simple"/>
    <meta:editing-cycles>1</meta:editing-cycles>
    <meta:editing-duration>PT0S</meta:editing-duration>
    <meta:document-statistic meta:page-count="4" meta:paragraph-count="44" meta:word-count="456" meta:character-count="3508" meta:row-count="99" meta:non-whitespace-character-count="3096"/>
  </office:meta>
</office:document-meta>
</file>