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5 M. SAUSIO 14 D. NUTARIMO NR. 34 „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 PAKEITIMO</text:p>
      <text:p text:style-name="P14"/>
      <text:p text:style-name="P15"/>
      <text:p text:style-name="P16">2018 m. spalio 31 d. Nr. 108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5 m. sausio 14 d. nutarimą Nr. 34 „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 ir jį išdėstyti nauja redakcija:</text:span></text:p>
      <text:p text:style-name="P27"/>
      <text:p text:style-name="P28"><text:span text:style-name="T29">„LIETUVOS RESPUBLIKOS VYRIAUSYBĖ</text:span></text:p>
      <text:p text:style-name="P30"/>
      <text:p text:style-name="P31">NUTARIMAS</text:p>
      <text:p text:style-name="P32">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text:p>
      <text:p text:style-name="P33"/>
      <text:p text:style-name="P34"/>
      <text:p text:style-name="P35"><text:span text:style-name="T36">Vadovaudamasi Lietuvos Respublikos žemės gelmių įstatymo 8 straipsnio 6 dalimi ir 15 straipsnio 8 dalimi, Lietuvos Respublikos Vyriausybė n u t a r i a:</text:span></text:p>
      <text:p text:style-name="P37"><text:span text:style-name="T38">Nustatyti, kad:</text:span></text:p>
      <text:p text:style-name="P39"><text:span text:style-name="T40">1</text:span><text:span text:style-name="T41">. Asmenys, turintys leidimą tirti išsklaidytuosius angliavandenilius, apie kiekvieną radioaktyviųjų, toksiškų ar pavojingų žmonių sveikatai ar aplinkai medžiagų, skirtų išsklaidytiesiems angliavandeniliams tirti, panaudojimo atvejį per 10 darbo dienų po to, kai baigiamas hidraulinis uolienų ardymas, raštu pateikia Aplinkos apsaugos departamentui prie Aplinkos ministerijos per atstumą arba tiesiogiai šią informaciją ir duomenis:</text:span></text:p>
      <text:p text:style-name="P42"><text:span text:style-name="T43">1.1</text:span><text:span text:style-name="T44">. gręžinio, kuriame buvo vykdomas hidraulinis uolienų ardymas, identifikavimo numerį;</text:span></text:p>
      <text:p text:style-name="P45"><text:span text:style-name="T46">1.2</text:span><text:span text:style-name="T47">. hidraulinio uolienų ardymo darbų vykdymo gylį uolienų sluoksnyje (-iuose);</text:span></text:p>
      <text:p text:style-name="P48"><text:span text:style-name="T49">1.3</text:span><text:span text:style-name="T50">. tikslią hidraulinio uolienų ardymo metu panaudotų radioaktyviųjų, toksiškų ar pavojingų žmonių sveikatai ar aplinkai medžiagų, skirtų išsklaidytiesiems angliavandeniliams tirti, sudėtį (procentais) ir kiekį.</text:span></text:p>
      <text:p text:style-name="P51"><text:span text:style-name="T52">2</text:span><text:span text:style-name="T53">. Asmenys, turintys leidimą naudoti išsklaidytuosius angliavandenilius, per 10 darbo dienų po to, kai baigiamas hidraulinis uolienų ardymas, raštu pateikia Aplinkos apsaugos departamentui prie Aplinkos ministerijos per atstumą arba tiesiogiai šią informaciją ir duomenis:</text:span></text:p>
      <text:p text:style-name="P54"><text:span text:style-name="T55">2.1</text:span><text:span text:style-name="T56">. gręžinio, kuriame buvo vykdomas hidraulinis uolienų ardymas, identifikavimo numerį;</text:span></text:p>
      <text:p text:style-name="P57"><text:span text:style-name="T58">2.2</text:span><text:span text:style-name="T59">. hidraulinio uolienų ardymo darbų vykdymo gylį uolienų sluoksnyje (-iuose);</text:span></text:p>
      <text:p text:style-name="P60"><text:span text:style-name="T61">2.3</text:span><text:span text:style-name="T62">. tikslią hidraulinio uolienų ardymo metu panaudotų medžiagų sudėtį (procentais) ir kiekį;</text:span></text:p>
      <text:p text:style-name="P63"><text:span text:style-name="T64">2.4</text:span><text:span text:style-name="T65">. hidraulinio uolienų ardymo metu į gręžinį įspausto vandens, smėlio ar dirbtinių kietųjų dalelių ir cheminių medžiagų mišinio sudėtį (procentais) ir kiekį, iš gręžinio grįžusio skysčio kiekį, jame esančių medžiagų sudėtį (procentais) ir kiekį.</text:span></text:p>
      <text:p text:style-name="P66"><text:span text:style-name="T67">3</text:span><text:span text:style-name="T68">. Jeigu išsklaidytųjų angliavandenilių tyrimo ir naudojimo metu radioaktyviosios, toksiškos ar pavojingos žmonių sveikatai ar aplinkai medžiagos avarijos ar kitu nenumatytu atveju patenka į aplinką, asmenys, turintys leidimą tirti ir (ar) naudoti išsklaidytuosius angliavandenilius, nedelsdami apie tai praneša Aplinkos apsaugos departamentui prie Aplinkos ministerijos ir ne vėliau kaip per 3 darbo dienas pateikia atitinkamai šio nutarimo 1 ar 2 punkte nurodytą informaciją ir duomenis. Aplinkos apsaugos departamentas prie Aplinkos ministerijos, gavęs informaciją apie radioaktyviųjų, toksiškų ar pavojingų žmonių sveikatai ar aplinkai medžiagų patekimą į aplinką, nedelsdamas apie tai praneša šio nutarimo 4 punkte nurodytoms institucijoms.</text:span></text:p>
      <text:p text:style-name="P69"><text:span text:style-name="T70">4</text:span><text:span text:style-name="T71">. Aplinkos apsaugos departamentas prie Aplinkos ministerijos, gavęs šio nutarimo 1 ir 2 punktuose nurodytą informaciją ir duomenis, per 3 darbo dienas perduoda juos šioms institucijoms:</text:span></text:p>
      <text:p text:style-name="P72"><text:span text:style-name="T73">4.1</text:span><text:span text:style-name="T74">. Lietuvos geologijos tarnybai prie Aplinkos ministerijos;</text:span></text:p>
      <text:p text:style-name="P75"><text:span text:style-name="T76">4.2</text:span><text:span text:style-name="T77">. Nacionaliniam visuomenės sveikatos centrui prie Sveikatos apsaugos ministerijos;</text:span></text:p>
      <text:p text:style-name="P78"><text:span text:style-name="T79">4.3</text:span><text:span text:style-name="T80">. Radiacinės saugos centrui.“.</text:span></text:p>
      <text:p text:style-name="P81"><text:span text:style-name="T82">2</text:span><text:span text:style-name="T83">. Nustatyti, kad šis nutarimas įsigalioja 2019 m. sausio 1 d.</text:span></text:p>
      <text:p text:style-name="P84"/>
      <text:p text:style-name="P85"/>
      <text:p text:style-name="P86"/>
      <text:p text:style-name="P87">Ministras Pirmininkas<text:tab/>Saulius Skvernelis</text:p>
      <text:p text:style-name="P88"/>
      <text:p text:style-name="P89"/>
      <text:p text:style-name="P90"><text:span text:style-name="T91">Aplinkos ministra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8-11-07T08:04:00Z</meta:creation-date>
    <dc:date>2018-11-07T08:04:00Z</dc:date>
    <meta:print-date>2018-11-05T11:44:00Z</meta:print-date>
    <meta:template xlink:href="Normal.dotm" xlink:type="simple"/>
    <meta:editing-cycles>2</meta:editing-cycles>
    <meta:editing-duration>PT0S</meta:editing-duration>
    <meta:document-statistic meta:page-count="2" meta:paragraph-count="33" meta:word-count="541" meta:character-count="4280" meta:row-count="125" meta:non-whitespace-character-count="3772"/>
  </office:meta>
</office:document-meta>
</file>