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in"/>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weight-complex="bold"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tyle-complex="italic" fo:letter-spacing="-0.0027in" style:font-size-complex="12pt" style:language-asian="lt" style:country-asian="LT"/>
    </style:style>
    <style:style style:name="T43" style:parent-style-name="DefaultParagraphFont" style:family="text">
      <style:text-properties fo:font-style="italic" style:font-style-asian="italic" style:font-style-complex="italic" fo:letter-spacing="-0.0027in" style:font-size-complex="12pt" style:language-asian="lt" style:country-asian="LT"/>
    </style:style>
    <style:style style:name="T44" style:parent-style-name="DefaultParagraphFont" style:family="text">
      <style:text-properties fo:letter-spacing="-0.0027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T49" style:parent-style-name="DefaultParagraphFont" style:family="text">
      <style:text-properties fo:font-style="italic" style:font-style-asian="italic" style:font-style-complex="italic" fo:letter-spacing="-0.0027in" style:font-size-complex="12pt" style:language-asian="lt" style:country-asian="LT"/>
    </style:style>
    <style:style style:name="T50" style:parent-style-name="DefaultParagraphFont" style:family="text">
      <style:text-properties fo:letter-spacing="-0.0027in" style:font-size-complex="12pt" style:language-asian="lt" style:country-asian="LT"/>
    </style:style>
    <style:style style:name="T51" style:parent-style-name="DefaultParagraphFont" style:family="text">
      <style:text-properties fo:font-style="italic" style:font-style-asian="italic" style:font-style-complex="italic" fo:letter-spacing="-0.0027in" style:font-size-complex="12pt" style:language-asian="lt" style:country-asian="LT"/>
    </style:style>
    <style:style style:name="T52" style:parent-style-name="DefaultParagraphFont" style:family="text">
      <style:text-properties fo:letter-spacing="-0.0027in"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font-style="italic" style:font-style-asian="italic" style:font-style-complex="italic"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27in" style:language-asian="lt" style:country-asian="LT"/>
    </style:style>
    <style:style style:name="T137" style:parent-style-name="DefaultParagraphFont" style:family="text">
      <style:text-properties fo:letter-spacing="-0.0027in"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34in" style:font-size-complex="12pt" style:language-asian="lt" style:country-asian="LT"/>
    </style:style>
    <style:style style:name="T160" style:parent-style-name="DefaultParagraphFont" style:family="text">
      <style:text-properties fo:letter-spacing="-0.0034in" style:font-size-complex="12pt" style:language-asian="lt" style:country-asian="LT"/>
    </style:style>
    <style:style style:name="T161" style:parent-style-name="DefaultParagraphFont" style:family="text">
      <style:text-properties fo:letter-spacing="-0.0034in"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letter-spacing="-0.0034in" style:language-asian="lt" style:country-asian="LT"/>
    </style:style>
    <style:style style:name="T168" style:parent-style-name="DefaultParagraphFont" style:family="text">
      <style:text-properties fo:letter-spacing="-0.0034in" style:language-asian="lt" style:country-asian="LT"/>
    </style:style>
    <style:style style:name="T169" style:parent-style-name="DefaultParagraphFont" style:family="text">
      <style:text-properties fo:letter-spacing="-0.0034in"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48in" style:language-asian="lt" style:country-asian="LT"/>
    </style:style>
    <style:style style:name="T182" style:parent-style-name="DefaultParagraphFont" style:family="text">
      <style:text-properties fo:letter-spacing="-0.0048in"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34in" style:font-size-complex="12pt" style:language-asian="lt" style:country-asian="LT"/>
    </style:style>
    <style:style style:name="T231" style:parent-style-name="DefaultParagraphFont" style:family="text">
      <style:text-properties fo:letter-spacing="-0.0034in" style:font-size-complex="12pt" style:language-asian="lt" style:country-asian="LT"/>
    </style:style>
    <style:style style:name="T232" style:parent-style-name="DefaultParagraphFont" style:family="text">
      <style:text-properties fo:letter-spacing="-0.0034in"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letter-spacing="-0.0034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letter-spacing="-0.0034in" style:font-size-complex="12pt" style:language-asian="lt" style:country-asian="LT"/>
    </style:style>
    <style:style style:name="T238" style:parent-style-name="DefaultParagraphFont" style:family="text">
      <style:text-properties fo:letter-spacing="-0.0034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letter-spacing="-0.0034in" style:font-size-complex="12pt" style:language-asian="lt" style:country-asian="LT"/>
    </style:style>
    <style:style style:name="T241" style:parent-style-name="DefaultParagraphFont" style:family="text">
      <style:text-properties fo:letter-spacing="-0.0034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letter-spacing="-0.0034in" style:font-size-complex="12pt" style:language-asian="lt" style:country-asian="LT"/>
    </style:style>
    <style:style style:name="T244" style:parent-style-name="DefaultParagraphFont" style:family="text">
      <style:text-properties fo:letter-spacing="-0.0034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letter-spacing="-0.0034in" style:font-size-complex="12pt" style:language-asian="lt" style:country-asian="LT"/>
    </style:style>
    <style:style style:name="T247" style:parent-style-name="DefaultParagraphFont" style:family="text">
      <style:text-properties fo:letter-spacing="-0.0034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34in" style:font-size-complex="12pt" style:language-asian="lt" style:country-asian="LT"/>
    </style:style>
    <style:style style:name="T250" style:parent-style-name="DefaultParagraphFont" style:family="text">
      <style:text-properties fo:letter-spacing="-0.0034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letter-spacing="-0.0034in" style:font-size-complex="12pt" style:language-asian="lt" style:country-asian="LT"/>
    </style:style>
    <style:style style:name="T253" style:parent-style-name="DefaultParagraphFont" style:family="text">
      <style:text-properties fo:letter-spacing="-0.0034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34in" style:font-size-complex="12pt" style:language-asian="lt" style:country-asian="LT"/>
    </style:style>
    <style:style style:name="T256" style:parent-style-name="DefaultParagraphFont" style:family="text">
      <style:text-properties fo:letter-spacing="-0.0034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34in" style:font-size-complex="12pt" style:language-asian="lt" style:country-asian="LT"/>
    </style:style>
    <style:style style:name="T259" style:parent-style-name="DefaultParagraphFont" style:family="text">
      <style:text-properties fo:letter-spacing="-0.0034in" style:font-size-complex="12pt" style:language-asian="lt" style:country-asian="LT"/>
    </style:style>
    <style:style style:name="T260" style:parent-style-name="DefaultParagraphFont" style:family="text">
      <style:text-properties fo:letter-spacing="-0.0034in"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34in" style:font-size-complex="12pt" style:language-asian="lt" style:country-asian="LT"/>
    </style:style>
    <style:style style:name="T263" style:parent-style-name="DefaultParagraphFont" style:family="text">
      <style:text-properties fo:letter-spacing="-0.0034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letter-spacing="-0.0034in" style:font-size-complex="12pt" style:language-asian="lt" style:country-asian="LT"/>
    </style:style>
    <style:style style:name="T266" style:parent-style-name="DefaultParagraphFont" style:family="text">
      <style:text-properties fo:letter-spacing="-0.0034in"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letter-spacing="-0.0034in" style:font-size-complex="12pt" style:language-asian="lt" style:country-asian="LT"/>
    </style:style>
    <style:style style:name="T269" style:parent-style-name="DefaultParagraphFont" style:family="text">
      <style:text-properties fo:letter-spacing="-0.0034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letter-spacing="-0.0034in" style:font-size-complex="12pt" style:language-asian="lt" style:country-asian="LT"/>
    </style:style>
    <style:style style:name="T272" style:parent-style-name="DefaultParagraphFont" style:family="text">
      <style:text-properties fo:letter-spacing="-0.0034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34in" style:font-size-complex="12pt" style:language-asian="lt" style:country-asian="LT"/>
    </style:style>
    <style:style style:name="T275" style:parent-style-name="DefaultParagraphFont" style:family="text">
      <style:text-properties fo:letter-spacing="-0.0034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letter-spacing="-0.0034in" style:font-size-complex="12pt" style:language-asian="lt" style:country-asian="LT"/>
    </style:style>
    <style:style style:name="T278" style:parent-style-name="DefaultParagraphFont" style:family="text">
      <style:text-properties fo:letter-spacing="-0.0034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DĖL VALSTYBINĖS KAINŲ IR ENERGETIKOS KONTROLĖS KOMISIJOS 2012 M. LIEPOS 5 D. NUTARIMO NR. O3-178 „DĖL REIKALAVIMŲ NAUDOJIMOSI GAMTINIŲ DUJŲ PERDAVIMO SISTEMA TAISYKLĖMS IR NAUDOJIMOSI GAMTINIŲ DUJŲ SKIRSTYMO SISTEMA TAISYKLĖMS PATVIRTINIMO“ PAKEITIMO</text:p>
      <text:p text:style-name="P12"/>
      <text:p text:style-name="P13">2017 m. birželio 30 d. Nr. O3E-291</text:p>
      <text:p text:style-name="P14">Vilnius</text:p>
      <text:p text:style-name="P15"/>
      <text:p text:style-name="P16"/>
      <text:p text:style-name="P17"><text:span text:style-name="T18">Vadovaudamasi Lietuvos Respublikos gamtinių dujų įstatymo 49 straipsnio 3 dalyje nustatytu įpareigojimu perdavimo, skirstymo sistemų operatoriams patvirtinti naudojimosi sistema taisykles, atsižvelgdama į 2009 m. liepos 13 d. Europos Parlamento ir Tarybos direktyvą 2009/73/EB dėl gamtinių dujų vidaus rinkos bendrųjų taisyklių, panaikinančią Direktyvą 2003/55/EB, 2009 m. liepos 13 d. Europos Parlamento ir Tarybos reglamentą (EB) Nr. 715/2009 dėl teisės naudotis gamtinių dujų perdavimo tinklais sąlygų, panaikinantį Reglamentą (EB) Nr. 1775/2005, 2017 m. kovo 16 d. Europos Komisijos reglamentą (ES) Nr. 2017/459, kuriuo nustatomas dujų perdavimo sistemų pajėgumų paskirstymo mechanizmų tinklo kodeksas ir panaikinamas Reglamentas (ES) Nr. 984/2013, taip pat į Valstybinės kainų ir energetikos kontrolės komisijos (toliau – Komisija) Dujų ir elektros departamento Dujų skyriaus 2017 m. birželio 29 d. pažymą Nr. O5E-166 „Dėl Valstybinės kainų ir energetikos kontrolės komisijos 2012 m. liepos 5 d. nutarimo Nr. O3-178 „Dėl Reikalavimų naudojimosi gamtinių dujų perdavimo sistema taisyklėms ir naudojimosi gamtinių dujų skirstymo sistema taisyklėms patvirtinimo“ pakeitimo“, Komisija n u t a r i a:</text:span></text:p>
      <text:p text:style-name="P19"><text:span text:style-name="T20">Pakeisti Reikalavimus naudojimosi gamtinių dujų perdavimo sistema taisyklėms ir naudojimosi gamtinių dujų skirstymo sistema taisyklėms, patvirtintus Komisijos 2012 m. liepos 5 d. nutarimu Nr.</text:span><text:span text:style-name="T21"> </text:span><text:span text:style-name="T22">O3-178 „Dėl Reikalavimų naudojimosi gamtinių dujų perdavimo sistema taisyklėms ir naudojimosi gamtinių dujų skirstymo sistema taisyklėms patvirtinimo“ (toliau – Reikalavimai):</text:span></text:p>
      <text:p text:style-name="P23"><text:span text:style-name="T24">1</text:span><text:span text:style-name="T25">. Pakeisti 3 punktą ir jį išdėstyti taip:</text:span></text:p>
      <text:p text:style-name="P26"><text:span text:style-name="T27">„</text:span><text:span text:style-name="T28">3</text:span><text:span text:style-name="T29">. Reikalavimai parengti vadovaujantis Lietuvos Respublikos gamtinių dujų įstatymu</text:span><text:span text:style-name="T30"><text:s/></text:span><text:span text:style-name="T31">(toliau – Įstatymas), 2009 m. liepos 13 d. Europos Parlamento ir Tarybos direktyva 2009/73/EB dėl gamtinių dujų vidaus rinkos bendrųjų taisyklių, panaikinančia Direktyvą 2003/55/EB (toliau – Direktyva), 2009 m. liepos 13 d. Europos Parlamento ir Tarybos reglamentu (EB) Nr. 715/2009 dėl teisės naudotis gamtinių dujų perdavimo tinklais sąlygų, panaikinančiu Reglamentą (EB) Nr. 1775/2005 (toliau – Reglamentas) ir 2017 m. kovo 16 d. Europos Komisijos reglamentu (ES) Nr. 2017/459, kuriuo nustatomas dujų perdavimo sistemų pajėgumų paskirstymo mechanizmų tinklo kodeksas ir panaikinamas Reglamentas (ES) Nr. 984/2013 (toliau – Kodeksas).“</text:span></text:p>
      <text:p text:style-name="P32"><text:span text:style-name="T33">2</text:span><text:span text:style-name="T34">.<text:s/></text:span><text:span text:style-name="T35">Pakeisti 5 punkto antrąją ir trečiąją pastraipas ir jas išdėstyti taip:</text:span></text:p>
      <text:p text:style-name="P36"><text:span text:style-name="T37">„</text:span><text:span text:style-name="T38">5</text:span><text:span text:style-name="T39">.<text:s/></text:span><text:span text:style-name="T40">Pajėgumų paskirstymo mechanizmas</text:span><text:span text:style-name="T41"><text:s/>– PSO pasirinktų priemonių sistema, leidžianti perdavimo sistemos naudotojams paskirstyti pajėgumus ekonomiškiausiu, efektyviausiu ir optimaliausiu būdu. Galimi pajėgumų paskirstymo mechanizmai: aukcionai (</text:span><text:span text:style-name="T42">angl.</text:span><text:span text:style-name="T43"><text:s/>auctions</text:span><text:span text:style-name="T44">),<text:s/></text:span><text:span text:style-name="T45">susietojo paskirstymo būdas (angl.<text:s/></text:span><text:span text:style-name="T46">implicit allocation method</text:span><text:span text:style-name="T47">),</text:span><text:span text:style-name="T48"><text:s/>proporcingumo principas (angl.</text:span><text:span text:style-name="T49"><text:s/>pro rata</text:span><text:span text:style-name="T50">), „pirmas atėjai, pirmas gavai“ (angl.</text:span><text:span text:style-name="T51"><text:s/>first come first serve</text:span><text:span text:style-name="T52">);</text:span></text:p>
      <text:p text:style-name="P53"><text:span text:style-name="T54">Perkrovos valdymo tvarka</text:span><text:span text:style-name="T55"><text:s/>– PSO pasirinktas pajėgumų visumos valdymo mechanizmas, siekiant optimaliai ir maksimaliai išnaudoti techninius pajėgumus ir laiku nustatyti būsimos perkrovos vietas. Galimi perkrovos valdymo</text:span><text:span text:style-name="T56"><text:s/></text:span><text:span text:style-name="T57">mechanizmai: perviršinio rezervavimo ir išpirkimo sistema (angl.<text:s/></text:span><text:span text:style-name="T58">oversubscription and buy-back scheme</text:span><text:span text:style-name="T59">), prieš dieną pasiūlytų nuolatinių pajėgumų<text:s/></text:span><text:soft-page-break/><text:span text:style-name="T60">mechanizmas „naudokis arba prarask“ (angl.<text:s/></text:span><text:span text:style-name="T61">firm day-ahead</text:span><text:span text:style-name="T62"><text:s/></text:span><text:span text:style-name="T63">use-it-or-lose-it</text:span><text:span text:style-name="T64"><text:s/>mechanism</text:span><text:span text:style-name="T65">), sutartinių pajėgumų perleidimas (angl.<text:s/></text:span><text:span text:style-name="T66">surrender of contracted capacity</text:span><text:span text:style-name="T67">), ilgalaikių pajėgumų mechanizmas „naudokis arba prarask“ (angl.<text:s/></text:span><text:span text:style-name="T68">long term use of use-it-or-lose-it mechanism</text:span><text:span text:style-name="T69">), pajėgumų pardavimas antrinėje rinkoje (angl.<text:s/></text:span><text:span text:style-name="T70">secondary capacity trading</text:span><text:span text:style-name="T71">) bei kiti teisės aktuose numatyti</text:span><text:span text:style-name="T72"><text:s/></text:span><text:span text:style-name="T73">mechanizmai, kurie užtikrintų efektyvų sistemos pajėgumų išnaudojimą.“</text:span></text:p>
      <text:p text:style-name="P74"><text:span text:style-name="T75">3</text:span><text:span text:style-name="T76">.<text:s/></text:span><text:span text:style-name="T77">Pakeisti 6 punktą ir jį išdėstyti taip:</text:span></text:p>
      <text:p text:style-name="P78"><text:span text:style-name="T79">„</text:span><text:span text:style-name="T80">6</text:span><text:span text:style-name="T81">. Kitos šiuose Reikalavimuose vartojamos sąvokos suprantamos taip, kaip jos apibrėžtos Įstatyme, Reglamente, Kodekse ir kituose gamtinių dujų sektorių reglamentuojančiuose teisės aktuose.“</text:span></text:p>
      <text:p text:style-name="P82"><text:span text:style-name="T83">4</text:span><text:span text:style-name="T84">.<text:s/></text:span><text:span text:style-name="T85">Pakeisti 10 punkto pirmąją pastraipą ir ją išdėstyti taip:</text:span></text:p>
      <text:p text:style-name="P86"><text:span text:style-name="T87">„</text:span><text:span text:style-name="T88">10</text:span><text:span text:style-name="T89">. Sistemų naudotojų teisių ir pareigų bei Sistemų operatorių teisių ir pareigų, leidžiant naudotis Sistemomis, sričiai, nurodytai Reikalavimų 8.2</text:span><text:span text:style-name="T90"><text:s/></text:span><text:span text:style-name="T91">papunktyje, Taisyklėse nustatomi šie specialieji reikalavimai:“</text:span></text:p>
      <text:p text:style-name="P92"><text:span text:style-name="T93">5</text:span><text:span text:style-name="T94">.<text:s/></text:span><text:span text:style-name="T95">Pakeisti 11 punkto pirmąją pastraipą ir ją išdėstyti taip:</text:span></text:p>
      <text:p text:style-name="P96"><text:span text:style-name="T97">„</text:span><text:span text:style-name="T98">11</text:span><text:span text:style-name="T99">. Prašymo naudotis viena iš Sistemų pateikimo tvarkos ir sąlygų sričiai, nurodytai Reikalavimų 8.3 papunktyje, Taisyklėse nustatomi šie specialieji reikalavimai:“</text:span></text:p>
      <text:p text:style-name="P100"><text:span text:style-name="T101">6</text:span><text:span text:style-name="T102">.<text:s/></text:span><text:span text:style-name="T103">Pakeisti 12 punkto pirmąją pastraipą ir ją išdėstyti taip:</text:span></text:p>
      <text:p text:style-name="P104"><text:span text:style-name="T105">„</text:span><text:span text:style-name="T106">12</text:span><text:span text:style-name="T107">. Naudojimosi viena iš Sistemų sutarties sudarymo tvarkos, sąlygų ir formos sričiai, nurodytai Reikalavimų 8.4 papunktyje, Taisyklėse nustatomi šie specialieji reikalavimai:“</text:span></text:p>
      <text:p text:style-name="P108"><text:span text:style-name="T109">7</text:span><text:span text:style-name="T110">.<text:s/></text:span><text:span text:style-name="T111">Pakeisti 13 punkto pirmąją pastraipą ir ją išdėstyti taip:</text:span></text:p>
      <text:p text:style-name="P112"><text:span text:style-name="T113">„</text:span><text:span text:style-name="T114">13</text:span><text:span text:style-name="T115">. Naudojimosi Sistemomis paslaugų kainų nustatymo bei taikymo tvarkos sričiai, nurodytai Reikalavimų 8.5<text:s/></text:span><text:span text:style-name="T116">p</text:span><text:span text:style-name="T117">apunktyje, Taisyklėse nustatomi šie specialieji reikalavimai:“</text:span></text:p>
      <text:p text:style-name="P118"><text:span text:style-name="T119">8</text:span><text:span text:style-name="T120">.<text:s/></text:span><text:span text:style-name="T121">Pakeisti 14 punktą ir jį išdėstyti taip:</text:span></text:p>
      <text:p text:style-name="P122"><text:span text:style-name="T123">„</text:span><text:span text:style-name="T124">14</text:span><text:span text:style-name="T125">. Informacijos keitimosi tarp Sistemų naudotojų ir Sistemų operatorių tvarkos sričiai, nurodytai Reikalavimų 8.6 papunktyje, Taisyklėse nustatomi šie specialieji reikalavimai:</text:span></text:p>
      <text:p text:style-name="P126"><text:span text:style-name="T127">14.1</text:span><text:span text:style-name="T128">. Sistemų operatoriai skelbia informacijos, reikalingos Sistemų naudotojams pasinaudoti Sistemomis, sąrašą, kurį sudaro: Sistemų operatorių siūlomų paslaugų ir mokesčių už jas sąrašas, toms paslaugoms sudaromų sutarčių sąrašas ir kt. informacija, susijusi su Reikalavimų ir kitų teisės aktų įgyvendinimu;</text:span></text:p>
      <text:p text:style-name="P129"><text:span text:style-name="T130">14.2</text:span><text:span text:style-name="T131">. PSO skelbia visus perdavimo sistemos taškus, kuriuose turi būti skelbiama informacija: dujų išleidimo ir įleidimo į perdavimo sistemą taškai, taškai, jungiantys PSO sistemą ir suskystintų gamtinių dujų terminalą, ir kt. svarbūs PSO sistemos taškai, nurodyti Reglamento I priedo 3 skyriaus 2 dalyje;</text:span></text:p>
      <text:p text:style-name="P132"><text:span text:style-name="T133">14.3</text:span><text:span text:style-name="T134">. Reikalavimų 14.2 papunktyje numatytuose perdavimo sistemos taškuose PSO skelbia informaciją apie atitinkamuose taškuose turimus pajėgumus, bendrus sutartinius ir pertraukiamuosius pajėgumus, didžiausius techninius abipusių srautų pajėgumus ir kt. informaciją, nurodytą Reglamento I priedo3 skyriaus 3 dalyje;</text:span></text:p>
      <text:p text:style-name="P135"><text:span text:style-name="T136">14.4</text:span><text:span text:style-name="T137">. Taisyklės turi apibrėžti, kaip PSO įgyvendins reikalavimą viešai skelbti investicinius projektus, kurie didina siūlomų pajėgumų kiekį;</text:span></text:p>
      <text:p text:style-name="P138"><text:span text:style-name="T139">14.5</text:span><text:span text:style-name="T140">. PSO skelbia kitą, Komisijos nurodytą informaciją;</text:span></text:p>
      <text:p text:style-name="P141"><text:span text:style-name="T142">14.6</text:span><text:span text:style-name="T143">. Taisyklės turi numatyti informacijos keitimosi tarp Sistemų naudotojų ir Sistemų operatorių būdus ir formas.“</text:span></text:p>
      <text:p text:style-name="P144"><text:span text:style-name="T145">9</text:span><text:span text:style-name="T146">.<text:s/></text:span><text:span text:style-name="T147">Pakeisti 15 punkto pirmąją pastraipą ir ją išdėstyti taip:</text:span></text:p>
      <text:p text:style-name="P148"><text:span text:style-name="T149">„</text:span><text:span text:style-name="T150">15</text:span><text:span text:style-name="T151">. Perdavimo sistemos perkrovos valdymo tvarkos ir reikalavimų sričiai, nurodytai Reikalavimų 9.1<text:s/></text:span><text:span text:style-name="T152">p</text:span><text:span text:style-name="T153">apunktyje, Taisyklėse nustatomi šie specialieji reikalavimai:“</text:span></text:p>
      <text:p text:style-name="P154"><text:span text:style-name="T155">10</text:span><text:span text:style-name="T156">.<text:s/></text:span><text:span text:style-name="T157">Pakeisti 15.1.3 papunktį ir jį išdėstyti taip:</text:span></text:p>
      <text:p text:style-name="P158"><text:span text:style-name="T159">„</text:span><text:span text:style-name="T160">15.1.3</text:span><text:span text:style-name="T161">. kitais perkrovos valdymo sutartinės perkrovos atveju reikalavimais, nurodytais Reglamento I priedo 2 skyriaus 2 dalyje;“</text:span></text:p>
      <text:p text:style-name="P162"><text:span text:style-name="T163">11</text:span><text:span text:style-name="T164">.<text:s/></text:span><text:span text:style-name="T165">Pakeisti 16 punktą ir jį išdėstyti taip:</text:span></text:p>
      <text:p text:style-name="P166"><text:span text:style-name="T167">„</text:span><text:span text:style-name="T168">16</text:span><text:span text:style-name="T169">. Pajėgumų paskirstymo mechanizmų ir sąlygų sričiai, nurodytai Reikalavimų 9.2 papunktyje, Taisyklėse nustatomi šie specialieji reikalavimai:</text:span></text:p>
      <text:p text:style-name="P170"><text:span text:style-name="T171">16.1</text:span><text:span text:style-name="T172">. Taisyklėse nurodytas PSO pasirinktas pajėgumų paskirstymo mechanizmas turi<text:s/></text:span><text:soft-page-break/><text:span text:style-name="T173">užtikrinti:</text:span></text:p>
      <text:p text:style-name="P174"><text:span text:style-name="T175">16.1.1</text:span><text:span text:style-name="T176">. Sistemų naudotojų teisę užsisakyti laisvus pajėgumus nediskriminaciniu būdu;</text:span></text:p>
      <text:p text:style-name="P177"><text:span text:style-name="T178">16.1.2</text:span><text:span text:style-name="T179">. įvairios trukmės pajėgumų produktų pasiūlą, siekiant kuo efektyviau išnaudoti perdavimo sistemos technines galimybes;</text:span></text:p>
      <text:p text:style-name="P180"><text:span text:style-name="T181">16.1.3</text:span><text:span text:style-name="T182">. kad kiekviena pajėgumų paskirstymo procedūra atitiktų laikotarpį, kuriam perdavimo sistemos naudotojai prašo PSO suteikti pajėgumus;</text:span></text:p>
      <text:p text:style-name="P183"><text:span text:style-name="T184">16.2</text:span><text:span text:style-name="T185">. PSO nuolat prižiūri pajėgumų paskirstymo mechanizmus ir siekia pasiūlyti visus įmanomus pajėgumus pirminėje rinkoje;</text:span></text:p>
      <text:p text:style-name="P186"><text:span text:style-name="T187">16.3</text:span><text:span text:style-name="T188">. PSO naujai sukurtus techninius ilgalaikius pajėgumus paskirsto Kodekso nustatyta tvarka;</text:span></text:p>
      <text:p text:style-name="P189"><text:span text:style-name="T190">16.4</text:span><text:span text:style-name="T191">. PSO paskirsčius dalį siūlomų pajėgumų (išskyrus pajėgumus išimtinai skirtus perdavimo veiklai vykdyti, balansavimui ir kt.), trumpalaikiai pajėgumai gali būti paskirstyti taikant „pirmas atėjai, pirmas gavai“ principą,</text:span><text:span text:style-name="T192"><text:s/></text:span><text:span text:style-name="T193">proporcingai arba<text:s/></text:span><text:span text:style-name="T194">susietojo paskirstymo būdu,</text:span><text:span text:style-name="T195"><text:s/>arba aukcionų būdu, perdavimo sistemos naudotojams, kuriems trumpalaikiai pajėgumai yra reikalingi. Pajėgumų paskirstymo principas „pirmas atėjai, pirmas gavai“ gali būti taikomas tik tuo atveju, kai sistemoje nėra perkrovos;</text:span></text:p>
      <text:p text:style-name="P196"><text:span text:style-name="T197">16.5</text:span><text:span text:style-name="T198">. PSO turi užtikrinti, jog paskirstomų pajėgumų trukmė atitiktų paskirstomų pajėgumų panaudojimo trukmę, numatytą perdavimo sutartyse;</text:span></text:p>
      <text:p text:style-name="P199"><text:span text:style-name="T200">16.6</text:span><text:span text:style-name="T201">. PSO, siūlydamas skirtingos trukmės pajėgumus, kurių naudojimosi pradžios laikas sutampa, visų pirma paskirsto ilgesnės trukmės pajėgumus ir tik vėliau trumpalaikius pajėgumus, siekiant kuo lanksčiau ir efektyviau paskirstyti visus turimus pajėgumus;</text:span></text:p>
      <text:p text:style-name="P202"><text:span text:style-name="T203">16.7</text:span><text:span text:style-name="T204">. Taisyklės turi apibrėžti, jog PSO siūlomi pajėgumai turi būti paskirstomi nediskriminaciniais principais;</text:span></text:p>
      <text:p text:style-name="P205"><text:span text:style-name="T206">16.8</text:span><text:span text:style-name="T207">. PSO turi nurodyti pajėgumų paskirstymo tvarką avarinės situacijos perdavimo sistemoje atveju;</text:span></text:p>
      <text:p text:style-name="P208"><text:span text:style-name="T209">16.9</text:span><text:span text:style-name="T210">. PSO pasirinktas pajėgumų paskirstymo mechanizmas turi atitikti Reglamento<text:s/></text:span><text:span text:style-name="T211"><text:line-break/>16 straipsnio 2 dalies nuostatas, I priedo 2 dalies 2 skyriaus nuostatas,<text:s/></text:span><text:span text:style-name="T212">Kodekso ir kitų teisės aktų nuostatas<text:s/></text:span><text:span text:style-name="T213">reglamentuojančias PSO skirtus pajėgumų paskirstymo mechanizmų principus;</text:span></text:p>
      <text:p text:style-name="P214"><text:span text:style-name="T215">16.10</text:span><text:span text:style-name="T216">. Taisyklės turi apibrėžti kitus PSO siūlomus pajėgumų paskirstymo mechanizmus.“</text:span></text:p>
      <text:p text:style-name="P217"><text:span text:style-name="T218">12</text:span><text:span text:style-name="T219">.<text:s/></text:span><text:span text:style-name="T220">Pakeisti 17 punkto pirmąją pastraipą ir ją išdėstyti taip:</text:span></text:p>
      <text:p text:style-name="P221"><text:span text:style-name="T222">„</text:span><text:span text:style-name="T223">17</text:span><text:span text:style-name="T224">. Prekybos antrinėje rinkoje pajėgumais veikimo tvarkos ir sąlygų sričiai, nurodytai Reikalavimų 9.3 papunktyje, Taisyklėse nustatomi šie specialieji reikalavimai:“</text:span></text:p>
      <text:p text:style-name="P225"><text:span text:style-name="T226">13</text:span><text:span text:style-name="T227">.<text:s/></text:span><text:span text:style-name="T228">Pakeisti 18 punktą ir jį išdėstyti taip:</text:span></text:p>
      <text:p text:style-name="P229"><text:span text:style-name="T230">„</text:span><text:span text:style-name="T231">18</text:span><text:span text:style-name="T232">. Techninių pajėgumų skaičiavimo tvarkos sričiai, nurodytai Reikalavimų 9.4 papunktyje, nustatomi šie specialieji reikalavimai:</text:span></text:p>
      <text:p text:style-name="P233"><text:span text:style-name="T234">18.1</text:span><text:span text:style-name="T235">. PSO turi paskelbti išsamų metodų ir procesų aprašymą, kuriais vadovaujantis atliekami techninių pajėgumų skaičiavimai ir aprašomas perskaičiavimų dažnumas;</text:span></text:p>
      <text:p text:style-name="P236"><text:span text:style-name="T237">18.2</text:span><text:span text:style-name="T238">. PSO skelbiami techninių pajėgumų skaičiavimo metodai turi būti parengti pagal patvirtintus tinklo scenarijus;</text:span></text:p>
      <text:p text:style-name="P239"><text:span text:style-name="T240">18.3</text:span><text:span text:style-name="T241">. rengiant tinklo scenarijus PSO turi įvertinti:</text:span></text:p>
      <text:p text:style-name="P242"><text:span text:style-name="T243">18.3.1</text:span><text:span text:style-name="T244">. PSO pasiliekamų siūlomų pajėgumų kiekį, reikalingą užtikrinti perdavimo sistemos tinkamą funkcionavimą ir vientisumą;</text:span></text:p>
      <text:p text:style-name="P245"><text:span text:style-name="T246">18.3.2</text:span><text:span text:style-name="T247">. išorines rizikas (avarinė situacija, paklausos kitimas ir kt.);</text:span></text:p>
      <text:p text:style-name="P248"><text:span text:style-name="T249">18.3.3</text:span><text:span text:style-name="T250">. kitą istorinę faktinę perdavimo sistemos informaciją;</text:span></text:p>
      <text:p text:style-name="P251"><text:span text:style-name="T252">18.4</text:span><text:span text:style-name="T253">. PSO parengti tinklo scenarijai turi atitikti blogiausią galimą situaciją (susiklosčius nepalankiai situacijai, mažiausias įmanomas siūlomų techninių pajėgumų kiekis) bei geriausią galimą situaciją (susiklosčius palankiai situacijai, didžiausias įmanomas siūlomų techninių pajėgumų kiekis). PSO siūlomas faktinis pajėgumų kiekis turi patekti tarp tinklo scenarijuje nurodytos galimai blogiausios ir geriausios situacijos;</text:span></text:p>
      <text:p text:style-name="P254"><text:span text:style-name="T255">18.5</text:span><text:span text:style-name="T256">. PSO turi siekti, jog pasirinkti metodai, skaičiuojant ir vėliau pateikiant pirminėje rinkoje pajėgumus, leistų kuo tiksliau ir optimaliau išnaudoti turimus maksimalius techninius pajėgumus;</text:span></text:p>
      <text:p text:style-name="P257"><text:span text:style-name="T258">18.6</text:span><text:span text:style-name="T259">. siekiant efektyviai patenkinti rinkos poreikį, PSO, skaičiuodamas galimus pajėgumus, turi<text:s/></text:span><text:soft-page-break/><text:span text:style-name="T260">atsižvelgti į visas perdavimo tinklo technines galimybes ir tinkamai jas įvertinti;</text:span></text:p>
      <text:p text:style-name="P261"><text:span text:style-name="T262">18.7</text:span><text:span text:style-name="T263">. didžiausias galimas pajėgumų kiekis turi būti nustatytas, atsižvelgus į perdavimo sistemos saugumo reikalavimus;</text:span></text:p>
      <text:p text:style-name="P264"><text:span text:style-name="T265">18.8</text:span><text:span text:style-name="T266">. investavus į tinklo plėtrą bei sukūrus naujus galimus pajėgumus, tinklo scenarijai bei pajėgumų skaičiavimas turi būti peržiūrėti;</text:span></text:p>
      <text:p text:style-name="P267"><text:span text:style-name="T268">18.9</text:span><text:span text:style-name="T269">. PSO turi nustatyti vieną iš galimų siūlomų pajėgumų perskaičiavimo būdų:</text:span></text:p>
      <text:p text:style-name="P270"><text:span text:style-name="T271">18.9.1</text:span><text:span text:style-name="T272">. automatinis būdas, pagrįstas kompiuterinių programų automatiniu skaičiavimu realiu laiko momentu, kuomet kiekvienai perdavimo, skirstymo sutarčiai pasibaigus, panaudoti pajėgumai vėl siūlomi rinkoje;</text:span></text:p>
      <text:p text:style-name="P273"><text:span text:style-name="T274">18.9.2</text:span><text:span text:style-name="T275">. periodinio perskaičiavimo būdas, kuomet pajėgumų perskaičiavimas taikomas vertinant rinkos situaciją ne realiu laiku, o kas tam tikrą laiko atkarpą;</text:span></text:p>
      <text:p text:style-name="P276"><text:span text:style-name="T277">18.10</text:span><text:span text:style-name="T278">. Taisyklėse turi būti numatyta, kad PSO rengia Techninių pajėgumų skaičiavimo tvarką, kuri gali būti nustatoma Naudojimosi gamtinių dujų perdavimo sistema taisyklėse arba Komisijos patvirtinama atskiru PSO dokumentu ir paskelbiama viešai.“</text:span></text:p>
      <text:p text:style-name="P279"><text:span text:style-name="T280">14</text:span><text:span text:style-name="T281">.<text:s/></text:span><text:span text:style-name="T282">Pakeisti 19 punkto pirmąją pastraipą ir ją išdėstyti taip:</text:span></text:p>
      <text:p text:style-name="P283"><text:span text:style-name="T284">„</text:span><text:span text:style-name="T285">19</text:span><text:span text:style-name="T286">. PSO ir SSO bendradarbiavimo gairių sričiai, nurodytai Reikalavimų 9.5 papunktyje, Taisyklėse nustatomi šie specialieji reikalavimai:</text:span><text:span text:style-name="T287">“</text:span></text:p>
      <text:p text:style-name="P288"><text:span text:style-name="T289">15</text:span><text:span text:style-name="T290">.<text:s/></text:span><text:span text:style-name="T291">Pakeisti 20 punktą ir jį išdėstyti taip:</text:span></text:p>
      <text:p text:style-name="P292"><text:span text:style-name="T293">„</text:span><text:span text:style-name="T294">20</text:span><text:span text:style-name="T295">. Sistemų operatoriai Taisykles parengia ir derina su Komisija. Sistemos operatorių patvirtintos ir su Komisija suderintos Taisyklės paskelbiamos ne vėliau kaip</text:span><text:span text:style-name="T296"><text:s/></text:span><text:span text:style-name="T297">prieš vieną mėnesį iki Taisyklių įsigaliojimo momento.“</text:span></text:p>
      <text:p text:style-name="P298"><text:span text:style-name="T299">16</text:span><text:span text:style-name="T300">.<text:s/></text:span><text:span text:style-name="T301">Pakeisti 22 punktą ir jį išdėstyti taip:</text:span></text:p>
      <text:p text:style-name="P302"><text:span text:style-name="T303">„</text:span><text:span text:style-name="T304">22</text:span><text:span text:style-name="T305">. Komisija turi teisę reikalauti, kad Sistemų operatoriai pakeistų Taisykles taip, kad jos atitiktų Reikalavimus ir kitus teisės aktus. Komisijos reikalavimas turi būti įvykdytas per 30 kalendorinių dienų nuo nurodymo gavimo dienos. Komisijos reikalavimo įvykdymo terminas gali būti pratęstas 20 kalendorinių dienų, esant motyvuotam Sistemų operatorių prašymui.“</text:span></text:p>
      <text:p text:style-name="P306"/>
      <text:p text:style-name="P307"/>
      <text:p text:style-name="P308"/>
      <text:p text:style-name="P309"><text:span text:style-name="T310">Komisijos pirmininkė</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8-29T13:19:00Z</meta:creation-date>
    <dc:date>2017-08-29T13:19: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4" meta:paragraph-count="514" meta:word-count="1716" meta:character-count="12872" meta:row-count="972" meta:non-whitespace-character-count="11670"/>
  </office:meta>
</office:document-meta>
</file>