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line-height-at-least="0.2083in"/>
    </style:style>
    <style:style style:name="P32" style:parent-style-name="Normal" style:family="paragraph">
      <style:paragraph-properties style:line-height-at-least="0.2083in"/>
    </style:style>
    <style:style style:name="P33" style:parent-style-name="Normal" style:family="paragraph">
      <style:paragraph-properties style:line-height-at-least="0.2083in"/>
    </style:style>
    <style:style style:name="P34" style:parent-style-name="Normal" style:family="paragraph">
      <style:paragraph-properties style:line-height-at-least="0.2083in"/>
      <style:text-properties style:font-name-asian="Arial Unicode MS" style:font-name-complex="Arial Unicode MS"/>
    </style:style>
    <style:style style:name="P35"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7"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h text:style-name="P13" text:outline-level="2"><text:span text:style-name="T14">Dėl Lietuvos Respublikos vyriausybės 2018 m. SPALIO 24 d. nutarimo nr. 1056 „DĖL Lietuvos Respublikos vyriausybės<text:s/></text:span><text:span text:style-name="T15">2002 m. RUGPJŪČIO 13 d.</text:span><text:span text:style-name="T16"><text:s/></text:span><text:span text:style-name="T17">nutarimo nr. 1283</text:span><text:span text:style-name="T18"><text:s/>„Dėl KASOS APARATŲ DIEGIMO IR NAUDOJIMO TVARKOS APRAŠO PATVIRTINIMO“ paKEITIMO“ PAKEITIMO</text:span></text:h>
      <text:p text:style-name="P19"/>
      <text:p text:style-name="P20">2022 m. vasario 2 d.<text:s/>Nr.<text:s/>88</text:p>
      <text:p text:style-name="P21">Vilnius</text:p>
      <text:p text:style-name="P22"/>
      <text:p text:style-name="P23"/>
      <text:p text:style-name="P24">Lietuvos Respublikos Vyriausybė n u t a r i a:</text:p>
      <text:p text:style-name="P25">Pakeisti Lietuvos Respublikos Vyriausybės 2018 m. spalio 24 d. nutarimą Nr. 1056 „Dėl Lietuvos Respublikos Vyriausybės 2002 m. rugpjūčio 13 d. nutarimo Nr. 1283 „Dėl Kasos aparatų diegimo ir naudojimo tvarkos aprašo patvirtinimo“ pakeitimo“ ir 3.1.1 papunktį išdėstyti taip:<text:s/></text:p>
      <text:p text:style-name="P26">„<text:span text:style-name="T27">3.1.1</text:span><text:span text:style-name="T28">. ūkio subjektų, kurių 2021 metų pajamos, kaip tai suprantama pagal Lietuvos Respublikos pelno mokesčio įstatymą, viršijo 300 000 eurų, naudojamiems kompiuteriniams kasos aparatams (tiems kasos aparatams, kurių modelio kategorijos apibūdinime, nurodytame Lietuvos Respublikoje leidžiamų naudoti kasos aparatų ir prekybos (paslaugų teikimo) automatų modelių sąraše, patvirtintame Valstybinės mokesčių inspekcijos prie Lietuvos Respublikos finansų ministerijos viršininko (toliau – Lietuvos Respublikoje leidžiamų naudoti kasos aparatų ir prekybos<text:s/></text:span><text:soft-page-break/><text:span text:style-name="T29">(paslaugų teikimo) automatų modelių sąrašas), nurodytas žodis<text:s/></text:span>„<text:span text:style-name="T30">kompiuterinis“) – 2023 m. sausio 1 d.;“.</text:span></text:p>
      <text:p text:style-name="P31"/>
      <text:p text:style-name="P32"/>
      <text:p text:style-name="P33"/>
      <text:p text:style-name="P34">Ministrė Pirmininkė<text:tab/><text:tab/><text:tab/><text:tab/><text:tab/><text:tab/><text:tab/><text:tab/>Ingrida Šimonytė</text:p>
      <text:p text:style-name="P35"/>
      <text:p text:style-name="P36"/>
      <text:p text:style-name="P37">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4T11:40:00Z</meta:creation-date>
    <dc:date>2022-02-04T11:40:00Z</dc:date>
    <meta:print-date>2019-12-19T11:59:00Z</meta:print-date>
    <meta:template xlink:href="Normal.dotm" xlink:type="simple"/>
    <meta:editing-cycles>2</meta:editing-cycles>
    <meta:editing-duration>PT0S</meta:editing-duration>
    <meta:document-statistic meta:page-count="2" meta:paragraph-count="14" meta:word-count="170" meta:character-count="1399" meta:row-count="29" meta:non-whitespace-character-count="1243"/>
  </office:meta>
</office:document-meta>
</file>