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LIETUVOS RESPUBLIKOS FINANSŲ MINISTERIJOS IR FINANSŲ MINISTRO VALDYMO SRITIMS PRISKIRTŲ ĮSTAIGŲ, ĮMONIŲ VEIKLOS SRIČIŲ, KURIOSE 2021 METAIS REIKIA ATLIKTI KORUPCIJOS PASIREIŠKIMO TIKIMYBĖS ANALIZĘ, NUSTATYMO</text:span></text:p>
      <text:p text:style-name="P16"/>
      <text:p text:style-name="P17"/>
      <text:p text:style-name="P18"><text:span text:style-name="T19">2021 m. birželio</text:span><text:span text:style-name="T20"><text:s/>8</text:span><text:span text:style-name="T21"><text:s/>d. Nr. 1K-</text:span><text:span text:style-name="T22">211</text:span></text:p>
      <text:p text:style-name="P23">Vilnius</text:p>
      <text:p text:style-name="P24"/>
      <text:p text:style-name="P25"/>
      <text:p text:style-name="P26"><text:span text:style-name="T27">Vadovaudamasi Korupcijos rizikos analizės atlikimo tvarkos aprašo, patvirtinto Lietuvos Respublikos Vyriausybės 2002 m. spalio 8 d. nutarimu Nr. 1601 „Dėl Korupcijos rizikos analizės atlikimo tvarkos aprašo patvirtinimo“, 7 punktu, Korupcijos prevencijos tvarkos aprašo, patvirtinto Lietuvos Respublikos finansų ministro 2007 m. rugsėjo 20 d. įsakymu Nr. 1K-261 „Dėl korupcijos prevencijos finansų ministrui pavestose valdymo srityse ir informacijos apie pažeidimus administravimo Finansų ministerijoje“, 8 punktu ir atsižvelgdama į Valstybės ar savivaldybės įstaigų veiklos sričių, kuriose egzistuoja didelė korupcijos pasireiškimo tikimybė, nustatymo rekomendacijas, patvirtintas Lietuvos Respublikos specialiųjų tyrimų tarnybos direktoriaus 2011 m. gegužės 13 d. įsakymu Nr. 2-170 „Dėl Valstybės ar savivaldybės įstaigų veiklos sričių, kuriose egzistuoja didelė korupcijos pasireiškimo tikimybė, nustatymo rekomendacijų patvirtinimo“, ir Finansų ministerijos korupcijos prevencijos koordinavimo ir kontrolės komisijos 2021 m. gegužės 24 d. sprendimą Nr. 31P-2 „Dėl Finansų ministerijos ir finansų ministro valdymo sritims priskirtų įstaigų, įmonių veiklos sričių, kuriose 2021 metų III ketvirtį reikia atlikti korupcijos pasireiškimo tikimybės analizę, sąrašo projekto svarstymo ir pateikimo finansų ministrui“,</text:span></text:p>
      <text:p text:style-name="P28"><text:span text:style-name="T29">n u s t a t a u Lietuvos Respublikos finansų ministerijos ir finansų ministro valdymo sritims priskirtų įstaigų ir valstybės valdomų įmonių, kurių akcijų valdytoja yra Finansų ministerija arba kurių savininko teises ir pareigas ji įgyvendina, veiklos sritis, kuriose 2021 metais reikia atlikti korupcijos pasireiškimo tikimybės analizę:</text:span></text:p>
      <text:p text:style-name="P30"><text:span text:style-name="T31">1</text:span><text:span text:style-name="T32">. Finansų ministerija – institucijos turto valdymas, naudojimas, disponavimas juo.<text:s/></text:span></text:p>
      <text:p text:style-name="P33"><text:span text:style-name="T34">2</text:span><text:span text:style-name="T35">. Valstybės dokumentų technologinės apsaugos tarnyba prie Finansų ministerijos – informacinių sistemų naudotojų duomenų tvarkymas.</text:span></text:p>
      <text:p text:style-name="P36"><text:span text:style-name="T37">3</text:span><text:span text:style-name="T38">. Muitinės departamentas prie Lietuvos Respublikos finansų ministerijos – muitinės formalumų, susijusių su prekėmis, atlikimas.<text:s/></text:span></text:p>
      <text:p text:style-name="P39"><text:span text:style-name="T40">4</text:span><text:span text:style-name="T41">. Valstybinė mokesčių inspekcija prie Lietuvos Respublikos finansų ministerijos – vidaus administravimas (nuolatinių darbo grupių veikla).</text:span></text:p>
      <text:p text:style-name="P42"><text:span text:style-name="T43">5</text:span><text:span text:style-name="T44">. Audito, apskaitos, turto vertinimo ir nemokumo valdymo tarnyba prie Lietuvos Respublikos finansų ministerijos:</text:span></text:p>
      <text:p text:style-name="P45"><text:span text:style-name="T46">5.1</text:span><text:span text:style-name="T47">. viešųjų pirkimų organizavimas;</text:span></text:p>
      <text:p text:style-name="P48"><text:span text:style-name="T49">5.2</text:span><text:span text:style-name="T50">. atstovavimas įstaigai teismuose ir kitose ginčų nagrinėjimo institucijose.<text:s/></text:span></text:p>
      <text:p text:style-name="P51"><text:span text:style-name="T52">6</text:span><text:span text:style-name="T53">. Viešoji įstaiga Centrinė projektų valdymo agentūra – funkcijų, susijusių su dalyvavimu įgyvendinant Vystomojo bendradarbiavimo ir paramos demokratijai programą, atlikimas.</text:span></text:p>
      <text:p text:style-name="P54"><text:span text:style-name="T55">7</text:span><text:span text:style-name="T56">. Lietuvos statistikos departamentas – atstovavimas valstybės institucijai ar įstaigai teismuose ir kitose ginčų nagrinėjimo institucijose.</text:span></text:p>
      <text:p text:style-name="P57"><text:span text:style-name="T58">8</text:span><text:span text:style-name="T59">. Lošimų priežiūros tarnyba prie Lietuvos Respublikos finansų ministerijos – priemonių prieš nelegalios nuotolinių lošimų veiklos vykdytojus taikymas.</text:span></text:p>
      <text:p text:style-name="P60"><text:span text:style-name="T61">9</text:span><text:span text:style-name="T62">. Valstybės įmonė „Lietuvos prabavimo rūmai“ – tauriųjų metalų ir brangakmenių, jų gaminių prabavimas, įspaudavimas ir kokybės pažymėjimų išdavimas.</text:span></text:p>
      <text:p text:style-name="P63"><text:span text:style-name="T64">10</text:span><text:span text:style-name="T65">. Valstybės įmonė Turto bankas – skolų valstybei išieškojimas.</text:span></text:p>
      <text:p text:style-name="P66"><text:span text:style-name="T67">11</text:span><text:span text:style-name="T68">. Valstybės įmonė „Indėlių ir investicijų draudimas“ – indėlių draudimo sistemos dalyvių ir įsipareigojimų investuotojams draudimo sistemos dalyvių veiklos stebėsena dėl atitikties Lietuvos Respublikos indėlių ir įsipareigojimų investuotojams draudimo įstatymo ir jo įgyvendinamųjų teisės aktų nustatytiems reikalavimams.</text:span></text:p>
      <text:p text:style-name="P69"><text:span text:style-name="T70">12</text:span><text:span text:style-name="T71">. Uždaroji akcinė bendrovė Viešųjų investicijų plėtros agentūra – projektų finansavimo paraiškų priėmimas, vertinimas, finansavimo sprendimų priėmimas ir sutarties pasirašymas.</text:span></text:p>
      <text:p text:style-name="P72"><text:span text:style-name="T73">13</text:span><text:span text:style-name="T74">. Akcinė bendrovė „Ignitis grupė“ – fizinių asmenų asmens duomenų apsauga.</text:span></text:p>
      <text:p text:style-name="P75"><text:span text:style-name="T76">14</text:span><text:span text:style-name="T77">. Nacionalinis bendrųjų funkcijų centras – informacinių sistemų naudotojų duomenų tvarkymas.</text:span></text:p>
      <text:p text:style-name="P78"><text:span text:style-name="T79">15</text:span><text:span text:style-name="T80">. Akcinė bendrovė Giraitės ginkluotės gamykla – personalo formavimas, valdymas ir administravimas.</text:span></text:p>
      <text:p text:style-name="P81"><text:span text:style-name="T82">16</text:span><text:span text:style-name="T83">. Uždaroji akcinė bendrovė Valstybės investicijų valdymo agentūra:</text:span></text:p>
      <text:p text:style-name="P84"><text:span text:style-name="T85">16.1</text:span><text:span text:style-name="T86">. finansavimo suteikimo ir kitų sprendimų, susijusių su finansavimo sutarčių vykdymu, priėmimas Komanditinės ūkinės bendrijos „Pagalbos verslui fondas“ investiciniame komitete (toliau – KŪB investicinis komitetas);</text:span></text:p>
      <text:p text:style-name="P87"><text:span text:style-name="T88">16.2</text:span><text:span text:style-name="T89">. finansavimo paraiškų vertinimas ir teikimo KŪB investiciniam komitetui rengimas.</text:span></text:p>
      <text:p text:style-name="Normal"/>
      <text:p text:style-name="Normal"/>
      <text:p text:style-name="Normal"/>
      <text:p text:style-name="Normal"><text:span text:style-name="T90">Finansų ministrė</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21-06-09T05:00:00Z</meta:creation-date>
    <dc:date>2021-06-09T05:00:00Z</dc:date>
    <meta:print-date>2008-12-29T11:20:00Z</meta:print-date>
    <meta:template xlink:href="Normal.dotm" xlink:type="simple"/>
    <meta:editing-cycles>2</meta:editing-cycles>
    <meta:editing-duration>PT0S</meta:editing-duration>
    <meta:document-statistic meta:page-count="2" meta:paragraph-count="45" meta:word-count="589" meta:character-count="4600" meta:row-count="126" meta:non-whitespace-character-count="4056"/>
  </office:meta>
</office:document-meta>
</file>