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4.23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4.23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4.23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583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45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3.1%" fo:font-size="9.5pt" style:font-size-asian="9.5pt" style:font-size-complex="9.5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justify" fo:text-indent="0.559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166in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keep-with-next="always" fo:text-align="justify"/>
    </style:style>
    <style:style style:name="P58" style:parent-style-name="Normal" style:family="paragraph">
      <style:paragraph-properties fo:keep-with-next="always" fo:text-align="justify"/>
    </style:style>
    <style:style style:name="P59" style:parent-style-name="Normal" style:family="paragraph">
      <style:paragraph-properties fo:keep-with-next="always" fo:text-align="justify"/>
    </style:style>
    <style:style style:name="P60" style:parent-style-name="Normal" style:family="paragraph">
      <style:paragraph-properties fo:keep-with-next="always"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5 M. GRUODŽIO 22 D. ĮSAKYMO NR. 1K-373 „DĖL ŽALOS PRIVALOMOJO SVEIKATOS DRAUDIMO FONDO BIUDŽETUI PRIPAŽINIMO MAŽAREIKŠME TVARKOS APRAŠO PATVIRTINIMO“ PAKEITIMO</text:p>
      <text:p text:style-name="P10"/>
      <text:p text:style-name="P11">2020 m. spalio 22 d. Nr. 1K-308</text:p>
      <text:p text:style-name="P12">Vilnius</text:p>
      <text:p text:style-name="P13"/>
      <text:p text:style-name="P14"><text:span text:style-name="T15">1</text:span><text:span text:style-name="T16">. P a k e i č i u Žalos Privalomojo sveikatos draudimo fondo biudžetui pripažinimo mažareikšme tvarkos aprašą, patvirtintą Valstybinės ligonių kasos prie Sveikatos apsaugos ministerijos direktoriaus 2015 m. gruodžio 22 d. įsakymu Nr. 1K-373 „Dėl Žalos Privalomojo sveikatos draudimo fondo biudžetui pripažinimo mažareikšme tvarkos aprašo patvirtinimo“:<text:s/></text:span></text:p>
      <text:p text:style-name="P17"><text:span text:style-name="T18">1.1</text:span><text:span text:style-name="T19">. Pakeičiu 3 punktą ir jį išdėstau taip:<text:s/></text:span></text:p>
      <text:p text:style-name="P20"><text:span text:style-name="T21">„</text:span><text:span text:style-name="T22">3</text:span><text:span text:style-name="T23">. Mažareikšmės žalos dydis yra lygus pusei Lietuvos Respublikos Vyriausybės patvirtinto bazinės socialinės išmokos dydžio, kuris galiojo tarnybinio pranešimo dėl žalos pripažinimo mažareikšme rengimo dieną.“<text:s/></text:span></text:p>
      <text:p text:style-name="P24"><text:span text:style-name="T25">1.2</text:span><text:span text:style-name="T26">. Pripažįstu netekusiu galios 4 punktą.<text:s/></text:span></text:p>
      <text:p text:style-name="P27"><text:span text:style-name="T28">1.3</text:span><text:span text:style-name="T29">. Pakeičiu 5 punktą ir jį išdėstau taip:<text:s/></text:span></text:p>
      <text:p text:style-name="P30"><text:span text:style-name="T31">„</text:span><text:span text:style-name="T32">5</text:span><text:span text:style-name="T33">.<text:s/></text:span><text:span text:style-name="T34">Mažareikšmės žalos dydis gali būti keičiamas prireikus (pasikeitus teisės aktams, rinkos kainoms, darbo organizavimui ir pan.).“</text:span></text:p>
      <text:p text:style-name="P35"><text:span text:style-name="T36">1.4</text:span><text:span text:style-name="T37">. Pakeičiu 6</text:span><text:span text:style-name="T38">1</text:span><text:span text:style-name="T39"> punktą ir jį išdėstau taip: </text:span></text:p>
      <text:p text:style-name="P40"><text:span text:style-name="T41">„</text:span><text:span text:style-name="T42">6</text:span><text:span text:style-name="T43">1</text:span><text:span text:style-name="T44">. Pranešimas skolininkui savanoriškai atlyginti PSDF biudžetui padarytą žalą nėra siunčiamas, jei apskaičiuotos žalos PSDF biudžetui dydis neviršija arba yra lygus 50 proc. nustatytos mažareikšmės žalos dydžio.<text:s/></text:span><text:span text:style-name="T45">Tokiu atveju atsakingasis darbuotojas parengia tarnybinį pranešimą, kaip yra numatyta 6.1–6.3 papunkčiuose. Jei žalos, PSDF biudžetui padarytos, kai Lietuvos Respublikoje asmenims neteisėtai suteikiamos PSDF biud</text:span><text:span text:style-name="T46">žeto lėšomis apmokamos<text:s/></text:span><text:span text:style-name="T47">asmens sveikatos priežiūros paslaugos, dydis neviršija arba yra lygus 50 proc. mažareikšmės žalos dydžio, žala neregistruojama Žalos išieškojimo informacinėje sistemoje ir tarnybinis pranešimas, kaip yra numatyta 6.1–6.3 papunkčiuose, nerengiamas.“ </text:span></text:p>
      <text:p text:style-name="P48"><text:span text:style-name="T49">2</text:span><text:span text:style-name="T50">. </text:span><text:span text:style-name="T51">P r i p a ž į s t u netekusiu galios Valstybinės ligonių kasos prie Sveikatos apsaugos ministerijos direktoriaus 2015 m. gruodžio 23 d. įsakymą Nr. 1K-377 „Dėl mažareikšmės žalos Privalomojo sveikatos draudimo fondo biudžetui dydžio patvirtinimo“.<text:s/></text:span></text:p>
      <text:p text:style-name="P52"><text:span text:style-name="T53">3</text:span><text:span text:style-name="T54">.<text:s/></text:span><text:span text:style-name="T55">Nustata</text:span><text:span text:style-name="T56">u, kad šis įsakymas įsigalioja 2021 m. sausio 1 d.<text:s/></text:span></text:p>
      <text:p text:style-name="P57"/>
      <text:p text:style-name="P58"/>
      <text:p text:style-name="P59"/>
      <text:p text:style-name="P60"><text:span text:style-name="T61">Direktoriu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0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0-23T10:10:00Z</meta:creation-date>
    <dc:date>2020-10-23T10:10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301" meta:character-count="2311" meta:row-count="188" meta:non-whitespace-character-count="2074"/>
  </office:meta>
</office:document-meta>
</file>