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3.8333in" style:page-number="1">
        <style:tab-stops>
          <style:tab-stop style:type="right" style:position="0.3937in"/>
          <style:tab-stop style:type="center" style:position="0.5909in"/>
          <style:tab-stop style:type="right" style:position="0.9847in"/>
          <style:tab-stop style:type="left" style:position="4.8236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margin-left="0.3937in" fo:text-indent="0.1972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margin-left="0.2951in" fo:text-indent="0.2958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03 M. LIEPOS 25 D. ĮSAKYMO NR. 3D-307 „DĖL PASKOLOS ŽEMĖS ŪKIO PASKIRTIES ŽEMEI ĮSIGYTI DALIES PALŪKANŲ KOMPENSAVIMO TAISYKLIŲ PATVIRTINIMO“ PAKEITIMO</text:p>
      <text:p text:style-name="P15"/>
      <text:p text:style-name="P16"/>
      <text:p text:style-name="P17">2015 m. gegužės 11 d. Nr. 3D-376<text:s/></text:p>
      <text:p text:style-name="P18">Vilnius</text:p>
      <text:p text:style-name="P19"><text:span text:style-name="T20">P a k e i č i u Paskolos žemės ūkio paskirties žemei įsigyti dalies palūkanų kompensavimo <text:s/>taisykles, patvirtintas Lietuvos Respublikos žemės ūkio ministro 2003 m. liepos 25 d. įsakymu Nr. 3D-307 „Dėl Paskolos žemės ūkio paskirties žemei įsigyti dalies palūkanų kompensavimo taisyklių patvirtinimo“:</text:span></text:p>
      <text:p text:style-name="P21"><text:span text:style-name="T22">1</text:span><text:span text:style-name="T23">. Pakeičiu 8 punktą ir jį išdėstau taip:</text:span></text:p>
      <text:p text:style-name="P24"><text:span text:style-name="T25">„</text:span><text:span text:style-name="T26">8</text:span><text:span text:style-name="T27">.</text:span><text:span text:style-name="T28"><text:s/></text:span><text:span text:style-name="T29">Savivaldybės (jeigu paskola suteikta be Fondo garantijos), vadovaudamosi šiomis taisyklėmis, apskaičiuoja kompensacijos dydį ir kas ketvirtį į Nacionalinės mokėjimo agentūros prie Žemės ūkio ministerijos (toliau – Agentūra) informacinę sistemą arba Žemės ūkio ministerijos informacinę sistemą (toliau – ŽŪMIS) įveda šiuos duomenis: fizinio asmens vardą, pavardę, asmens kodą, kompensacijos dydį, banko pavadinimą, kodą ir sąskaitos numerį, išmokos kodą (24025); juridinio asmens pavadinimą, kodą, kompensacijos dydį, banko pavadinimą, kodą, atsiskaitomosios sąskaitos numerį, išmokos kodą (24025).“</text:span></text:p>
      <text:p text:style-name="P30"><text:span text:style-name="T31">2</text:span><text:span text:style-name="T32">. Pakeičiu 13.1 papunktį ir jį išdėstau taip:</text:span></text:p>
      <text:p text:style-name="P33"><text:span text:style-name="T34">„</text:span><text:span text:style-name="T35">13.1</text:span><text:span text:style-name="T36">. už pažymų priėmimą, teisingą kompensacijos dydžio apskaičiavimą ir duomenų į Agentūros informacinę sistemą arba ŽŪMIS įvedimą atsako savivaldybės;“.</text:span></text:p>
      <text:p text:style-name="P37"/>
      <text:p text:style-name="P38"/>
      <text:p text:style-name="P39"/>
      <text:p text:style-name="P40"><text:span text:style-name="T41">Žemės ūkio ministrė<text:s/></text:span><text:span text:style-name="T4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ans Serif" fo:font-size="10pt" style:font-size-asian="10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ans Seri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users5</meta:initial-creator>
    <dc:creator>Adlib User</dc:creator>
    <meta:creation-date>2016-04-06T13:10:00Z</meta:creation-date>
    <dc:date>2016-04-06T13:10:00Z</dc:date>
    <meta:print-date>2015-03-06T06:0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96" meta:character-count="1489" meta:row-count="28" meta:non-whitespace-character-count="1301"/>
  </office:meta>
</office:document-meta>
</file>