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fo:line-height="116%"/>
      <style:text-properties fo:hyphenate="false"/>
    </style:style>
    <style:style style:name="T9" style:parent-style-name="DefaultParagraphFont" style:family="text">
      <style:text-properties fo:color="#0000FF" fo:font-size="10pt" style:font-size-asian="10pt"/>
    </style:style>
    <style:style style:name="P10"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fo:language="en" fo:country="GB" style:language-asian="lt" style:country-asian="LT"/>
    </style:style>
    <style:style style:name="P13"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name-asian="Helvetica Neue" style:font-name-complex="Helvetica Neue"/>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name-asian="Helvetica Neue" style:font-name-complex="Helvetica Neue"/>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Helvetica Neue" style:font-name-complex="Helvetica Neue"/>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611in" svg:height="0.5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NEATKŪRIMO</text:p>
      <text:p text:style-name="P15"/>
      <text:p text:style-name="P16">2021 m. vasario 25 d. Nr. 1V-144</text:p>
      <text:p text:style-name="P17">Vilnius</text:p>
      <text:p text:style-name="P18"/>
      <text:p text:style-name="P19"/>
      <text:p text:style-name="P20"><text:span text:style-name="T21">Vadovaudamasi Lietuvos Respublikos pilietybės įstatymo</text:span><text:span text:style-name="T22"><text:s/></text:span><text:span text:style-name="T23">9 straipsnio 1 dalimi bei 32 straipsnio 2<text:s/></text:span><text:span text:style-name="T24">punktu ir atsižvelgdama į Migracijos departamento prie Lietuvos Respublikos vidaus reikalų ministerijos 2021 m. sausio 29 d. teikimą Nr. 13P-29 „Dėl Lietuvos Respublikos pilietybės neatkūrimo“</text:span><text:span text:style-name="T25">:<text:s/></text:span></text:p>
      <text:p text:style-name="P26"><text:span text:style-name="T27">1</text:span><text:span text:style-name="T28">.<text:s/></text:span><text:span text:style-name="T29">N u s p r e n d ž i u netenkinti šių asmenų prašymų dėl Lietuvos Respublikos pilietybės atkūrimo:</text:span></text:p>
      <text:p text:style-name="P30"><text:span text:style-name="T31">C. D. F.</text:span><text:span text:style-name="T32">, gim. 1987 m. balandžio 30 d.<text:s/></text:span>Pietų Afrikoje;<text:s/></text:p>
      <text:p text:style-name="P33"><text:span text:style-name="T34">D. N. J.,</text:span><text:span text:style-name="T35"><text:s/>gim. 1992 m. rugpjūčio 17 d.<text:s/></text:span>Pietų Afrikoje;<text:s/></text:p>
      <text:p text:style-name="P36"><text:span text:style-name="T37">R. C. J.,</text:span><text:span text:style-name="T38"><text:s/>gim. 1995 m. spalio 16 d.<text:s/></text:span>Pietų Afrikoje.</text:p>
      <text:p text:style-name="P39"><text:span text:style-name="T40">2</text:span><text:span text:style-name="T41">.<text:s/></text:span><text:span text:style-name="T42">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43">https://e.teismas.lt</text:span><text:span text:style-name="T44">) per vieną mėnesį Administracinių bylų teisenos įstatymu nustatyta tvarka. Apskundimo terminas skaičiuojamas nuo šio įsakymo paskelbimo Teisės aktų registre arba nuo šio įsakymo nuorašo įteikimo dienos.</text:span></text:p>
      <text:p text:style-name="P45"/>
      <text:p text:style-name="P46"/>
      <text:p text:style-name="P47"/>
      <text:p text:style-name="P48"><text:span text:style-name="T49">Vidaus reikalų ministrė</text:span><text:span text:style-name="T50"><text:tab/></text:span><text:span text:style-name="T51"><text:tab/></text:span><text:span text:style-name="T52"><text:tab/></text:span><text:span text:style-name="T53"><text:tab/><text:s text:c="10"/></text:span><text:span text:style-name="T54"><text:tab/></text:span><text:span text:style-name="T55"><text:tab/></text:span><text:span text:style-name="T56"><text:tab/></text:span><text:span text:style-name="T5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8030</meta:initial-creator>
    <dc:creator>adlibuser</dc:creator>
    <meta:creation-date>2021-02-25T14:57:00Z</meta:creation-date>
    <dc:date>2021-02-25T14:57:00Z</dc:date>
    <meta:print-date>2021-02-09T13:19:00Z</meta:print-date>
    <meta:template xlink:href="Normal.dotm" xlink:type="simple"/>
    <meta:editing-cycles>2</meta:editing-cycles>
    <meta:editing-duration>PT0S</meta:editing-duration>
    <meta:document-statistic meta:page-count="1" meta:paragraph-count="36" meta:word-count="167" meta:character-count="1281" meta:row-count="67" meta:non-whitespace-character-count="1150"/>
  </office:meta>
</office:document-meta>
</file>