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fo:margin-right="0.2944in"/>
      <style:text-properties fo:font-weight="bold" style:font-weight-asian="bold" style:font-size-complex="12pt"/>
    </style:style>
    <style:style style:name="P14" style:parent-style-name="Normal" style:family="paragraph">
      <style:paragraph-properties fo:text-align="center" fo:line-height="150%" fo:margin-right="0.2944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2pt"/>
    </style:style>
    <style:style style:name="P30" style:parent-style-name="Normal" style:family="paragraph">
      <style:paragraph-properties fo:text-align="justify" fo:line-height="150%" fo:text-indent="0.3937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2pt"/>
    </style:style>
    <style:style style:name="P35" style:parent-style-name="Normal" style:family="paragraph">
      <style:paragraph-properties fo:line-height="150%">
        <style:tab-stops>
          <style:tab-stop style:type="left" style:position="3.2159in"/>
        </style:tab-stops>
      </style:paragraph-properties>
    </style:style>
    <style:style style:name="P36" style:parent-style-name="Normal" style:family="paragraph">
      <style:paragraph-properties fo:line-height="150%">
        <style:tab-stops>
          <style:tab-stop style:type="left" style:position="3.2159in"/>
        </style:tab-stops>
      </style:paragraph-properties>
    </style:style>
    <style:style style:name="P37" style:parent-style-name="Normal" style:family="paragraph">
      <style:paragraph-properties fo:line-height="150%">
        <style:tab-stops>
          <style:tab-stop style:type="left" style:position="3.2159in"/>
        </style:tab-stops>
      </style:paragraph-properties>
    </style:style>
    <style:style style:name="P38" style:parent-style-name="Normal" style:family="paragraph">
      <style:paragraph-properties fo:line-height="150%">
        <style:tab-stops>
          <style:tab-stop style:type="left" style:position="3.2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8395in" style:page-number="1">
        <style:tab-stops/>
      </style:paragraph-properties>
      <style:text-properties fo:color="#000000" style:font-size-complex="12pt"/>
    </style:style>
    <style:style style:name="P49" style:parent-style-name="Normal" style:family="paragraph">
      <style:paragraph-properties fo:text-align="justify" fo:margin-left="3.8395in">
        <style:tab-stops/>
      </style:paragraph-properties>
      <style:text-properties fo:color="#000000" style:font-size-complex="12pt"/>
    </style:style>
    <style:style style:name="P50" style:parent-style-name="Normal" style:family="paragraph">
      <style:paragraph-properties fo:text-align="justify" fo:margin-left="3.8395in">
        <style:tab-stops/>
      </style:paragraph-properties>
      <style:text-properties fo:color="#000000" style:font-size-complex="12pt"/>
    </style:style>
    <style:style style:name="P51" style:parent-style-name="Normal" style:family="paragraph">
      <style:paragraph-properties fo:text-align="justify" fo:line-height="150%" fo:margin-right="-0.2125in"/>
      <style:text-properties fo:color="#000000" style:font-size-complex="12pt"/>
    </style:style>
    <style:style style:name="P52" style:parent-style-name="Normal" style:family="paragraph">
      <style:paragraph-properties fo:text-align="center" fo:line-height="150%" fo:margin-right="-0.0006in"/>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50%" fo:margin-right="-0.2125in"/>
      <style:text-properties fo:color="#000000" style:font-size-complex="12pt"/>
    </style:style>
    <style:style style:name="P55" style:parent-style-name="Normal" style:family="paragraph">
      <style:paragraph-properties fo:text-align="center" fo:line-height="150%" fo:margin-right="-0.212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line-height="150%" fo:margin-right="-0.2125in"/>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fo:line-height="150%" fo:margin-right="-0.2125in"/>
      <style:text-properties fo:color="#000000"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fo:margin-right="-0.2125in" fo:text-indent="0.5in"/>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222222"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222222"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222222"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222222"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fo:line-height="150%" fo:margin-right="-0.2125in" fo:text-indent="0.5909in"/>
    </style:style>
    <style:style style:name="P155" style:parent-style-name="Normal" style:family="paragraph">
      <style:paragraph-properties fo:text-align="center" fo:line-height="150%" fo:margin-right="-0.212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line-height="150%" fo:margin-right="-0.212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margin-right="-0.2125in"/>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fo:font-size="1pt" style:font-size-asian="1pt" style:font-size-complex="1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222222"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222222"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1pt" style:font-size-asian="1pt" style:font-size-complex="1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fo:line-height="150%" fo:margin-right="-0.2125in" fo:text-indent="0.5909in"/>
    </style:style>
    <style:style style:name="P244" style:parent-style-name="Normal" style:family="paragraph">
      <style:paragraph-properties fo:text-align="center" fo:line-height="150%" fo:margin-right="-0.2125in" fo:text-indent="0.5909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fo:margin-right="-0.2125in"/>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50%" fo:margin-right="-0.2125in"/>
      <style:text-properties style:font-size-complex="12pt"/>
    </style:style>
    <style:style style:name="P250" style:parent-style-name="Normal" style:family="paragraph">
      <style:paragraph-properties fo:text-align="justify" fo:line-height="150%" fo:text-indent="0.3937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justify" fo:line-height="150%"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line-height="150%" fo:margin-right="-0.2125in"/>
    </style:style>
    <style:style style:name="T2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text:s/></text:span><text:span text:style-name="T16">REKOMENDACIJŲ DĖL MOKYTOJŲ, DIRBANČIŲ PAGAL BENDROJO UGDYMO, PROFESINIO MOKYMO IR NEFORMALIOJO ŠVIETIMO PROGRAMAS (IŠSKYRUS IKIMOKYKLINIO IR PRIEŠMOKYKLINIO UGDYMO PROGRAMAS), DARBO KRŪVIO SANDAROS<text:s/></text:span><text:span text:style-name="T17">PATVIRTINIMO</text:span></text:p>
      <text:p text:style-name="P18"/>
      <text:p text:style-name="P19">2018 m. rugpjūčio 3 d. Nr. V-689</text:p>
      <text:p text:style-name="P20">Vilnius</text:p>
      <text:p text:style-name="P21"/>
      <text:p text:style-name="P22"/>
      <text:p text:style-name="P23"><text:span text:style-name="T24">Vadovaudamasi Lietuvos Respublikos valstybės ir savivaldybių įstaigų darbuotojų darbo apmokėjimo įstatymo 5 priedo 10 punktu:</text:span></text:p>
      <text:p text:style-name="Normal"/>
      <text:p text:style-name="P25"><text:span text:style-name="T26">1</text:span><text:span text:style-name="T27">.</text:span><text:span text:style-name="T28"><text:tab/></text:span><text:span text:style-name="T29">T v i r t i n u <text:s/>Rekomendacijas dėl mokytojų, dirbančių pagal bendrojo ugdymo, profesinio mokymo ir neformaliojo švietimo programas (išskyrus ikimokyklinio ir priešmokyklinio ugdymo programas), darbo krūvio sandaros (pridedama).</text:span></text:p>
      <text:p text:style-name="Normal"/>
      <text:p text:style-name="P30"><text:span text:style-name="T31">2</text:span><text:span text:style-name="T32">.</text:span><text:span text:style-name="T33"><text:tab/></text:span><text:span text:style-name="T34">N u s t a t a u, <text:s/>kad šis įsakymas įsigalioja 2018 m. rugsėjo 1 d.<text:s/></text:span></text:p>
      <text:p text:style-name="P35"/>
      <text:p text:style-name="P36"/>
      <text:p text:style-name="P37"/>
      <text:p text:style-name="P38"><text:span text:style-name="T39">Švietimo ir mokslo ministrė</text:span><text:span text:style-name="T40"><text:tab/></text:span><text:span text:style-name="T41"><text:tab/></text:span><text:span text:style-name="T42"><text:tab/><text:s text:c="20"/>Jurgita Petrauskienė</text:span></text:p>
      <text:soft-page-break/>
      <text:p text:style-name="P43">PATVIRTINTA<text:s/></text:p>
      <text:p text:style-name="P49">Lietuvos Respublikos švietimo ir mokslo ministro 2018 m. rugpjūčio 3 d.</text:p>
      <text:p text:style-name="P50">įsakymu Nr. V-689</text:p>
      <text:p text:style-name="P51"/>
      <text:p text:style-name="P52"><text:span text:style-name="T53">REKOMENDACIJOS DĖL MOKYTOJŲ, DIRBANČIŲ PAGAL BENDROJO UGDYMO, PROFESINIO MOKYMO IR NEFORMALIOJO ŠVIETIMO PROGRAMAS (IŠSKYRUS IKIMOKYKLINIO IR PRIEŠMOKYKLINIO UGDYMO PROGRAMAS), DARBO KRŪVIO SANDAR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Rekomendacijose dėl mokytojų, dirbančių pagal bendrojo ugdymo, profesinio mokymo ir neformaliojo švietimo programas (išskyrus ikimokyklinio ir priešmokyklinio ugdymo programas), darbo krūvio sandaros (toliau – Rekomendacijos) nustatomos mokytojų, dirbančių pagal bendrojo ugdymo programas, neformaliojo švietimo programas (išskyrus ikimokyklinio ir priešmokyklinio ugdymo programas) ir profesinio mokymo programas (toliau visi kartu – mokytojai) valstybės ir savivaldybių biudžetinėse įstaigose, finansuojamose iš valstybės biudžeto, savivaldybių biudžetų ir Valstybinio socialinio draudimo fondo biudžeto bei valstybės įstaigų pinigų fondų lėšų (toliau – biudžetinės įstaigos), darbo krūvio sandaros gairės, kuriomis rekomenduojama vadovautis, tvirtinant mokytojų darbo krūvio sandarą.<text:s/></text:span></text:p>
      <text:p text:style-name="Normal"/>
      <text:p text:style-name="P64"><text:span text:style-name="T65">2</text:span><text:span text:style-name="T66">.<text:s/></text:span><text:span text:style-name="T67">Rekomendacijose sąvokos atitinka Lietuvos Respublikos valstybės ir savivaldybių įstaigų darbuotojų darbo apmokėjimo įstatyme, Lietuvos Respublikos švietimo įstatyme ir Lietuvos Respublikos profesinio mokymo įstatyme vartojamas sąvokas.</text:span></text:p>
      <text:p text:style-name="P68"/>
      <text:p text:style-name="P69"><text:span text:style-name="T70">II</text:span><text:span text:style-name="T71"><text:s/>SKYRIUS</text:span></text:p>
      <text:p text:style-name="P72"><text:span text:style-name="T73">MOKYTOJO DARBO KRŪVIO SANDAROS NUSTATYMAS</text:span></text:p>
      <text:p text:style-name="P74"/>
      <text:p text:style-name="P75"><text:span text:style-name="T76">3</text:span><text:span text:style-name="T77">.<text:s/></text:span><text:span text:style-name="T78">Mokytojo darbo krūvio sandarą –<text:s/></text:span><text:span text:style-name="T79">darbo pareigų paskirstymą pagal laiką –<text:s/></text:span><text:span text:style-name="T80">nustato biudžetinės įstaigos vadovas pagal<text:s/></text:span><text:span text:style-name="T81">Valstybės ir savivaldybių įstaigų darbuotojų darbo apmokėjimo įstatymo 5<text:s/></text:span><text:span text:style-name="T82">priedo 7 ir 9 punktuose nustatytų kontaktinių valandų, valandų funkcijoms, susijusioms su kontaktinėmis valandomis, vykdyti ir valandų funkcijoms, susijusioms su veikla mokyklos bendruomenei, vykdyti intervalų ribas, pagal kvalifikacinę kategoriją, ugdymo (mokymo) programą, dalyką (dalykų grupę, mokymo modulį) ir kitus kriterijus,</text:span><text:span text:style-name="T83"><text:s/></text:span><text:span text:style-name="T84">nustatytus</text:span><text:span text:style-name="T85"><text:s/>biudžetinės<text:s/></text:span><text:span text:style-name="T86">įstaigos darbo apmokėjimo sistemoje, ir atsižvelgdamas į šias Rekomendacijas.</text:span></text:p>
      <text:p text:style-name="Normal"/>
      <text:p text:style-name="P87"><text:span text:style-name="T88">4</text:span><text:span text:style-name="T89">. Mokytojų darbo krūvio sandara nustatoma pagal šiuos<text:s/></text:span><text:span text:style-name="T90">kriterijus:</text:span></text:p>
      <text:p text:style-name="P91"/>
      <text:p text:style-name="P92"><text:span text:style-name="T93">4.1</text:span><text:span text:style-name="T94">. ugdymo (mokymo) programa, dalyko (dalykų grupė, mokymo modulis (-iai));<text:s/></text:span></text:p>
      <text:p text:style-name="Normal"/>
      <text:p text:style-name="P95"><text:span text:style-name="T96">4.2</text:span><text:span text:style-name="T97">. kvalifikacinė kategorija;</text:span></text:p>
      <text:p text:style-name="Normal"/>
      <text:p text:style-name="P98"><text:span text:style-name="T99">4.3</text:span><text:span text:style-name="T100">. kiti<text:s/></text:span><text:span text:style-name="T101">biudžetinės įstaigos darbo apmokėjimo sistemoje</text:span><text:span text:style-name="T102"><text:s/>apibrėžti mokytojų darbo krūvio sandaros nustatymo kriterijai, kurie<text:s/></text:span><text:span text:style-name="T103">gali būti susiję su:</text:span></text:p>
      <text:p text:style-name="P104"/>
      <text:p text:style-name="P105"><text:span text:style-name="T106">4.3.1</text:span><text:span text:style-name="T107">. veiklos sudėtingumu</text:span><text:span text:style-name="T108">;</text:span></text:p>
      <text:p text:style-name="Normal"/>
      <text:p text:style-name="P109"><text:span text:style-name="T110">4.3.2</text:span><text:span text:style-name="T111">. mokymosi forma (veikla vykdoma grupinio ar<text:s/></text:span><text:span text:style-name="T112">pavienio<text:s/></text:span><text:span text:style-name="T113">mokymosi forma</text:span><text:span text:style-name="T114">);</text:span></text:p>
      <text:p text:style-name="Normal"/>
      <text:p text:style-name="P115"><text:span text:style-name="T116">4.3.3</text:span><text:span text:style-name="T117">. mokinių skaičiumi klasėje / grupėje;</text:span></text:p>
      <text:p text:style-name="Normal"/>
      <text:p text:style-name="P118"><text:span text:style-name="T119">4.3.4</text:span><text:span text:style-name="T120">. kontaktinių valandų, valandų funkcijoms, susijusioms su kontaktinėmis valandomis, vykdyti ir valandų funkcijoms, susijusioms su veikla mokyklos bendruomenei, vykdyti įgyvendinimo ypatybėmis ir apimtimis (pavyzdžiui, įstaigos socialinis, ekonominis, kultūrinis kontekstas gali būti kriterijus vadovavimo klasei funkcijai vykdyti, skirti papildomo laiko įgyvendinti socializacijos arba prevencines programas);</text:span></text:p>
      <text:p text:style-name="Normal"/>
      <text:p text:style-name="P121"><text:span text:style-name="T122">4.3.5</text:span><text:span text:style-name="T123">. papildoma mokytojo kompetencija, reikalinga tam tikroms funkcijoms ar veikloms vykdyti (pavyzdžiui, vykdyti tarptautinį projektą būtinas užsienio kalbos mokėjimas, programavimo kompetencija reikalinga, rengiant skaitmenines mokymo priemones).<text:s/></text:span></text:p>
      <text:p text:style-name="Normal"/>
      <text:p text:style-name="P124"><text:span text:style-name="T125">5</text:span><text:span text:style-name="T126">. Mokytojo darbo krūvio pasiskirstymas tarp funkcijų grupių, įvertinus įstaigos poreikius bei finansines galimybes ir siejant su mokytojų darbo krūvio sandaros nustatymo kriterijais, kiekvienais mokslo metais gali keistis.<text:s/></text:span></text:p>
      <text:p text:style-name="Normal"/>
      <text:p text:style-name="P127"><text:span text:style-name="T128">6</text:span><text:span text:style-name="T129">. Mokytojų, įgyvendinančių tą pačią programą, darbo krūvio sandara gali skirtis dėl skirtingo darbo krūvio pasiskirstymo tarp funkcijų grupių, dėl skirtingų kontaktinio ir nekontaktinio darbo proporcijų,<text:s/></text:span><text:span text:style-name="T130">biudžetinės<text:s/></text:span><text:span text:style-name="T131">įstaigos darbo apmokėjimo sistemoje</text:span><text:span text:style-name="T132"><text:s/>sutartų kriterijų taikymo, mokytojo kompetencijų ir kitų<text:s/></text:span><text:span text:style-name="T133">aplinkybių</text:span><text:span text:style-name="T134">.</text:span></text:p>
      <text:p text:style-name="Normal"/>
      <text:p text:style-name="P135"><text:span text:style-name="T136">7</text:span><text:span text:style-name="T137">. Nustatant<text:s/></text:span><text:span text:style-name="T138">valandų funkcijoms, susijusioms su kontaktinėmis valandomis, vykdyti</text:span><text:span text:style-name="T139"><text:s/>skaičių, atsižvelgiama į tai, kad visi mokytojai privalo planuoti ugdymo turinį, rengti individualizuotas užduotis,</text:span><text:span text:style-name="T140"><text:s/>vertinti mokinių mokymosi pasiekimus,<text:s/></text:span><text:span text:style-name="T141">stebėti (vertinti, analizuoti ir prognozuoti) mokinių individualią pažangą,<text:s/></text:span><text:span text:style-name="T142">informuoti tėvus (globėjus, rūpintojus) apie jų vaiko ugdymo ir ugdymosi poreikius, mokymosi pažangą ir kt.<text:s/></text:span></text:p>
      <text:p text:style-name="Normal"/>
      <text:p text:style-name="P143"><text:span text:style-name="T144">8</text:span><text:span text:style-name="T145">. Visiems mokytojams būtina skirti<text:s/></text:span><text:span text:style-name="T146">valandų, skirtų funkcijoms, susijusioms su kontaktinėmis valandomis, vykdyti</text:span><text:span text:style-name="T147">: savianalizei atlikti, tobulinti profesines kompetencijas, susipažinti su ugdymo naujovėmis ir kt.<text:s/></text:span></text:p>
      <text:p text:style-name="Normal"/>
      <text:p text:style-name="P148"><text:span text:style-name="T149">9</text:span><text:span text:style-name="T150">. Sėkmingai įstaigos veiklai ir ugdymo kokybei būtina plėtoti mokytojų ir kitų pedagoginių darbuotojų profesinį bendradarbiavimą, gerosios darbo patirties sklaidą ir mokymąsi visą gyvenimą, tam visų mokytojų darbo krūvio sandaroje verta numatyti<text:s/></text:span><text:span text:style-name="T151">valandas funkcijoms, susijusioms su veikla mokyklos bendruomenei</text:span><text:span text:style-name="T152">.</text:span></text:p>
      <text:p text:style-name="P153"/>
      <text:p text:style-name="P154"/>
      <text:p text:style-name="P155"><text:span text:style-name="T156">III</text:span><text:span text:style-name="T157"><text:s/>SKYRIUS</text:span></text:p>
      <text:p text:style-name="P158"><text:span text:style-name="T159">U</text:span><text:span text:style-name="T160">GDYMO (MOKYMO) PROGRAMOS, DALYKO (DALYKŲ GRUPĖS, MOKYMO MODULIO (-IŲ)) ĮTAKA<text:s/></text:span><text:span text:style-name="T161">MOKYTOJO DARBO KRŪVIO SANDARAI</text:span></text:p>
      <text:p text:style-name="P162"/>
      <text:p text:style-name="P163"><text:span text:style-name="T164">10</text:span><text:span text:style-name="T165">. Pradinio ugdymo programa:</text:span></text:p>
      <text:p text:style-name="P166"/>
      <text:p text:style-name="P167"><text:span text:style-name="T168">10.1</text:span><text:span text:style-name="T169">. kadangi mokytojui, įgyvendinančiam pradinio ugdymo programą, privalomai skiriama vadovavimo klasei funkcija, jam rekomenduojama skirti ne daugiau kaip 20 kontaktinių valandų privalomiems dalykams pagal bendruosius ugdymo planus<text:s/></text:span><text:span text:style-name="T170">mokyti;<text:s/></text:span></text:p>
      <text:p text:style-name="Normal"/>
      <text:p text:style-name="P171"><text:span text:style-name="T172">10.2</text:span><text:span text:style-name="T173">. rekomenduojama ugdymo plano valandas, skirtas mokinio ugdymo(si) poreikiams tenkinti, skirti mokytojui, įgyvendinančiam pradinio ugdymo programą;</text:span></text:p>
      <text:p text:style-name="Normal"/>
      <text:p text:style-name="P174"><text:span text:style-name="T175">10.3</text:span><text:span text:style-name="T176">. skiriant nekontaktines<text:s/></text:span><text:span text:style-name="T177">valandas funkcijoms, susijusioms su kontaktinėmis valandomis, vykdyti,<text:s/></text:span><text:span text:style-name="T178">būtina atsižvelgti, kad pradinių klasių mokytojai mokinių pasiekimus ir pažangą vertina aprašomuoju būdu;</text:span></text:p>
      <text:p text:style-name="Normal"/>
      <text:p text:style-name="P179"><text:span text:style-name="T180">10.4</text:span><text:span text:style-name="T181">. skiriant valandas funkcijoms, susijusioms su veikla mokyklos bendruomenei, vykdyti, būtina atsižvelgti, kad kai kurie pradinių klasių mokytojai kartą per mokslo metus vertins nacionalinio mokinių pasiekimų patikrinimo darbus.</text:span></text:p>
      <text:p text:style-name="Normal"/>
      <text:p text:style-name="P182"><text:span text:style-name="T183">11</text:span><text:span text:style-name="T184">. Pagrindinio ir vidurinio ugdymo programa:</text:span></text:p>
      <text:p text:style-name="P185"/>
      <text:p text:style-name="P186"><text:span text:style-name="T187">11.1</text:span><text:span text:style-name="T188">. skiriant kontaktinių valandų privalomiems dalykams pagal bendruosius ugdymo planus<text:s/></text:span><text:span text:style-name="T189">mokyti,<text:s/></text:span><text:span text:style-name="T190">įvertinamas mokymosi dienų per mokslo metus skaičius ir paliekama galimybė skirti valandų mokinių individualiems poreikiams (konsultacijoms, neformaliajam švietimui, vadovauti brandos darbų rengimui ir kt.) tenkinti;<text:s/></text:span></text:p>
      <text:p text:style-name="Normal"/>
      <text:p text:style-name="P191"><text:span text:style-name="T192">11.2</text:span><text:span text:style-name="T193">. rekomenduojama skirti mažiau kontaktinių valandų privalomiems dalykams pagal bendruosius ugdymo planus<text:s/></text:span><text:span text:style-name="T194">mokyti<text:s/></text:span><text:span text:style-name="T195">tų dalykų mokytojams, kurių dalyko programai įgyvendinti reikia didesnės apimties nekontaktinių valandų funkcijoms, susijusioms su kontaktinėmis valandomis, vykdyti (pavyzdžiui, kalbų, matematikos mokytojams);<text:s/></text:span></text:p>
      <text:p text:style-name="Normal"/>
      <text:p text:style-name="P196"><text:span text:style-name="T197">11.3</text:span><text:span text:style-name="T198">. skiriant nekontaktines valandas funkcijoms, susijusioms su kontaktinėmis valandomis, rekomenduojama atsižvelgti, kad:</text:span></text:p>
      <text:p text:style-name="P199"/>
      <text:p text:style-name="P200"><text:span text:style-name="T201">11.3.1</text:span><text:span text:style-name="T202">. vienų dalykų mokytojams (pavyzdžiui, kalbų) daugiau laiko prireikia vertinti apibendrinamuosius mokinių rašto darbus, kitų dalykų (pavyzdžiui, matematikos ar informacinių technologijų) – daugiau laiko reikia rengti apibendrinamųjų rašto darbų užduotis, dar kitų dalykų (pavyzdžiui, gamtamokslinio ugdymo) – rengtis eksperimentiniams praktikos darbams, o kai kurių dalykų mokinių pasiekimai yra įvertinami pamokos metu;</text:span></text:p>
      <text:p text:style-name="Normal"/>
      <text:p text:style-name="P203"><text:span text:style-name="T204">11.3.2</text:span><text:span text:style-name="T205">. vykdyti funkcijas, susijusias su kontaktinėmis valandomis, prireikia mažiau laiko, jeigu mokiniai ugdomi mažesnėse klasėse / grupėse arba mokytojas dirba su keliomis klasėmis / grupėmis, kuriose mokiniai ugdomi pagal tą pačią programą (paralelinės klasės);</text:span></text:p>
      <text:p text:style-name="Normal"/>
      <text:p text:style-name="P206"><text:span text:style-name="T207">11.4</text:span><text:span text:style-name="T208">. meninio ugdymo ir technologijų, kūno kultūros mokytojams rekomenduojama skirti daugiau valandų funkcijoms, susijusioms su veikla mokyklos bendruomenei, vykdyti, t. y. organizuoti mokinių varžybas, darbų parodas, konkursus, koncertus, spektaklius ir pan.;</text:span></text:p>
      <text:p text:style-name="Normal"/>
      <text:p text:style-name="P209"><text:span text:style-name="T210">11.5</text:span><text:span text:style-name="T211">. skiriant valandas funkcijoms, susijusioms su veikla mokyklos bendruomenei, vykdyti, būtina atsižvelgti, kad kai kurie pagrindinio ir vidurinio ugdymo dalykų mokytojai kartą per mokslo metus vertins nacionalinio mokinių pasiekimų patikrinimo darbus.</text:span></text:p>
      <text:p text:style-name="Normal"/>
      <text:p text:style-name="P212"><text:span text:style-name="T213">12</text:span><text:span text:style-name="T214">. Neformaliojo švietimo (išskyrus ikimokyklinio ir priešmokyklinio ugdymo) programos:</text:span></text:p>
      <text:p text:style-name="P215"/>
      <text:p text:style-name="P216"><text:span text:style-name="T217">12.1</text:span><text:span text:style-name="T218">. neformaliojo švietimo mokytojui kontaktinių valandų skaičius gali būti sudaromas iš valandų, skirtų įgyvendinti formalųjį švietimą papildančio ugdymo programą ir (ar) neformaliojo vaikų švietimo programas, atsižvelgiant į šioms programoms ugdymo planuose ar programoje numatytas valandas. Jei programose varžybos, plenerai, koncertai ir pan. yra numatyti kaip programos dalis, joms įgyvendinti taip pat gali būti skiriamos kontaktinės valandos;</text:span></text:p>
      <text:p text:style-name="Normal"/>
      <text:p text:style-name="P219"><text:span text:style-name="T220">12.2</text:span><text:span text:style-name="T221">. rekomenduojama mokytojui, įgyvendinančiam neformaliojo švietimo programas, skiriant nekontaktines valandas funkcijoms, susijusioms su kontaktinėmis valandomis, atsižvelgti į mokymosi formą (grupinio, pavienio) bei laiką, būtiną pasirengti įgyvendinti programas<text:s/></text:span><text:span text:style-name="T222">(</text:span><text:span text:style-name="T223">pavyzdžiui,<text:s/></text:span><text:span text:style-name="T224">specifinių medžiagų ir darbo priemonių parengimas, įvairių technologinių procesų atlikimas</text:span><text:span text:style-name="T225"><text:s/>ir kt.);<text:s/></text:span></text:p>
      <text:p text:style-name="Normal"/>
      <text:p text:style-name="P226"><text:span text:style-name="T227">12.3</text:span><text:span text:style-name="T228">. rekomenduojama skirti nekontaktinių valandų funkcijoms, susijusioms su veikla mokyklos bendruomenei, vykdyti, t. y. bendradarbiauti su mokyklos partneriais, vietos bendruomene, vykdyti bendrus projektus, grupės kuratoriaus, jei toks numatytas įstaigos vidaus dokumentuose, veiklai, įsivertinti neformaliojo vaikų švietimo kokybę, dalyvauti varžybose, pleneruose, koncertuose ir pan., jei jie nėra ugdymo programos dalis, ir kitoms funkcijoms, susijusioms su veikla mokyklos bendruomenei, jei jos nenumatytos kaip kontaktinės ar nekontaktinės, susijusios su kontaktine veikla, valandos.</text:span></text:p>
      <text:p text:style-name="Normal"/>
      <text:p text:style-name="P229"><text:span text:style-name="T230">13</text:span><text:span text:style-name="T231">. Profesinio mokymo programos:</text:span></text:p>
      <text:p text:style-name="P232"/>
      <text:p text:style-name="P233"><text:span text:style-name="T234">13.1</text:span><text:span text:style-name="T235">. skiriant kontaktines valandas mokytojams, dirbantiems pagal formaliojo profesinio mokymo programas, rekomenduojama atsižvelgti į programos specifiką, laiką, būtiną veikloms mokinių praktikos, mokymosi pameistrystės forma ar mokinių praktinio mokymo realioje darbo vietoje atlikti, paliekant galimybę skirti valandų mokinių individualiems poreikiams tenkinti, ugdomajai pirmos kvalifikacijos siekiančių mokinių grupės veiklai (netaikoma tęstiniam profesiniam mokymui);</text:span></text:p>
      <text:p text:style-name="Normal"/>
      <text:p text:style-name="P236"><text:span text:style-name="T237">13.2</text:span><text:span text:style-name="T238">. skiriant nekontaktines valandas funkcijoms, susijusioms su kontaktinėmis valandomis, rekomenduojama atsižvelgti, kad profesijos mokytojai vertins mokinių pasiekimus, rengs mokomąją medžiagą, atitinkančią besimokančiųjų amžių ir mokymosi poreikius, planuos žaliavų praktiniam mokymui poreikį, ir į laiką, būtiną pasirengti įgyvendinti programas, ir kt.;</text:span></text:p>
      <text:p text:style-name="Normal"/>
      <text:p text:style-name="P239"><text:span text:style-name="T240">13.3</text:span><text:span text:style-name="T241">. profesijos mokytojams skirtinos valandos, susijusios su veikla mokyklos bendruomenei, dalyvauti, įgyvendinant veiklos planus, vertinti asmenų kompetencijas, vesti edukacinius renginius, vykdyti profesinio informavimo ir konsultavimo veiklas, atlikti darbo rinkos poreikio ir kvalifikacijų tyrimus, vesti žaliavų praktiniam mokymui ir pagamintos produkcijos apskaitą, bendradarbiauti su mokyklos partneriais, vietos bendruomene, vykdyti bendrus projektus, grupės kuratoriaus, jei toks numatytas įstaigos vidaus dokumentuose, veiklai.</text:span></text:p>
      <text:p text:style-name="P242"/>
      <text:p text:style-name="P243"/>
      <text:p text:style-name="P244"><text:span text:style-name="T245">IV</text:span><text:span text:style-name="T246"><text:s/>SKYRIUS</text:span></text:p>
      <text:p text:style-name="P247"><text:span text:style-name="T248">KVALIFIKACINĖS KATEGORIJOS ĮTAKA MOKYTOJO DARBO KRŪVIO SANDARAI</text:span></text:p>
      <text:p text:style-name="P249"/>
      <text:p text:style-name="P250"><text:span text:style-name="T251">14</text:span><text:span text:style-name="T252">. Atsižvelgiant į Mokytojų ir pagalbos mokiniui specialistų (išskyrus psichologus) atestacijos nuostatuose, kuriuos tvirtina švietimo ir mokslo ministras, nustatytas veiklas, kurias turi vykdyti atitinkamas kvalifikacines kategorijas įgiję mokytojai, rekomenduojama:</text:span></text:p>
      <text:p text:style-name="P253"/>
      <text:p text:style-name="P254"><text:span text:style-name="T255">14.1</text:span><text:span text:style-name="T256">. mokytojams, kuriems nesuteikta kvalifikacinė kategorija, ir mokytojams, turintiems mokytojo kvalifikacinę kategoriją, skirti pakankamai laiko profesiniam tobulėjimui bei būtinų <text:s/>mokytojo profesijos kompetencijų įtvirtinimui;<text:s/></text:span></text:p>
      <text:p text:style-name="Normal"/>
      <text:p text:style-name="P257"><text:span text:style-name="T258">14.2</text:span><text:span text:style-name="T259">. vyresniojo mokytojo kvalifikacinę kategoriją turintiems mokytojams skirti didžiausią galimą kontaktinių valandų skaičių, atsižvelgiant į jų kompetencijas gerai organizuoti ir analizuoti ugdymo, mokymo ir mokymosi procesą. Skiriant nekontaktinių valandų funkcijoms, susijusioms su veikla mokyklos bendruomenei, numatyti pagal kvalifikacinę kategoriją privalomoms veikloms: dalyvauti metodinėje veikloje, skleisti savo gerąją pedagoginio darbo patirtį įstaigoje;</text:span></text:p>
      <text:p text:style-name="Normal"/>
      <text:p text:style-name="P260"><text:span text:style-name="T261">14.3</text:span><text:span text:style-name="T262">. mokytojo metodininko kvalifikacinę kategoriją turintiems mokytojams skirti mažiau kontaktinių valandų privalomiems dalykams pagal bendruosius ugdymo planus (ugdymo / mokymo programą)<text:s/></text:span><text:span text:style-name="T263">mokyti</text:span><text:span text:style-name="T264"><text:s/>ir daugiau nekontaktinių valandų funkcijoms, susijusioms su veikla mokyklos bendruomenei, pagal jų kvalifikacinę kategoriją privalomoms veikloms: rengti ir vykdyti mokyklos ir (ar) regiono ugdymo projektus, analizuoti dalyko srities (dalykų grupės, programos) ugdymo rezultatus ir inicijuoti didaktinius pokyčius, mentorystei, organizuoti ir vykdyti prevencines ir kt. programas, dirbti papildomai su mokiniais, dėl įvairių priežasčių (nerealizuotų gabumų ir talentų, nepalankios socialinės aplinkos, negalių ir pan.) turinčiais mokymosi sunkumų ir (ar) specialiųjų ugdymosi poreikių, kitoms įstaigos poreikius atitinkančioms veikloms;<text:s/></text:span></text:p>
      <text:p text:style-name="Normal"/>
      <text:p text:style-name="P265"><text:span text:style-name="T266">14.4</text:span><text:span text:style-name="T267">. mokytojo eksperto kvalifikacinę kategoriją turintiems mokytojams skirti mažiau kontaktinių valandų privalomiems dalykams pagal bendruosius ugdymo planus (ugdymo / mokymo programą)<text:s/></text:span><text:span text:style-name="T268">mokyti</text:span><text:span text:style-name="T269"><text:s/>ir daugiau nekontaktinių valandų funkcijoms, susijusioms su veikla mokyklos bendruomenei, pagal jų kvalifikacinę kategoriją privalomoms veikloms, sprendžiant sudėtingesnius uždavinius mokyklos, regiono ir (ar) šalies švietimo kokybei gerinti: analizuoti, teikti grįžtamąjį ryšį ir vertinti kolegų veiklą, rengti mokymo priemones, vadovauti regiono ar šalies ugdymo projektams, rengti pedagoginių kompetencijų tobulinimo programas, vadovauti studentų ar pradedančiųjų mokytojų praktikai, atstovauti įstaigai, dalyvauti darbo grupėse / renginiuose, organizuoti ir analizuoti ugdymo, mokymo ir mokymosi procesą, tirti pedagogines situacijas, naujas mokymosi strategijas ir jas taikyti, rengti ugdymo projektus, mokymo, mokymosi bei didaktines priemones, skleisti gerąją pedagoginio darbo patirtį įstaigoje, regione ir šalyje.</text:span></text:p>
      <text:p text:style-name="Normal"/>
      <text:p text:style-name="P270"><text:span text:style-name="T271">15</text:span><text:span text:style-name="T272">. Mokytojui, kurio pedagoginis darbo stažas – <text:s/>iki dvejų metų, ir pedagogui stažuotojui rekomenduojama skirti mažiau kontaktinių valandų ir kuo daugiau nekontaktinių valandų funkcijoms, susijusioms su kontaktinėmis valandomis, nes pagrindinis tokių mokytojų veiklos tikslas – plėtoti ir gilinti studijų metu įgytas kompetencijas darbo vietoje, sklandžiai integruotis į<text:s/></text:span><text:soft-page-break/><text:span text:style-name="T273">švietimo įstaigos bendruomenę, gaunant tikslingą pagalbą (grįžtamąjį ryšį, konsultuojantis su mokykloje skirtu mentoriumi ir aukštosios mokyklos praktikos vadovu).</text:span></text:p>
      <text:p text:style-name="Normal"/>
      <text:p text:style-name="P274"><text:span text:style-name="T2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d78a6eb-ec6d-47ff-9306-25f77a1ff8ab</dc:title>
    <meta:initial-creator>Razmantienė Audronė</meta:initial-creator>
    <dc:creator>adlibuser</dc:creator>
    <meta:creation-date>2018-08-07T05:05:00Z</meta:creation-date>
    <dc:date>2018-08-07T05:05:00Z</dc:date>
    <meta:print-date>2018-08-02T07:02:00Z</meta:print-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102" meta:word-count="1793" meta:character-count="15038" meta:row-count="556" meta:non-whitespace-character-count="13347"/>
  </office:meta>
</office:document-meta>
</file>