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fo:font-size="10pt" style:font-size-asian="10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6pt"/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<text:s/></text:span><text:span text:style-name="T20">MUITINĖS DEPARTAMENTO PRIE LIETUVOS RESPUBLIKOS FINANSŲ MINISTERIJOS GENERALINIO DIREKTORIAUS 2007 M. SPALIO 26 D. ĮSAKYMO <text:s text:c="3"/>NR. 1B-713 „</text:span><text:span text:style-name="T21">DĖL MUITINĖS DEPARTAMENTO PRIE LIETUVOS RESPUBLIKOS FINANSŲ MINISTERIJOS GENERALINIO DIREKTORIAUS 2007 M. SPALIO 26 D. ĮSAKYMO NR. 1B-713 „DĖL ĮGALIOTOJO EKONOMINĖS VEIKLOS VYKDYTOJO STATUSO SUTEIKIMO, STATUSO GALIOJIMO SUSTABDYMO IR ATŠAUKIMO TVARKOS APRAŠO PATVIRTINIMO“ PAKEITIMO</text:span></text:p>
      <text:p text:style-name="P22"/>
      <text:p text:style-name="P23"/>
      <text:p text:style-name="P24">2022 m. sausio 17 d. Nr. 1B-34</text:p>
      <text:h text:style-name="P25" text:outline-level="8">Vilnius</text:h>
      <text:p text:style-name="P26"/>
      <text:p text:style-name="P27"><text:span text:style-name="T28">P a k e i č i u Muitinės departamento prie Lietuvos Respublikos finansų ministerijos generalinio direktoriaus 2007 m. spalio 26 d. įsakymo Nr. 1B-713 „</text:span><text:span text:style-name="T29">Dėl<text:s/></text:span><text:span text:style-name="T30">Muitinės departamento prie Lietuvos Respublikos finansų ministerijos generalinio direktoriaus 2007 m. spalio 26 d. įsakymą</text:span><text:span text:style-name="T31"><text:line-break/>Nr. 1B-713 „Dėl Įgaliotojo ekonominės veiklos vykdytojo statuso suteikimo, statuso galiojimo sustabdymo ir atšaukimo tvarkos aprašo patvirtinimo“ pavadinimą ir jį išdėstau taip:</text:span></text:p>
      <text:p text:style-name="P32"/>
      <text:p text:style-name="P33"><text:span text:style-name="T34">„</text:span><text:span text:style-name="T35">DĖL ĮGALIOTOJO EKONOMINĖS VEIKLOS VYKDYTOJO STATUSO SUTEIKIMO, STATUSO GALIOJIMO SUSTABDYMO IR ATŠAUKIMO TVARKOS APRAŠO PATVIRTINIMO“</text:span><text:span text:style-name="T36">.</text:span></text:p>
      <text:p text:style-name="P37"/>
      <text:p text:style-name="P38"/>
      <text:p text:style-name="P39"/>
      <text:p text:style-name="P40">Generalinis direktorius<text:tab/><text:tab/><text:tab/><text:tab/><text:tab/><text:tab/><text:tab/><text:tab/>Darius Žviron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Maluškaitė</meta:initial-creator>
    <dc:creator>adlibuser</dc:creator>
    <meta:creation-date>2022-01-18T13:52:00Z</meta:creation-date>
    <dc:date>2022-01-18T13:52:00Z</dc:date>
    <meta:print-date>2022-01-17T13:29:00Z</meta:print-date>
    <meta:template xlink:href="Normal.dotm" xlink:type="simple"/>
    <meta:editing-cycles>2</meta:editing-cycles>
    <meta:editing-duration>PT0S</meta:editing-duration>
    <meta:document-statistic meta:page-count="2" meta:paragraph-count="175" meta:word-count="203" meta:character-count="1053" meta:row-count="205" meta:non-whitespace-character-count="1025"/>
  </office:meta>
</office:document-meta>
</file>