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fo:background-color="#FFFFFF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fo:color="#000000" style:font-size-complex="12pt" fo:background-color="#FFFFFF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909in"/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<text:span text:style-name="T16">2021 m. GRUODŽIO 10 d. įsakymo Nr. V-2818 „</text:span><text:span text:style-name="T17">DĖL MEDICININĖS REABILITACIJOS IR SANATORINIO (ANTIRECIDYVINIO) GYDYMO BEI PSICHOSOCIALINĖS REABILITACIJOS PASLAUGŲ APMOKĖJIMO TVARKOS APRAŠO PATVIRTINIMO</text:span><text:span text:style-name="T18">“<text:s/></text:span><text:span text:style-name="T19">pakeitimo<text:s/></text:span></text:p>
      <text:p text:style-name="P20"/>
      <text:p text:style-name="P21">2022 m. gruodžio 15 d. Nr. V-1866</text:p>
      <text:p text:style-name="P22">Vilnius</text:p>
      <text:p text:style-name="P23"/>
      <text:p text:style-name="P24"/>
      <text:p text:style-name="P25"><text:span text:style-name="T26">P a k e i č i u<text:s/></text:span><text:span text:style-name="T27">Lietuvos Respublikos sveikatos apsaugos ministro 2021 m. gruodžio 10 d. įsakymą Nr. V-2818 „</text:span><text:span text:style-name="T28">Dėl Medicininės reabilitacijos ir sanatorinio (antirecidyvinio) gydymo bei psichosocialinės reabilitacijos paslaugų apmokėjimo tvarkos aprašo patvirtinimo</text:span><text:span text:style-name="T29">“ ir 4 punktą išdėstau taip:</text:span></text:p>
      <text:p text:style-name="P30"><text:span text:style-name="T31">„</text:span><text:span text:style-name="T32">4</text:span><text:span text:style-name="T33">. Nustatau, kad:</text:span></text:p>
      <text:p text:style-name="P34"><text:span text:style-name="T35">4.1</text:span><text:span text:style-name="T36">. šis įsakymas įsigalioja 2022 m. sausio 1 d.;</text:span></text:p>
      <text:p text:style-name="P37"><text:span text:style-name="T38">4.2</text:span><text:span text:style-name="T39">. mokant už Medicininės reabilitacijos ir sanatorinio (antirecidyvinio) gydymo bei psichosocialinės reabilitacijos paslaugų apmokėjimo tvarkos aprašo (toliau – Aprašas) 2 punkte nurodytas asmens sveikatos priežiūros (toliau – ASP) paslaugas, Aprašo nuostatos netaikomos, kai ASP paslaugos apmokamos vadovaujantis Asmens sveikatos priežiūros paslaugų, kurių<text:s/></text:span><text:soft-page-break/><text:span text:style-name="T40">teikimas atnaujinamas, apmokėjimo tvarkos aprašu, patvirtintu Lietuvos Respublikos sveikatos apsaugos ministro 2021 m. balandžio 30 d. įsakymu Nr. V-997 „Dėl Asmens sveikatos priežiūros paslaugų, kurių teikimas atnaujinimas, apmokėjimo tvarkos aprašo patvirtinimo“;</text:span></text:p>
      <text:p text:style-name="P41"><text:span text:style-name="T42">4.3</text:span><text:span text:style-name="T43">. mokant už kiekvienos iš Aprašo 2.1–2.5 papunkčiuose nurodytų grupių ASP paslaugas, suteiktas nuo 2022 m. spalio 1 d. iki 2022 m. gruodžio 31 d., laikoma, kad Apraše nurodytą kalendorinių metų laikotarpį atitinka 2022 m. ketvirtojo ketvirčio laikotarpis</text:span><text:span text:style-name="T44">, o metinę<text:s/></text:span><text:span text:style-name="T45">lėšų sumą atitinka suma, kurią sudaro 2022 m. ketvirtojo ketvirčio sutartinė suma kiekvienos iš Aprašo 2.1–2.5 papunkčiuose nurodytų grupių ASP paslaugoms ir ASP įstaigos 2022 m. pirmiems trims<text:s/></text:span><text:span text:style-name="T46">ketvirčiams skirtų, bet nepanaudotų lėšų atitinkamos grupės ASP paslaugoms likutis</text:span><text:span text:style-name="T47">.</text:span><text:span text:style-name="T48">“</text:span></text:p>
      <text:p text:style-name="P49"/>
      <text:p text:style-name="P50"/>
      <text:p text:style-name="Normal"><text:span text:style-name="T51">Sveikatos apsaugos minist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27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o V-2818 pakeitimo projektas</dc:title>
    <meta:initial-creator>loginovic</meta:initial-creator>
    <dc:creator>adlibuser</dc:creator>
    <meta:creation-date>2022-12-15T18:12:00Z</meta:creation-date>
    <dc:date>2022-12-15T18:12:00Z</dc:date>
    <meta:print-date>2022-11-22T15:02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9ACD4833BB88D142923CC9AB4C1FD186</meta:user-defined>
    <meta:user-defined meta:name="TaxCatchAll">
    </meta:user-defined>
    <meta:document-statistic meta:page-count="2" meta:paragraph-count="16" meta:word-count="238" meta:character-count="2016" meta:row-count="48" meta:non-whitespace-character-count="1794"/>
  </office:meta>
</office:document-meta>
</file>