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6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DĖL BIRŽŲ RAJONO SAVIVALDYBĖS TARYBOS 2020 M. VASARIO 28 D. SPRENDIMO NR. T-32 „DĖL BIRŽŲ RAJONO SAVIVALDYBĖS 2020 METŲ BIUDŽETO PATVIRTINIMO“ PAKEITIMO</text:p>
      <text:p text:style-name="P15"/>
      <text:p text:style-name="P16">2020 m. gruodžio 30 d.<text:s/><text:span text:style-name="T17">Nr.</text:span><text:s/><text:span text:style-name="T18">T-298</text:span></text:p>
      <text:p text:style-name="P19">Biržai</text:p>
      <text:p text:style-name="P20"/>
      <text:p text:style-name="P21"/>
      <text:p text:style-name="P22"><text:span text:style-name="T23">Vadovaudamasi Lietuvos Respublikos vietos savivaldos įstatymo 18 straipsnio 1 dalimi, Biržų rajono savivaldybės taryba <text:s/>n u s p r e n d ž i a:</text:span></text:p>
      <text:p text:style-name="P24"><text:span text:style-name="T25">Pakeisti Biržų rajono savivaldybės tarybos 2020 m. vasario 28 d. sprendimą Nr. T-32 „Dėl Biržų rajono savivaldybės 2020 metų biudžeto patvirtinimo“ (su visais pakeitimais ir papildymais):</text:span></text:p>
      <text:p text:style-name="P26"><text:span text:style-name="T27">1</text:span><text:span text:style-name="T28">. Pakeisti 1.1 papunktį <text:s/>ir jį išdėstyti taip:</text:span></text:p>
      <text:p text:style-name="P29"><text:span text:style-name="T30">„</text:span><text:span text:style-name="T31">1.1</text:span><text:span text:style-name="T32">. Patvirtinti Savivaldybės 2020 metų biudžetą – 31 912 815 Eur pajamų, <text:s/>34 140 115 Eur asignavimų (1, 2 priedai)“.</text:span></text:p>
      <text:p text:style-name="P33"><text:span text:style-name="T34">2</text:span><text:span text:style-name="T35">. Pakeisti<text:s/></text:span><text:span text:style-name="T36">sprendimo 1 priedo „Biržų rajono savivaldybės 2020 metų biudžeto pajamos“ 2, 2.6, 5, 8 eilutes šias eilutes išdėstyti taip:</text:span></text:p>
      <text:p text:style-name="P37"><text:span text:style-name="T38">„</text:span><text:span text:style-name="T39">2</text:span><text:span text:style-name="T40">. Dotacijos; 15531220“;</text:span></text:p>
      <text:p text:style-name="P41"><text:span text:style-name="T42">„</text:span><text:span text:style-name="T43">2.6</text:span><text:span text:style-name="T44">.<text:s/></text:span><text:span text:style-name="T45">Kelių priežiūros ir plėtros programos finansavimo ir valstybės biudžeto lėšos Vietinės reikšmės keliams tiesti, taisyti (remontuoti), rekonstruoti, prižiūrėti, inventorizuoti ir saugaus eismo sąlygoms užtikrinti; 2740400“;</text:span></text:p>
      <text:p text:style-name="P46"><text:span text:style-name="T47">„</text:span><text:span text:style-name="T48">5</text:span><text:span text:style-name="T49">. Visi mokesčiai, dotacijos ir pajamos; 31912815“;</text:span></text:p>
      <text:p text:style-name="P50"><text:span text:style-name="T51">„</text:span><text:span text:style-name="T52">8</text:span><text:span text:style-name="T53">. Iš viso; 34140115“.</text:span></text:p>
      <text:p text:style-name="P54"><text:span text:style-name="T55">3</text:span><text:span text:style-name="T56">. Pakeisti sprendimo 2 priedo „Biržų rajono savivaldybės 2020 metų biudžeto asignavimai pagal asignavimų valdytojus ir programas“ 4, 36, 43, 291, 327, 334 eilutes ir šias eilutes išdėstyti taip:</text:span></text:p>
      <text:p text:style-name="P57"><text:span text:style-name="T58">„</text:span><text:span text:style-name="T59">4</text:span><text:span text:style-name="T60">. Savivaldybės administracija; 16648530; 10867916; 3064682; 5780614“;</text:span></text:p>
      <text:p text:style-name="P61"><text:span text:style-name="T62">„</text:span><text:span text:style-name="T63">36</text:span><text:span text:style-name="T64">. Infrastruktūros objektų plėtros bei priežiūros ir teritorijų planavimo programa; 06; 5563222; 1751712; 12973; 3811510“;</text:span></text:p>
      <text:p text:style-name="P65"><text:span text:style-name="T66">„</text:span><text:span text:style-name="T67">43</text:span><text:span text:style-name="T68">.<text:s/></text:span><text:span text:style-name="T69">Kelių priežiūros ir plėtros programos lėšos <text:s/>bei valstybės biudžeto lėšos kelių plėtrai ir priežiūrai; 04; 2740400; 1001000; 0; 1739400“;</text:span></text:p>
      <text:p text:style-name="P70"><text:span text:style-name="T71">„</text:span><text:span text:style-name="T72">291</text:span><text:span text:style-name="T73">. Iš viso; 34140115; 27690494; 16360993; 6449621“;</text:span></text:p>
      <text:p text:style-name="P74"><text:span text:style-name="T75">„</text:span><text:span text:style-name="T76">327</text:span><text:span text:style-name="T77">.<text:s/></text:span><text:span text:style-name="T78">Infrastruktūros objektų plėtros bei priežiūros ir teritorijų planavimo programa; 06; 6401102; 2554192; 295609; 3846910“;</text:span></text:p>
      <text:p text:style-name="P79"><text:span text:style-name="T80">„</text:span><text:span text:style-name="T81">334</text:span><text:span text:style-name="T82">.<text:s/></text:span><text:span text:style-name="T83">Kelių priežiūros ir plėtros programos lėšos <text:s/>bei valstybės biudžeto lėšos kelių plėtrai ir priežiūrai; 2740400; 1001000; 0; 1739400“.</text:span></text:p>
      <text:p text:style-name="P84"/>
      <text:p text:style-name="P85"/>
      <text:p text:style-name="P86"><text:span text:style-name="T87">Savivaldybės meras</text:span><text:span text:style-name="T88"><text:tab/>Vytas Jar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12-30T16:45:00Z</meta:creation-date>
    <dc:date>2020-12-30T16:45:00Z</dc:date>
    <meta:print-date>2020-05-12T07:5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5" meta:character-count="2155" meta:row-count="39" meta:non-whitespace-character-count="1901"/>
  </office:meta>
</office:document-meta>
</file>