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paragraph-properties>
        <style:tab-stops>
          <style:tab-stop style:type="left" style:position="5.1187in"/>
        </style:tab-stops>
      </style:paragraph-properties>
      <style:text-properties fo:hyphenate="false"/>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DVARO G. 43, ŠIAULIUOSE,</text:span><text:span text:style-name="T12"><text:s/></text:span><text:span text:style-name="T13">BALKONUOSE, TERASOSE IR LODŽIJOSE, NUOSAVYBĖS TEISE PRIKLAUSANČIUOSE ATSKIRIEMS SAVININKAMS</text:span></text:p>
      <text:p text:style-name="P14"/>
      <text:p text:style-name="P15"><text:span text:style-name="T16">2021 m. liepos 7 d. Nr. A-</text:span><text:span text:style-name="T17">1107</text:span></text:p>
      <text:p text:style-name="P18">Šiauliai</text:p>
      <text:p text:style-name="P19"/>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3"><text:s/>Dvaro g. 43,<text:s/></text:span><text:span text:style-name="T24">Šiauliuose</text:span><text:span text:style-name="T25"><text:s/>gyventojo<text:s/></text:span><text:span text:style-name="T26">2021 m. birželio 29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Dvaro g. 43,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Dvaro g. 43</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1 m. liepos 30 d.</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text:span text:style-name="T64">Administracijos direktorius <text:s text:c="4"/></text:span><text:span text:style-name="T65"><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07T08:07:00Z</meta:creation-date>
    <dc:date>2021-07-07T08:0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340" meta:character-count="2718" meta:row-count="66" meta:non-whitespace-character-count="2395"/>
  </office:meta>
</office:document-meta>
</file>