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5958in"/>
        </style:tab-stops>
      </style:paragraph-properties>
      <style:text-properties style:font-size-complex="12pt"/>
    </style:style>
    <style:style style:name="P43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75in" svg:height="0.7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9">VALSTYBINĖS LIGONIŲ KASOS</text:p>
      <text:p text:style-name="P10">PRIE SVEIKATOS APSAUGOS MINISTERIJOS</text:p>
      <text:p text:style-name="P11">DIREKTORIUS</text:p>
      <text:p text:style-name="P12"/>
      <text:p text:style-name="P13">ĮSAKYMAS</text:p>
      <text:p text:style-name="P14"><text:span text:style-name="T15">DĖL valstybinės ligonių kasos prie sveikatos apsaugos ministerijos direktoriaus 2016 m. balandžio 8 d. įsakymo Nr. 1k-115 „dėl asmens sveikatos priežiūros įstaigų vertinimo pagal gerų darbo rezultatų rodiklius ataskaitų formų patvirtinimo“ pakeitimo</text:span></text:p>
      <text:p text:style-name="P16"/>
      <text:p text:style-name="P17">2018 m. spalio 8 d. Nr. 1K-255</text:p>
      <text:p text:style-name="P18">Vilnius</text:p>
      <text:p text:style-name="P19"/>
      <text:p text:style-name="P20"/>
      <text:p text:style-name="P21"><text:span text:style-name="T22">1</text:span><text:span text:style-name="T23">.</text:span><text:span text:style-name="T24"><text:tab/>P a k e i č i u Valstybinės ligonių kasos prie Sveikatos apsaugos ministerijos direktoriaus 2016 m. balandžio 8 d. įsakymą Nr. 1K-115 „Dėl asmens sveikatos priežiūros įstaigų vertinimo pagal gerų darbo rezultatų rodiklius ataskaitų formų patvirtinimo“:</text:span></text:p>
      <text:p text:style-name="P25"><text:span text:style-name="T26">1.1</text:span><text:span text:style-name="T27">.</text:span><text:span text:style-name="T28"><text:tab/></text:span><text:span text:style-name="T29">Pakeičiu nurodytojo įsakymo 1.3 papunkčiu patvirtintą Pirminės ambulatorinės psichikos sveikatos priežiūros vertinimo pagal gerų darbo rezultatų rodiklius ataskaitų duomenų suvestinės Nr. GDR-1 (PCH) formą ir ją išdėstau nauja redakcija (pridedama).</text:span></text:p>
      <text:p text:style-name="P30"><text:span text:style-name="T31">1.2</text:span><text:span text:style-name="T32">.</text:span><text:span text:style-name="T33"><text:tab/></text:span><text:span text:style-name="T34">Pakeičiu nurodytojo įsakymo 1.7 papunkčiu patvirtintą Pirminės ambulatorinės psichikos sveikatos priežiūros vertinimo pagal gerų darbo rezultatų rodiklius ataskaitos Nr. GDR-2 (PCH) formą ir ją išdėstau nauja redakcija (pridedama).</text:span></text:p>
      <text:p text:style-name="P35"><text:span text:style-name="T36">2</text:span><text:span text:style-name="T37">.</text:span><text:span text:style-name="T38"><text:tab/>S k e l b i u šį įsakymą Teisės aktų registre.<text:s/></text:span></text:p>
      <text:p text:style-name="P39"/>
      <text:p text:style-name="P40"/>
      <text:p text:style-name="P41"/>
      <text:p text:style-name="P42">Direktoriaus pavaduotojas,<text:s/></text:p>
      <text:p text:style-name="P43"><text:span text:style-name="T44">laikinai vykdantis direktoriaus funkcijas</text:span><text:span text:style-name="T45"><text:tab/><text:s text:c="20"/>Viačeslavas Zaks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LK įsakymo šablonas</dc:title>
    <meta:initial-creator>ISES</meta:initial-creator>
    <dc:creator>adlibuser</dc:creator>
    <meta:creation-date>2022-02-21T09:39:00Z</meta:creation-date>
    <dc:date>2022-02-21T09:39:00Z</dc:date>
    <meta:print-date>2018-03-13T12:48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2" meta:paragraph-count="14" meta:word-count="164" meta:character-count="1296" meta:row-count="34" meta:non-whitespace-character-count="1146"/>
  </office:meta>
</office:document-meta>
</file>