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33">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9" style:parent-style-name="Normal" style:family="paragraph">
      <style:paragraph-properties fo:text-align="center" fo:line-height="107%"/>
    </style:style>
    <style:style style:name="T10" style:parent-style-name="DefaultParagraphFont" style:family="text">
      <style:text-properties style:font-name="Calibri" style:font-name-asian="Calibri" fo:font-size="11pt" style:font-size-asian="11pt" style:font-size-complex="11pt" fo:language="en" fo:country="GB"/>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style:font-name-asian="Calibri" fo:font-weight="bold" style:font-weight-asian="bold" fo:font-size="14pt" style:font-size-asian="14pt" style:font-size-complex="14pt"/>
    </style:style>
    <style:style style:name="P16" style:parent-style-name="Normal" style:family="paragraph">
      <style:paragraph-properties fo:text-align="center">
        <style:tab-stops>
          <style:tab-stop style:type="center" style:position="0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8"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9" style:parent-style-name="Normal" style:family="paragraph">
      <style:paragraph-properties>
        <style:tab-stops>
          <style:tab-stop style:type="center" style:position="0in"/>
        </style:tab-stops>
      </style:paragraph-properties>
      <style:text-properties style:font-weight-complex="bold"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fo:margin-left="0.75in" fo:text-indent="-0.25in">
        <style:tab-stops>
          <style:tab-stop style:type="left" style:position="-0.0604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07%"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07%"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07%"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07%"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07%" fo:text-indent="0.4923in">
        <style:tab-stops>
          <style:tab-stop style:type="left" style:position="0in"/>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07%" fo:text-indent="0.4923in">
        <style:tab-stops>
          <style:tab-stop style:type="left" style:position="0in"/>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07%" fo:text-indent="0.4923in">
        <style:tab-stops>
          <style:tab-stop style:type="left" style:position="0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7%">
        <style:tab-stops>
          <style:tab-stop style:type="left" style:position="6.0048in"/>
        </style:tab-stops>
      </style:paragraph-properties>
    </style:style>
    <style:style style:name="P63" style:parent-style-name="Normal" style:family="paragraph">
      <style:paragraph-properties fo:text-align="justify" fo:line-height="107%">
        <style:tab-stops>
          <style:tab-stop style:type="left" style:position="6.0048in"/>
        </style:tab-stops>
      </style:paragraph-properties>
    </style:style>
    <style:style style:name="P64" style:parent-style-name="Normal" style:family="paragraph">
      <style:paragraph-properties fo:text-align="justify" fo:line-height="107%">
        <style:tab-stops>
          <style:tab-stop style:type="left" style:position="6.0048in"/>
        </style:tab-stops>
      </style:paragraph-properties>
    </style:style>
    <style:style style:name="P65" style:parent-style-name="Normal" style:family="paragraph">
      <style:paragraph-properties fo:text-align="justify" fo:line-height="107%">
        <style:tab-stops>
          <style:tab-stop style:type="left" style:position="6.0048in"/>
        </style:tab-stops>
      </style:paragraph-properties>
      <style:text-properties style:font-name-asian="Calibri" style:font-size-complex="12pt"/>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reak-before="page" fo:text-align="justify" fo:margin-left="3.5666in" fo:text-indent="0.2166in">
        <style:tab-stops/>
      </style:paragraph-properties>
    </style:style>
    <style:style style:name="P74" style:parent-style-name="Normal" style:family="paragraph">
      <style:paragraph-properties fo:text-align="justify" fo:margin-left="3.5666in" fo:text-indent="0.2166in">
        <style:tab-stops/>
      </style:paragraph-properties>
    </style:style>
    <style:style style:name="P75" style:parent-style-name="Normal" style:family="paragraph">
      <style:paragraph-properties fo:text-align="justify" fo:margin-left="3.5666in" fo:text-indent="0.2166in">
        <style:tab-stops/>
      </style:paragraph-properties>
      <style:text-properties style:font-size-complex="12pt"/>
    </style:style>
    <style:style style:name="P76" style:parent-style-name="Normal" style:family="paragraph">
      <style:paragraph-properties fo:text-align="justify" fo:margin-left="3.7833in">
        <style:tab-stops>
          <style:tab-stop style:type="left" style:position="-3.2909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4972in" fo:text-indent="-0.3in">
        <style:tab-stops>
          <style:tab-stop style:type="left" style:position="-0.0048in"/>
          <style:tab-stop style:type="left" style:position="0.0937in"/>
          <style:tab-stop style:type="left" style:position="0.1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1972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85in" fo:text-indent="-0.6527in">
        <style:tab-stops>
          <style:tab-stop style:type="left" style:position="-0.3576in"/>
          <style:tab-stop style:type="left" style:position="-0.259in"/>
          <style:tab-stop style:type="left" style:position="-0.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1972in">
        <style:tab-stops>
          <style:tab-stop style:type="left" style:position="0.4923in"/>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4972in" fo:text-indent="-0.3in">
        <style:tab-stops>
          <style:tab-stop style:type="left" style:position="-0.0048in"/>
          <style:tab-stop style:type="left" style:position="0.0937in"/>
          <style:tab-stop style:type="left" style:position="0.1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25in" fo:text-indent="-0.0527in">
        <style:tab-stops>
          <style:tab-stop style:type="left" style:position="-0.3486in"/>
          <style:tab-stop style:type="left" style:position="0.2423in"/>
          <style:tab-stop style:type="left" style:position="0.3409in"/>
          <style:tab-stop style:type="left" style:position="0.4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4972in" fo:text-indent="-0.3in">
        <style:tab-stops>
          <style:tab-stop style:type="left" style:position="-0.0048in"/>
          <style:tab-stop style:type="left" style:position="0.0937in"/>
          <style:tab-stop style:type="left" style:position="0.1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P428"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style:font-size-complex="12pt"/>
    </style:style>
    <style:style style:name="P43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4972in" fo:text-indent="-0.3in">
        <style:tab-stops>
          <style:tab-stop style:type="left" style:position="-0.0048in"/>
          <style:tab-stop style:type="left" style:position="0.0937in"/>
          <style:tab-stop style:type="left" style:position="0.1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4972in" fo:text-indent="-0.3in">
        <style:tab-stops>
          <style:tab-stop style:type="left" style:position="-0.0048in"/>
          <style:tab-stop style:type="left" style:position="0.0937in"/>
          <style:tab-stop style:type="left" style:position="0.1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4972in" fo:text-indent="-0.3in">
        <style:tab-stops>
          <style:tab-stop style:type="left" style:position="-0.0048in"/>
          <style:tab-stop style:type="left" style:position="0.0937in"/>
          <style:tab-stop style:type="left" style:position="0.1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4972in" fo:text-indent="-0.3in">
        <style:tab-stops>
          <style:tab-stop style:type="left" style:position="-0.0048in"/>
          <style:tab-stop style:type="left" style:position="0.0937in"/>
          <style:tab-stop style:type="left" style:position="0.1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972in">
        <style:tab-stops>
          <style:tab-stop style:type="left" style:position="0.4923in"/>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P593"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TimesLT" style:font-size-complex="12pt"/>
    </style:style>
    <style:style style:name="P60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4972in" fo:text-indent="-0.3in">
        <style:tab-stops>
          <style:tab-stop style:type="left" style:position="-0.0048in"/>
          <style:tab-stop style:type="left" style:position="0.0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25in" fo:text-indent="0.1972in">
        <style:tab-stops>
          <style:tab-stop style:type="left" style:position="-0.3486in"/>
          <style:tab-stop style:type="left" style:position="0.2423in"/>
          <style:tab-stop style:type="left" style:position="0.3409in"/>
          <style:tab-stop style:type="left" style:position="0.4395in"/>
        </style:tab-stops>
      </style:paragraph-properties>
    </style:style>
    <style:style style:name="P731"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style:font-weight-complex="bold" fo:text-transform="uppercase" style:font-size-complex="12pt"/>
    </style:style>
    <style:style style:name="P73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P774"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style:font-weight-complex="bold" fo:text-transform="uppercase" style:font-size-complex="12pt"/>
    </style:style>
    <style:style style:name="P78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1972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958in">
        <style:tab-stops>
          <style:tab-stop style:type="left" style:position="-0.0986in"/>
          <style:tab-stop style:type="left" style:position="0.4923in"/>
          <style:tab-stop style:type="left" style:position="0.5909in"/>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2361in" fo:text-indent="0.2958in">
        <style:tab-stops>
          <style:tab-stop style:type="left" style:position="0.2562in"/>
          <style:tab-stop style:type="left" style:position="0.3548in"/>
        </style:tab-stops>
      </style:paragraph-properties>
    </style:style>
    <style:style style:name="P817" style:parent-style-name="Normal" style:family="paragraph">
      <style:paragraph-properties fo:text-align="center" fo:margin-left="0.2361in" fo:text-indent="0.2958in">
        <style:tab-stops>
          <style:tab-stop style:type="left" style:position="0.2562in"/>
          <style:tab-stop style:type="left" style:position="0.3548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margin-left="0.2361in" fo:text-indent="0.2958in">
        <style:tab-stops>
          <style:tab-stop style:type="left" style:position="0.2562in"/>
          <style:tab-stop style:type="left" style:position="0.3548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82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2958in">
        <style:tab-stops>
          <style:tab-stop style:type="left" style:position="0.4923in"/>
          <style:tab-stop style:type="left" style:position="0.5909in"/>
        </style:tab-stops>
      </style:paragraph-properties>
    </style:style>
    <style:style style:name="P83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83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SAUGIOS LAIVYBOS ADMINISTRACIJOS TVARKOMŲ REGISTRŲ DUOMENŲ SAUGOS NUOSTATŲ PATVIRTINIMO<text:s/></text:p>
      <text:p text:style-name="P16"/>
      <text:p text:style-name="P17">2016 m. vasario 9 d. Nr. 3-48 (1.5 E)</text:p>
      <text:p text:style-name="P18">Vilnius</text:p>
      <text:p text:style-name="P19"/>
      <text:p text:style-name="P20"><text:span text:style-name="T21">Vadovaudamasis Bendrųjų elektroninės informacijos saugos reikalavimų aprašo, patvirtinto Lietuvos Respublikos Vyriausybės 2013 m. liepos 24 d. nutarimu Nr. 716 „</text:span><text:span text:style-name="T22">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3">, 7.1 papunkčiu ir 11, 12, 19, 26 punktais:</text:span></text:p>
      <text:p text:style-name="P24"><text:span text:style-name="T25">1</text:span><text:span text:style-name="T26">. </text:span><text:span text:style-name="T27">Tvirtinu<text:s/></text:span><text:span text:style-name="T28">Lietuvos saugios laivybos administracijos tvarkomų registrų duomenų saugos nuostatus (pridedama).</text:span></text:p>
      <text:p text:style-name="P29"><text:span text:style-name="T30">2</text:span><text:span text:style-name="T31">.</text:span><text:span text:style-name="T32"><text:tab/>P a v e d u Lietuvos saugios laivybos administracijai:<text:s/></text:span></text:p>
      <text:p text:style-name="P33"><text:span text:style-name="T34">2.1</text:span><text:span text:style-name="T35">.</text:span><text:span text:style-name="T36"><text:tab/>paskirti Lietuvos saugios laivybos administracijos tvarkomų Lietuvos Respublikos jūrų laivų registro, Lietuvos Respublikos vidaus vandenų laivų registro ir Lietuvos Respublikos jūrininkų registro administratorių;</text:span></text:p>
      <text:p text:style-name="P37"><text:span text:style-name="T38">2.2</text:span><text:span text:style-name="T39">.</text:span><text:span text:style-name="T40"><text:tab/>paskirti Lietuvos saugios laivybos administracijos tvarkomų Lietuvos Respublikos jūrų laivų registro, Lietuvos Respublikos vidaus vandenų laivų registro ir Lietuvos Respublikos jūrininkų registro saugos įgaliotinį;</text:span></text:p>
      <text:p text:style-name="P41"><text:span text:style-name="T42">2.3</text:span><text:span text:style-name="T43">.</text:span><text:span text:style-name="T44"><text:tab/>ne vėliau kaip per 2 mėnesius nuo šio įsakymo įsigaliojimo dienos parengti ir pateikti Lietuvos Respublikos susisiekimo ministrui tvirtinti saugos politikos įgyvendinamųjų dokumentų projektus.</text:span></text:p>
      <text:p text:style-name="P45"><text:span text:style-name="T46">3</text:span><text:span text:style-name="T47">.</text:span><text:span text:style-name="T48"><text:tab/>P r i p a ž į s t u netekusiais galios:</text:span></text:p>
      <text:p text:style-name="P49"><text:span text:style-name="T50">3.1</text:span><text:span text:style-name="T51">.</text:span><text:span text:style-name="T52"><text:tab/>Lietuvos Respublikos susisiekimo ministro 2005 m. gruodžio 15 d. įsakymą<text:s/></text:span><text:span text:style-name="T53"><text:line-break/>Nr. 3-568 „Dėl Lietuvos Respublikos jūrų laivų registro duomenų saugos nuostatų patvirtinimo“ su visais pakeitimais ir papildymais;</text:span></text:p>
      <text:p text:style-name="P54"><text:span text:style-name="T55">3.2</text:span><text:span text:style-name="T56">.</text:span><text:span text:style-name="T57"><text:tab/>Lietuvos Respublikos susisiekimo ministro 2007 m. kovo 28 d. įsakymą Nr. 3-108 „Dėl Lietuvos Respublikos jūrininkų registro duomenų saugos nuostatų patvirtinimo“ su visais pakeitimais ir papildymais;</text:span></text:p>
      <text:p text:style-name="P58"><text:span text:style-name="T59">3.3</text:span><text:span text:style-name="T60">.</text:span><text:span text:style-name="T61"><text:tab/>Lietuvos Respublikos susisiekimo ministro 2010 m. birželio 30 d. įsakymą Nr. 3-411 „Dėl Lietuvos Respublikos vidaus vandenų laivų registro duomenų saugos nuostatų patvirtinimo ir Lietuvos Respublikos susisiekimo ministro 2005 m. birželio 6 d. įsakymo Nr. 3-260 „Dėl Lietuvos Respublikos vidaus vandenų laivų registro duomenų saugos nuostatų patvirtinimo“ pripažinimo netekusiu galios“.</text:span></text:p>
      <text:p text:style-name="P62"/>
      <text:p text:style-name="P63"/>
      <text:p text:style-name="P64"/>
      <text:soft-page-break/>
      <text:p text:style-name="P65">Susisiekimo ministras <text:s text:c="75"/>Rimantas Sinkevičius</text:p>
      <text:p text:style-name="P66"/>
      <text:p text:style-name="P67"><text:span text:style-name="T68">SUDERINTA</text:span></text:p>
      <text:p text:style-name="P69"><text:span text:style-name="T70">Lietuvos Respublikos vidaus reikalų ministerijos</text:span></text:p>
      <text:p text:style-name="P71"><text:span text:style-name="T72">2016 m. vasario 2 d. raštu Nr. 1D-665      </text:span></text:p>
      <text:p text:style-name="P73"/>
      <text:p text:style-name="P74"/>
      <text:p text:style-name="P75">PATVIRTINTA</text:p>
      <text:p text:style-name="P76">Lietuvos Respublikos susisiekimo ministro 2016 m. vasario 9d. <text:s/>įsakymu Nr.3-48 (1.5 E)</text:p>
      <text:p text:style-name="P77"/>
      <text:p text:style-name="P78"><text:span text:style-name="T79">Lietuvos SAUGIOS LAIVYBOS ADMINISTRACIJOS TVARKOMŲ registrŲ DUOMENŲ SAUG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Lietuvos saugios laivybos administracijos tvarkomų registrų duomenų saugos nuostatai (toliau – Saugos nuostatai) reglamentuoja Lietuvos saugios laivybos administracijos (toliau – Administracija) tvarkomų Lietuvos Respublikos jūrų laivų registro, Lietuvos Respublikos vidaus vandenų laivų registro ir Lietuvos Respublikos jūrininkų registro (toliau – registrai) elektroninės informacijos saugos politiką.</text:span></text:p>
      <text:p text:style-name="P91"><text:span text:style-name="T92">2</text:span><text:span text:style-name="T93">.</text:span><text:span text:style-name="T94"><text:tab/></text:span><text:span text:style-name="T95">Saugos nuostatuose vartojamos sąvokos atitinka sąvokas, apibrėžtas<text:s/></text:span><text:span text:style-name="T96"><text:s/></text:span><text:span text:style-name="T97">Saugos nuostatų 18 punkte nurodytuose teisės aktuose.</text:span></text:p>
      <text:p text:style-name="P98"><text:span text:style-name="T99">3</text:span><text:span text:style-name="T100">.</text:span><text:span text:style-name="T101"><text:tab/>Saugos nuostatai apibrėžia registrų saugos politiką, kuri įgyvendinama pagal šiuos susisiekimo ministro patvirtintus teisės aktus (toliau – saugos politikos įgyvendinamieji dokumentai):</text:span></text:p>
      <text:p text:style-name="P102"><text:span text:style-name="T103">3.1</text:span><text:span text:style-name="T104">.</text:span><text:span text:style-name="T105"><text:tab/>Saugaus elektroninės informacijos tvarkymo taisykles;</text:span></text:p>
      <text:p text:style-name="P106"><text:span text:style-name="T107">3.2</text:span><text:span text:style-name="T108">.</text:span><text:span text:style-name="T109"><text:tab/>Veiklos tęstinumo valdymo planą;</text:span></text:p>
      <text:p text:style-name="P110"><text:span text:style-name="T111">3.3</text:span><text:span text:style-name="T112">.</text:span><text:span text:style-name="T113"><text:tab/>Naudotojų administravimo taisykles.</text:span></text:p>
      <text:p text:style-name="P114"><text:span text:style-name="T115">4</text:span><text:span text:style-name="T116">.</text:span><text:span text:style-name="T117"><text:tab/>Saugos nuostatų reikalavimai taikomi tvarkant:</text:span></text:p>
      <text:p text:style-name="P118"><text:span text:style-name="T119">4.1</text:span><text:span text:style-name="T120">.</text:span><text:span text:style-name="T121"><text:tab/>Lietuvos Respublikos jūrų laivų registrą;</text:span></text:p>
      <text:p text:style-name="P122"><text:span text:style-name="T123">4.2</text:span><text:span text:style-name="T124">.</text:span><text:span text:style-name="T125"><text:tab/>Lietuvos Respublikos vidaus vandenų laivų registrą;</text:span></text:p>
      <text:p text:style-name="P126"><text:span text:style-name="T127">4.3</text:span><text:span text:style-name="T128">.</text:span><text:span text:style-name="T129"><text:tab/>Lietuvos Respublikos jūrininkų registrą.</text:span></text:p>
      <text:p text:style-name="P130"><text:span text:style-name="T131">5</text:span><text:span text:style-name="T132">.</text:span><text:span text:style-name="T133"><text:tab/>Saugos nuostatų reikalavimai taikomi tvarkant Saugos nuostatų 4 punkte nurodytų registrų duomenis ir yra privalomi valstybės tarnautojams, darbuotojams, dirbantiems pagal darbo sutartis, kitiems asmenims, kuriems suteiktos bet kokios registrų naudotojų teisės.</text:span></text:p>
      <text:p text:style-name="P134"><text:span text:style-name="T135">6</text:span><text:span text:style-name="T136">.</text:span><text:span text:style-name="T137"><text:tab/>Elektroninės informacijos saugumo užtikrinimo prioritetinės kryptys:</text:span></text:p>
      <text:p text:style-name="P138"><text:span text:style-name="T139">6.1</text:span><text:span text:style-name="T140">.</text:span><text:span text:style-name="T141"><text:tab/>elektroninės informacijos konfidencialumo, vientisumo ir prieinamumo užtikrinimas;</text:span></text:p>
      <text:p text:style-name="P142"><text:span text:style-name="T143">6.2</text:span><text:span text:style-name="T144">.</text:span><text:span text:style-name="T145"><text:tab/>registrų elektroninei informacijai tvarkyti naudojamos techninės ir programinės įrangos ir duomenų tvarkymo kontrolė;</text:span></text:p>
      <text:p text:style-name="P146"><text:span text:style-name="T147">6.3</text:span><text:span text:style-name="T148">.</text:span><text:span text:style-name="T149"><text:tab/>fizinė elektroninės informacijos apdorojimo priemonių (patalpų, tarnybinių stočių, elektroninės informacijos perdavimo įrangos, programinės įrangos) apsauga;</text:span></text:p>
      <text:p text:style-name="P150"><text:span text:style-name="T151">6.4</text:span><text:span text:style-name="T152">.</text:span><text:span text:style-name="T153"><text:tab/>registrų veiklos tęstinumo užtikrinimas;</text:span></text:p>
      <text:p text:style-name="P154"><text:span text:style-name="T155">6.5</text:span><text:span text:style-name="T156">.</text:span><text:span text:style-name="T157"><text:tab/>registrų naudotojų mokymas;</text:span></text:p>
      <text:p text:style-name="P158"><text:span text:style-name="T159">6.6</text:span><text:span text:style-name="T160">.</text:span><text:span text:style-name="T161"><text:tab/>asmens duomenų apsauga.</text:span></text:p>
      <text:p text:style-name="P162"><text:span text:style-name="T163">7</text:span><text:span text:style-name="T164">.</text:span><text:span text:style-name="T165"><text:tab/>Elektroninės informacijos saugumo tikslai:</text:span></text:p>
      <text:p text:style-name="P166"><text:span text:style-name="T167">7.1</text:span><text:span text:style-name="T168">.</text:span><text:span text:style-name="T169"><text:tab/><text:s/>sudaryti sąlygas saugiai automatiniu būdu tvarkyti elektroninę informaciją registruose;</text:span></text:p>
      <text:p text:style-name="P170"><text:span text:style-name="T171">7.2</text:span><text:span text:style-name="T172">.</text:span><text:span text:style-name="T173"><text:tab/>užtikrinti, kad elektroninė informacija būtų patikima ir apsaugota nuo atsitiktinio ar neteisėto sunaikinimo, pakeitimo, atskleidimo, kitokio neteisėto jos tvarkymo.</text:span></text:p>
      <text:p text:style-name="P174"><text:span text:style-name="T175">8</text:span><text:span text:style-name="T176">.</text:span><text:span text:style-name="T177"><text:tab/>Saugos nuostatai taikomi registrų valdytojai – Lietuvos Respublikos susisiekimo ministerijai (Gedimino pr. 17, Vilnius) ir registrų tvarkytojai – Administracijai (J. Janonio g. 24, Klaipėda), taip pat saugos įgaliotiniui, administratoriui ir naudotojams.</text:span></text:p>
      <text:p text:style-name="P178"><text:span text:style-name="T179">9</text:span><text:span text:style-name="T180">.</text:span><text:span text:style-name="T181"><text:tab/>Registrų valdytojo funkcijos:</text:span></text:p>
      <text:p text:style-name="P182"><text:span text:style-name="T183">9.1</text:span><text:span text:style-name="T184">.</text:span><text:span text:style-name="T185"><text:tab/>metodiškai vadovauti registrų tvarkytojui, koordinuoti registrų tvarkytojo veiklą ir registrų funkcionavimą;</text:span></text:p>
      <text:p text:style-name="P186"><text:span text:style-name="T187">9.2</text:span><text:span text:style-name="T188">.</text:span><text:span text:style-name="T189"><text:tab/>atlikti elektroninės informacijos saugos reikalavimų laikymosi priežiūrą;</text:span></text:p>
      <text:p text:style-name="P190"><text:span text:style-name="T191">9.3</text:span><text:span text:style-name="T192">.</text:span><text:span text:style-name="T193"><text:tab/>nagrinėti registrų tvarkytojo pasiūlymus dėl registrų elektroninės informacijos saugos tobulinimo ir priimti dėl jų sprendimus;</text:span></text:p>
      <text:p text:style-name="P194"><text:span text:style-name="T195">9.4</text:span><text:span text:style-name="T196">.</text:span><text:span text:style-name="T197"><text:tab/>priimti įsakymus dėl registrų elektroninės informacijos saugumo užtikrinimo;</text:span></text:p>
      <text:p text:style-name="P198"><text:span text:style-name="T199">9.5</text:span><text:span text:style-name="T200">.</text:span><text:span text:style-name="T201"><text:tab/>užtikrinti spartų ir veiksmingą registrų pokyčių valdymo planavimą;</text:span></text:p>
      <text:p text:style-name="P202"><text:span text:style-name="T203">9.6</text:span><text:span text:style-name="T204">.</text:span><text:span text:style-name="T205"><text:tab/><text:s/>prireikus tvirtinti rizikos įvertinimo ir rizikos valdymo priemonių planą;</text:span></text:p>
      <text:p text:style-name="P206"><text:span text:style-name="T207">9.7</text:span><text:span text:style-name="T208">.</text:span><text:span text:style-name="T209"><text:tab/><text:s/>prireikus tvirtinti registrų informacinių technologijų saugos atitikties vertinimo metu pastebėtų trūkumų šalinimo planą;</text:span></text:p>
      <text:p text:style-name="P210"><text:span text:style-name="T211">9.8</text:span><text:span text:style-name="T212">.</text:span><text:span text:style-name="T213"><text:tab/><text:s/>atlikti kitas Saugos nuostatuose ir kituose teisės aktuose nustatytas funkcijas.</text:span></text:p>
      <text:p text:style-name="P214"><text:span text:style-name="T215">10</text:span><text:span text:style-name="T216">.</text:span><text:span text:style-name="T217"><text:tab/>Registrų tvarkytojo funkcijos:</text:span></text:p>
      <text:p text:style-name="P218"><text:span text:style-name="T219">10.1</text:span><text:span text:style-name="T220">.</text:span><text:span text:style-name="T221"><text:tab/><text:s/>užtikrinti registrų nepertraukiamą veikimą;</text:span></text:p>
      <text:p text:style-name="P222"><text:span text:style-name="T223">10.2</text:span><text:span text:style-name="T224">.</text:span><text:span text:style-name="T225"><text:tab/><text:s/>tvarkyti duomenis ir užtikrinti registrų duomenų saugą ir saugų duomenų perdavimą kompiuterių tinklais (automatiniu būdu);</text:span></text:p>
      <text:p text:style-name="P226"><text:span text:style-name="T227">10.3</text:span><text:span text:style-name="T228">.</text:span><text:span text:style-name="T229"><text:tab/><text:s/>teikti pasiūlymus registrų valdytojui, kaip tobulinti registrų duomenų saugą;</text:span></text:p>
      <text:p text:style-name="P230"><text:span text:style-name="T231">10.4</text:span><text:span text:style-name="T232">.</text:span><text:span text:style-name="T233"><text:tab/><text:s/>užtikrinti registrų valdytojo priimtų teisės aktų ir rekomendacijų tinkamą įgyvendinimą;</text:span></text:p>
      <text:p text:style-name="P234"><text:span text:style-name="T235">10.5</text:span><text:span text:style-name="T236">.</text:span><text:span text:style-name="T237"><text:tab/><text:s/>ne rečiau kaip kartą per metus organizuoti saugos dokumentų persvarstymą (peržiūrėjimą);</text:span></text:p>
      <text:p text:style-name="P238"><text:span text:style-name="T239">10.6</text:span><text:span text:style-name="T240">.</text:span><text:span text:style-name="T241"><text:tab/>organizuoti registrų naudotojams mokomuosius ir pažintinius kursus registrų elektroninės informacijos tvarkymo klausimais;</text:span></text:p>
      <text:p text:style-name="P242"><text:span text:style-name="T243">10.7</text:span><text:span text:style-name="T244">.</text:span><text:span text:style-name="T245"><text:tab/><text:s/>atlikti kitas Saugos nuostatuose ir kituose teisės aktuose nustatytas funkcijas.</text:span></text:p>
      <text:p text:style-name="P246"><text:span text:style-name="T247">11</text:span><text:span text:style-name="T248">.</text:span><text:span text:style-name="T249"><text:tab/></text:span><text:span text:style-name="T250">Už elektroninės informacijos saugą pagal kompetenciją atsako registrų valdytojas ir registrų tvarkytojas. <text:s/></text:span></text:p>
      <text:p text:style-name="P251"><text:span text:style-name="T252">12</text:span><text:span text:style-name="T253">.</text:span><text:span text:style-name="T254"><text:tab/>Registrų valdytojas atsako už saugos politikos formavimą ir įgyvendinimo organizavimą, priežiūrą ir elektroninės informacijos tvarkymo teisėtumą.</text:span></text:p>
      <text:p text:style-name="P255"><text:span text:style-name="T256">13</text:span><text:span text:style-name="T257">.</text:span><text:span text:style-name="T258"><text:tab/>Registrų tvarkytojas atsako už tai, kad būtų įgyvendinamos ir užtikrinamos reikiamos administracinės, techninės ir organizacinės saugos priemonės ir kad būtų laikomasi Saugos nuostatų ir saugos politikos įgyvendinamųjų dokumentų.</text:span></text:p>
      <text:p text:style-name="P259"><text:span text:style-name="T260">14</text:span><text:span text:style-name="T261">.</text:span><text:span text:style-name="T262"><text:tab/>Registrų saugos įgaliotinio (toliau – saugos įgaliotinis), koordinuojančio ir prižiūrinčio registrų saugos politikos įgyvendinimą, funkcijos:</text:span></text:p>
      <text:p text:style-name="P263"><text:span text:style-name="T264">14.1</text:span><text:span text:style-name="T265">.</text:span><text:span text:style-name="T266"><text:tab/><text:s/>teikti registrų valdytojo ar tvarkytojo, jeigu jis paskyrė saugos įgaliotinį, vadovui pasiūlymus dėl:</text:span></text:p>
      <text:p text:style-name="P267"><text:span text:style-name="T268">14.1.1</text:span><text:span text:style-name="T269">.</text:span><text:span text:style-name="T270"><text:tab/>administratorių paskyrimo ir reikalavimų administratoriams nustatymo;</text:span></text:p>
      <text:p text:style-name="P271"><text:span text:style-name="T272">14.1.2</text:span><text:span text:style-name="T273">.</text:span><text:span text:style-name="T274"><text:tab/>informacinių technologijų saugos atitikties vertinimo, atsižvelgiant į vidaus reikalų ministro nustatytas metodines priemones, atlikimo;</text:span></text:p>
      <text:p text:style-name="P275"><text:span text:style-name="T276">14.2</text:span><text:span text:style-name="T277">.</text:span><text:span text:style-name="T278"><text:tab/>teikti registro valdytojo vadovui pasiūlymus dėl saugos dokumentų priėmimo, keitimo;<text:s/></text:span></text:p>
      <text:p text:style-name="P279"><text:span text:style-name="T280">14.3</text:span><text:span text:style-name="T281">.</text:span><text:span text:style-name="T282"><text:tab/><text:s/>informuoti registrų valdytojo vadovą apie registrų saugos problemas;</text:span></text:p>
      <text:p text:style-name="P283"><text:span text:style-name="T284">14.4</text:span><text:span text:style-name="T285">.</text:span><text:span text:style-name="T286"><text:tab/><text:s/>koordinuoti registrų elektroninės informacijos saugos incidentų tyrimą ir bendradarbiauti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span></text:p>
      <text:p text:style-name="P287"><text:span text:style-name="T288">14.5</text:span><text:span text:style-name="T289">.</text:span><text:span text:style-name="T290"><text:tab/><text:s/>teikti registrų administratoriui ir registrų naudotojams privalomus vykdyti nurodymus ir pavedimus dėl saugos politikos įgyvendinimo;</text:span></text:p>
      <text:p text:style-name="P291"><text:span text:style-name="T292">14.6</text:span><text:span text:style-name="T293">.</text:span><text:span text:style-name="T294"><text:tab/><text:s/>organizuoti registrų rizikos ir informacinių technologijų saugos atitikties įvertinimą;</text:span></text:p>
      <text:p text:style-name="P295"><text:span text:style-name="T296">14.7</text:span><text:span text:style-name="T297">.</text:span><text:span text:style-name="T298"><text:tab/>periodiškai organizuoti registrų naudotojų mokymus elektroninės informacijos saugos klausimais, įvairiais būdais informuoti juos apie elektroninės informacijos saugos problemas;</text:span></text:p>
      <text:p text:style-name="P299"><text:span text:style-name="T300">14.8</text:span><text:span text:style-name="T301">.</text:span><text:span text:style-name="T302"><text:tab/>atlikti kitas Saugos nuostatuose, kituose teisės aktuose nustatytas ir Bendrųjų elektroninės informacijos saugos reikalavimų apraše, patvirtintame Lietuvos Respublikos Vyriausybės 2013 m. liepos 24 d. nutarimu Nr. 716 „</text:span><text:span text:style-name="T303">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04"><text:s/>saugos įgaliotiniui priskirtas funkcijas.</text:span></text:p>
      <text:p text:style-name="P305"><text:span text:style-name="T306">15</text:span><text:span text:style-name="T307">.</text:span><text:span text:style-name="T308"><text:tab/>Saugos įgaliotinis negali atlikti registrų administratoriaus funkcijų.</text:span></text:p>
      <text:p text:style-name="P309"><text:span text:style-name="T310">16</text:span><text:span text:style-name="T311">.</text:span><text:span text:style-name="T312"><text:tab/>Administratoriaus, vykdančio registrų priežiūrą, funkcijos:</text:span></text:p>
      <text:p text:style-name="P313"><text:span text:style-name="T314">16.1</text:span><text:span text:style-name="T315">.</text:span><text:span text:style-name="T316"><text:tab/>suteikti teisę registrų tvarkytojo darbuotojams naudotis duomenimis priskirtoms funkcijoms atlikti;</text:span></text:p>
      <text:p text:style-name="P317"><text:span text:style-name="T318">16.2</text:span><text:span text:style-name="T319">.</text:span><text:span text:style-name="T320"><text:tab/>atlikti registrų naudotojų teisų valdymą;</text:span></text:p>
      <text:p text:style-name="P321"><text:span text:style-name="T322">16.3</text:span><text:span text:style-name="T323">.</text:span><text:span text:style-name="T324"><text:tab/>administruoti registrų komponentus (kompiuterius, operacines sistemas, <text:s/>duomenų bazių valdymo sistemas, taikomųjų programų sistemas, ugniasienes, informacijos perdavimo tinklus ir kitus komponentus), nustatyti pažeidžiamas vietas ir saugos reikalavimų atitiktį, vykdyti stebėseną;<text:s/></text:span></text:p>
      <text:p text:style-name="P325"><text:span text:style-name="T326">16.4</text:span><text:span text:style-name="T327">.</text:span><text:span text:style-name="T328"><text:tab/><text:s/>teikti saugos įgaliotiniui informaciją apie registrų komponentų būklę;</text:span></text:p>
      <text:p text:style-name="P329"><text:span text:style-name="T330">16.5</text:span><text:span text:style-name="T331">.</text:span><text:span text:style-name="T332"><text:tab/>registruoti registrų saugos incidentus ir informuoti apie juos saugos įgaliotinį, teikti siūlymus dėl minėtų incidentų šalinimo;</text:span></text:p>
      <text:p text:style-name="P333"><text:span text:style-name="T334">16.6</text:span><text:span text:style-name="T335">.</text:span><text:span text:style-name="T336"><text:tab/>ne rečiau kaip kartą per metus ir (arba) atlikus registrų pakeitimus tikrinti registrų komponentų sąranką ir registrų būsenos rodiklius;</text:span></text:p>
      <text:p text:style-name="P337"><text:span text:style-name="T338">16.7</text:span><text:span text:style-name="T339">.</text:span><text:span text:style-name="T340"><text:tab/>vykdyti saugos įgaliotinio nurodymus ir pavedimus, susijusius su elektroninės informacijos saugos užtikrinimu;</text:span></text:p>
      <text:p text:style-name="P341"><text:span text:style-name="T342">16.8</text:span><text:span text:style-name="T343">.</text:span><text:span text:style-name="T344"><text:tab/><text:s/>atsakyti už registrų funkcionavimą užtikrinančios techninės ir programinės įrangos, infrastruktūros bei informacinių technologijų paslaugų administravimą, registrų naudotojų ir registravimo vardų skyrimą, prieigos prie <text:s/>registrų teisių nustatymą;</text:span></text:p>
      <text:p text:style-name="P345"><text:span text:style-name="T346">16.9</text:span><text:span text:style-name="T347">.</text:span><text:span text:style-name="T348"><text:tab/>atsakyti už priskirtų registrų komponentų (kompiuterizuotų darbo vietų (toliau – KDV), tarnybinių stočių, operacinių sistemų, duomenų bazių, užkardų, duomenų perdavimo tinklų) administravimą, registrų komponentų sąrankos aprašymo dokumentacijos parengimą ir atnaujinimą, saugos priemonių registrų pažeidžiamoms vietoms parinkimą ir jų atitiktį Saugos nuostatų ir kitų saugos dokumentų reikalavimams;</text:span></text:p>
      <text:p text:style-name="P349"><text:span text:style-name="T350">16.10</text:span><text:span text:style-name="T351">.</text:span><text:span text:style-name="T352"><text:tab/>pagal kompetenciją rengti pasiūlymus registrų tvarkytojui ir saugos įgaliotiniui dėl registrų palaikymo, priežiūros ir elektroninės informacijos saugos;</text:span></text:p>
      <text:p text:style-name="P353"><text:span text:style-name="T354">16.11</text:span><text:span text:style-name="T355">.</text:span><text:span text:style-name="T356"><text:tab/>atlikti kitas Saugos nuostatuose ir kituose saugos dokumentuose registrų administratoriui priskirtas funkcijas ir kitus registrų valdytojo nurodymus ir pavedimus, susijusius su registrų saugos užtikrinimu.</text:span></text:p>
      <text:p text:style-name="P357"><text:span text:style-name="T358">17</text:span><text:span text:style-name="T359">.</text:span><text:span text:style-name="T360"><text:tab/>Registrų naudotojai, vadovaudamiesi registrų valdytojo patvirtintais posistemių ir informacinių sistemų nuostatais, Saugos nuostatais, Naudotojų administravimo taisyklėmis, Saugaus elektroninės informacijos tvarkymo taisyklėmis ir pareigybių aprašymais, privalo:</text:span></text:p>
      <text:p text:style-name="P361"><text:span text:style-name="T362">17.1</text:span><text:span text:style-name="T363">.</text:span><text:span text:style-name="T364"><text:tab/><text:s/>naudotis registrais tik su tiesioginių funkcijų atlikimu susijusiais tikslais;</text:span></text:p>
      <text:p text:style-name="P365"><text:span text:style-name="T366">17.2</text:span><text:span text:style-name="T367">.</text:span><text:span text:style-name="T368"><text:tab/><text:s/>užtikrinti duomenų tvarkymo teisėtumą;</text:span></text:p>
      <text:p text:style-name="P369"><text:span text:style-name="T370">17.3</text:span><text:span text:style-name="T371">.</text:span><text:span text:style-name="T372"><text:tab/><text:s/>informuoti saugos įgaliotinį, administratorių apie elektroninės informacijos saugos incidentus, registrų darbo sutrikimus;</text:span></text:p>
      <text:p text:style-name="P373"><text:span text:style-name="T374">17.4</text:span><text:span text:style-name="T375">.</text:span><text:span text:style-name="T376"><text:tab/><text:s/>vykdyti kitas Saugos nuostatuose ir saugos politikos įgyvendinamuosiuose dokumentuose nustatytas funkcijas ir kitus registrų valdytojo, saugos įgaliotinio ir administratoriaus nurodymus, susijusius su registrų naudojimu ir sauga.</text:span></text:p>
      <text:p text:style-name="P377"><text:span text:style-name="T378">18</text:span><text:span text:style-name="T379">.</text:span><text:span text:style-name="T380"><text:tab/>Teisės aktai, kuriais vadovaujamasi tvarkant registrų elektroninę informaciją ir užtikrinant jos saugą:</text:span></text:p>
      <text:p text:style-name="P381"><text:span text:style-name="T382">18.1</text:span><text:span text:style-name="T383">.</text:span><text:span text:style-name="T384"><text:tab/><text:s/>Lietuvos Respublikos kibernetinio saugumo įstatymas;</text:span></text:p>
      <text:p text:style-name="P385"><text:span text:style-name="T386">18.2</text:span><text:span text:style-name="T387">.</text:span><text:span text:style-name="T388"><text:tab/>Lietuvos Respublikos asmens duomenų teisinės apsaugos įstatymas;</text:span></text:p>
      <text:p text:style-name="P389"><text:span text:style-name="T390">18.3</text:span><text:span text:style-name="T391">.</text:span><text:span text:style-name="T392"><text:tab/><text:s/>Lietuvos Respublikos valstybės informacinių išteklių valdymo įstatymas;</text:span></text:p>
      <text:p text:style-name="P393"><text:span text:style-name="T394">18.4</text:span><text:span text:style-name="T395">.</text:span><text:span text:style-name="T396"><text:tab/><text:s/>Bendrųjų elektroninės informacijos saugos reikalavimų aprašas ir Valstybės informacinių sistemų, registrų ir kitų informacinių sistemų klasifikavimo ir elektroninės informacijos svarbos nustatymo gairių aprašas, patvirtintas Lietuvos Respublikos Vyriausybės 2013 m. liepos 24 d. nutarimu Nr. 716<text:s/></text:span><text:span text:style-name="T397">„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98">;</text:span></text:p>
      <text:p text:style-name="P399"><text:span text:style-name="T400">18.5</text:span><text:span text:style-name="T401">.</text:span><text:span text:style-name="T402"><text:tab/>Lietuvos Respublikos jūrų laivų registro nuostatai, patvirtinti Lietuvos Respublikos Vyriausybės 2004 m. spalio 21 d. nutarimu Nr. 1318 „Dėl Lietuvos Respublikos jūrų laivų registro“;</text:span></text:p>
      <text:p text:style-name="P403"><text:span text:style-name="T404">18.6</text:span><text:span text:style-name="T405">.</text:span><text:span text:style-name="T406"><text:tab/>Lietuvos Respublikos vidaus vandenų laivų registro nuostatai, patvirtinti Lietuvos Respublikos Vyriausybės 2004 m. lapkričio 11 d. nutarimu Nr. 1435 „Dėl Lietuvos Respublikos vidaus vandenų laivų registro“;</text:span></text:p>
      <text:p text:style-name="P407"><text:span text:style-name="T408">18.7</text:span><text:span text:style-name="T409">.</text:span><text:span text:style-name="T410"><text:tab/>Lietuvos Respublikos jūrininkų registro nuostatai, patvirtinti Lietuvos Respublikos Vyriausybės 2006 m. gruodžio 6 d. nutarimu Nr. 1212 „Dėl Lietuvos Respublikos jūrininkų registro“;</text:span></text:p>
      <text:p text:style-name="P411"><text:span text:style-name="T412">18.8</text:span><text:span text:style-name="T413">.</text:span><text:span text:style-name="T414"><text:tab/><text:s/>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15"><text:span text:style-name="T416">18.9</text:span><text:span text:style-name="T417">.</text:span><text:span text:style-name="T418"><text:tab/><text:s/>Bendrieji reikalavimai organizacinėms ir techninėms asmens duomenų saugumo priemonėms, patvirtinti Valstybinės duomenų apsaugos inspekcijos direktoriaus 2008 m. lapkričio 12 d. įsakymu Nr. 1T-71 (1.12) „Dėl Bendrųjų reikalavimų organizacinėms ir techninėms duomenų saugumo priemonėms patvirtinimo“;</text:span></text:p>
      <text:p text:style-name="P419"><text:span text:style-name="T420">18.10</text:span><text:span text:style-name="T421">.</text:span><text:span text:style-name="T422"><text:tab/><text:s/>Lietuvos standartai LST ISO/IEC 27002:2014 „Informacinės technologijos. Saugumo metodai. Informacijos saugumo kontrolės priemonių praktikos nuostatai“ ir LST ISO/IEC 27001:2013 „Informacinės technologijos. Saugumo metodai. Informacijos saugumo valdymo sistemos. Reikalavimai“ standartai, reguliuojantys saugų informacinės sistemos duomenų tvarkymą;</text:span></text:p>
      <text:p text:style-name="P423"><text:span text:style-name="T424">18.11</text:span><text:span text:style-name="T425">.</text:span><text:span text:style-name="T426"><text:tab/><text:s/>kiti teisės aktai, reglamentuojantys registrų duomenų tvarkymo teisėtumą, registrų tvarkytojo veiklą ir duomenų saugos valdymą.</text:span></text:p>
      <text:p text:style-name="P427"/>
      <text:p text:style-name="P428"><text:span text:style-name="T429">II</text:span><text:span text:style-name="T430"><text:s/>SKYRIUS</text:span></text:p>
      <text:p text:style-name="P431"><text:span text:style-name="T432">ELEKTRONINĖS INFORMACIJOS SAUGOS VALDYMAS</text:span></text:p>
      <text:p text:style-name="P433"/>
      <text:p text:style-name="P434"><text:span text:style-name="T435">19</text:span><text:span text:style-name="T436">.</text:span><text:span text:style-name="T437"><text:tab/>Atsižvelgiant į registrų duomenų savybių (vientisumo, konfidencialumo ir prieinamumo) įtaką Susisiekimo ministerijos veiklai, registruose, nurodytuose Saugos nuostatų 4 punkte, vadovaujantis Valstybės informacinių sistemų, registrų ir kitų informacinių sistemų klasifikavimo ir elektroninės informacijos svarbos nustatymo gairių aprašo, patvirtinto Lietuvos Respublikos Vyriausybės 2013 m. liepos 24 d. nutarimu Nr. 716<text:s/></text:span><text:span text:style-name="T43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39"><text:s/>(toliau – Informacijos svarbos nustatymo gairių aprašas), 4.3 ir 4.4 papunkčiuose nurodytais kriterijais, saugoma informacija priskiriama svarbios elektroninės informacijos kategorijai.</text:span></text:p>
      <text:p text:style-name="P440"><text:span text:style-name="T441">20</text:span><text:span text:style-name="T442">.</text:span><text:span text:style-name="T443"><text:tab/>Atsižvelgiant į registrų duomenų savybių (vientisumo, konfidencialumo ir prieinamumo) įtaką Susisiekimo ministerijos veiklai, registrai, nurodyti Saugos nuostatų 4 punkte, vadovaujantis Informacijos svarbos nustatymo gairių aprašo 5 punkte nurodytais kriterijais, priskiriami antrajai informacinių sistemų kategorijai.</text:span></text:p>
      <text:p text:style-name="P444"><text:span text:style-name="T445">21</text:span><text:span text:style-name="T446">.</text:span><text:span text:style-name="T447"><text:tab/>Registrų saugos priemonės parenkamos įvertinus galimus rizikos veiksnius registrų duomenų vientisumui, konfidencialumui ir prieinamumui. Pasirenkant saugos priemones, prioritetas teikiamas toms priemonėms, kurioms įdiegti reikia mažiausiai sąnaudų ir gaunamas didžiausias poveikis.</text:span></text:p>
      <text:p text:style-name="P448"><text:span text:style-name="T449">22</text:span><text:span text:style-name="T450">.</text:span><text:span text:style-name="T451"><text:tab/>Saugos įgaliotinis, atsižvelgdamas į Vidaus reikalų ministerijos išleistą metodinę priemonę „Rizikos analizės vadovas“, Lietuvos ir tarptautinius „Informacijos technologija. Saugumo technika“ grupės standartus ir taikydamas pasaulyje pripažintas metodikas, kasmet organizuoja registrų rizikos vertinimą, o prireikus ir neeilinį rizikos vertinimą. Prireikus, registrų valdytojo ar tvarkytojo pavedimu registrų rizikos vertinimui atlikti gali būti perkamos rizikos vertinimo paslaugos.</text:span></text:p>
      <text:p text:style-name="P452"><text:span text:style-name="T453">23</text:span><text:span text:style-name="T454">.</text:span><text:span text:style-name="T455"><text:tab/>Registrų rizikos veiksnių įvertinimas pateikiamas rizikos įvertinimo ataskaitoje, kuri rengiama atsižvelgiant į rizikos veiksnius, galinčius turėti įtakos informacijos saugai. Svarbiausi rizikos veiksniai yra šie:</text:span></text:p>
      <text:p text:style-name="P456"><text:span text:style-name="T457">23.1</text:span><text:span text:style-name="T458">.</text:span><text:span text:style-name="T459"><text:tab/><text:s/>subjektyvūs netyčiniai (elektroninės informacijos tvarkymo klaidos ir apsirikimai, elektroninės informacijos ištrynimas, klaidingas elektroninės informacijos teikimas, fiziniai informacinių technologijų sutrikimai, elektroninės informacijos perdavimo tinklais sutrikimai, programinės įrangos klaidos, neteisingas veikimas ir kt.);</text:span></text:p>
      <text:p text:style-name="P460"><text:span text:style-name="T461">23.2</text:span><text:span text:style-name="T462">.</text:span><text:span text:style-name="T463"><text:tab/><text:s/>subjektyvūs tyčiniai (nesankcionuotas naudojimasis informacine sistema elektroninei informacijai gauti, elektroninės informacijos pakeitimas ar sunaikinimas, informacinių technologijų duomenų perdavimo tinklais sutrikdymai, saugos pažeidimai, vagystės ir kt.);</text:span></text:p>
      <text:p text:style-name="P464"><text:span text:style-name="T465">23.3</text:span><text:span text:style-name="T466">.</text:span><text:span text:style-name="T467"><text:tab/><text:s/>nenugalima jėga (darbuotojų praradimas, audros, gaisrai, vandens poveikis, elektros instaliacijos gedimas ir kt.).</text:span></text:p>
      <text:p text:style-name="P468"><text:span text:style-name="T469">24</text:span><text:span text:style-name="T470">.</text:span><text:span text:style-name="T471"><text:tab/>Rizikos veiksnių registrų elektroninei informacijai, techninei, programinei įrangai, registravimo dokumentams, tikėtinumui vertinti turi būti naudojama penkių balų rizikos veiksnių tikėtinumo ir žalos vertinimo metodika:</text:span></text:p>
      <text:p text:style-name="P472"><text:span text:style-name="T473">24.1</text:span><text:span text:style-name="T474">.</text:span><text:span text:style-name="T475"><text:tab/>nereikšmingas rizikos veiksnių tikėtinumas, žala – 1 balas;</text:span></text:p>
      <text:p text:style-name="P476"><text:span text:style-name="T477">24.2</text:span><text:span text:style-name="T478">.</text:span><text:span text:style-name="T479"><text:tab/>mažas rizikos veiksnių tikėtinumas, žala – 2 balai;</text:span></text:p>
      <text:p text:style-name="P480"><text:span text:style-name="T481">24.3</text:span><text:span text:style-name="T482">.</text:span><text:span text:style-name="T483"><text:tab/>vidutinis rizikos veiksnių tikėtinumas, žala – 3 balai;</text:span></text:p>
      <text:p text:style-name="P484"><text:span text:style-name="T485">24.4</text:span><text:span text:style-name="T486">.</text:span><text:span text:style-name="T487"><text:tab/>didelis rizikos veiksnių tikėtinumas, žala – 4 balai;</text:span></text:p>
      <text:p text:style-name="P488"><text:span text:style-name="T489">24.5</text:span><text:span text:style-name="T490">.</text:span><text:span text:style-name="T491"><text:tab/>labai didelis rizikos veiksnių tikėtinumas, žala – 5 balai.</text:span></text:p>
      <text:p text:style-name="P492"><text:span text:style-name="T493">25</text:span><text:span text:style-name="T494">.</text:span><text:span text:style-name="T495"><text:tab/>Rizikos vertinimo metu atliekamos veiklos:</text:span></text:p>
      <text:p text:style-name="P496"><text:span text:style-name="T497">25.1</text:span><text:span text:style-name="T498">.</text:span><text:span text:style-name="T499"><text:tab/>registrus sudarančių informacinių išteklių inventorizacija;</text:span></text:p>
      <text:p text:style-name="P500"><text:span text:style-name="T501">25.2</text:span><text:span text:style-name="T502">.</text:span><text:span text:style-name="T503"><text:tab/>įtakos registrų veiklai vertinimas;</text:span></text:p>
      <text:p text:style-name="P504"><text:span text:style-name="T505">25.3</text:span><text:span text:style-name="T506">.</text:span><text:span text:style-name="T507"><text:tab/>grėsmės ir pažeidimų analizė;</text:span></text:p>
      <text:p text:style-name="P508"><text:span text:style-name="T509">25.4</text:span><text:span text:style-name="T510">.</text:span><text:span text:style-name="T511"><text:tab/>liekamosios rizikos vertinimas.</text:span></text:p>
      <text:p text:style-name="P512"><text:span text:style-name="T513">26</text:span><text:span text:style-name="T514">.</text:span><text:span text:style-name="T515"><text:tab/>Registrų rizikos įvertinimo ataskaita pateikiama registrų valdytojo at registrų tvarkytojo, jeigu ji paskyrė saugos įgaliotinį, vadovui.</text:span></text:p>
      <text:p text:style-name="P516"><text:span text:style-name="T517">27</text:span><text:span text:style-name="T518">.</text:span><text:span text:style-name="T519"><text:tab/>Atsižvelgdamas į rizikos įvertinimo ataskaitą, registrų valdytojas prireikus tvirtina rizikos įvertinimo ir rizikos valdymo priemonių planą, kuriame numatomas techninių, administracinių ir kitų išteklių poreikis rizikos valdymo priemonėms įgyvendinti.</text:span></text:p>
      <text:p text:style-name="P520"><text:span text:style-name="T521">28</text:span><text:span text:style-name="T522">.</text:span><text:span text:style-name="T523"><text:tab/>Pagrindiniai elektroninės informacijos saugos priemonių parinkimo principai yra šie:</text:span></text:p>
      <text:p text:style-name="P524"><text:span text:style-name="T525">28.1</text:span><text:span text:style-name="T526">.</text:span><text:span text:style-name="T527"><text:tab/>likutinė rizika turi būti sumažinta iki priimtino lygio;</text:span></text:p>
      <text:p text:style-name="P528"><text:span text:style-name="T529">28.2</text:span><text:span text:style-name="T530">.</text:span><text:span text:style-name="T531"><text:tab/>informacijos saugos priemonės diegimo kainos turi atitikti saugomos informacijos vertę;</text:span></text:p>
      <text:p text:style-name="P532"><text:span text:style-name="T533">28.3</text:span><text:span text:style-name="T534">.</text:span><text:span text:style-name="T535"><text:tab/>esant galimybei, turi būti įdiegtos prevencinės ir korekcinės informacijos saugos priemonės.</text:span></text:p>
      <text:p text:style-name="P536"><text:span text:style-name="T537">29</text:span><text:span text:style-name="T538">.</text:span><text:span text:style-name="T539"><text:tab/>Siekiant užtikrinti Saugos nuostatuose ir saugos politikos įgyvendinamuosiuose dokumentuose išdėstytų nuostatų įgyvendinimo organizavimą ir kontrolę, ne rečiau kaip kartą per dvejus metus saugos įgaliotinis organizuoja informacinių technologijų saugos atitikties įvertinimą, kurio metu:</text:span></text:p>
      <text:p text:style-name="P540"><text:span text:style-name="T541">29.1</text:span><text:span text:style-name="T542">.</text:span><text:span text:style-name="T543"><text:tab/>įvertinama esamos elektroninės informacijos saugos padėties atitiktis Saugos nuostatų Bendrųjų elektroninės informacijos saugos reikalavimų ir saugos politikos įgyvendinamųjų dokumentų reikalavimams;</text:span></text:p>
      <text:p text:style-name="P544"><text:span text:style-name="T545">29.2</text:span><text:span text:style-name="T546">.</text:span><text:span text:style-name="T547"><text:tab/>inventorizuojama registrų techninė ir programinė įranga;</text:span></text:p>
      <text:p text:style-name="P548"><text:span text:style-name="T549">29.3</text:span><text:span text:style-name="T550">.</text:span><text:span text:style-name="T551"><text:tab/>patikrinama ne mažiau kaip 10 procentų atsitiktinai parinktų registrų naudotojų KDV, visose Administracijos tarnybinėse stotyse įdiegta programinė įranga ir jos sąranka;</text:span></text:p>
      <text:p text:style-name="P552"><text:span text:style-name="T553">29.4</text:span><text:span text:style-name="T554">.</text:span><text:span text:style-name="T555"><text:tab/>patikrinama (įvertinama) registrų naudotojams suteiktų teisių atitiktis jų vykdomoms funkcijoms;</text:span></text:p>
      <text:p text:style-name="P556"><text:span text:style-name="T557">29.5</text:span><text:span text:style-name="T558">.</text:span><text:span text:style-name="T559"><text:tab/>įvertinamas pasirengimas užtikrinti registrų veiklos tęstinumą įvykus elektroninės informacijos saugos incidentui.</text:span></text:p>
      <text:p text:style-name="P560"><text:span text:style-name="T561">30</text:span><text:span text:style-name="T562">.</text:span><text:span text:style-name="T563"><text:tab/>Atlikus informacinių technologijų saugos atitikties vertinimą, rengiama informacinių technologijų saugos atitikties vertinimo ataskaita, kuri pateikiama registrų valdytojo ar registrų tvarkytojo, jeigu jis paskyrė saugos įgaliotinį, vadovui, ir pastebėtų trūkumų šalinimo planas, kurį tvirtina, atsakingus vykdytojus paskiria ir įgyvendinimo terminus nustato registrų valdytojas.</text:span></text:p>
      <text:p text:style-name="P564"><text:span text:style-name="T565">31</text:span><text:span text:style-name="T566">.</text:span><text:span text:style-name="T567"><text:tab/>Neeilinis registrų rizikos vertinimas turi būti atliekamas:</text:span></text:p>
      <text:p text:style-name="P568"><text:span text:style-name="T569">31.1</text:span><text:span text:style-name="T570">.</text:span><text:span text:style-name="T571"><text:tab/>įvykus pokyčiams registrų techninėje ar programinėje įrangoje, kurie galėtų turėti įtakos registrų veikimui;</text:span></text:p>
      <text:p text:style-name="P572"><text:span text:style-name="T573">31.2</text:span><text:span text:style-name="T574">.</text:span><text:span text:style-name="T575"><text:tab/>paaiškėjus naujoms tendencijoms informacinių technologijų saugos srityje, dėl kurių kiltų grėsmė registrų techninei, programinei įrangai ar registruose laikomiems duomenims;</text:span></text:p>
      <text:p text:style-name="P576"><text:span text:style-name="T577">31.3</text:span><text:span text:style-name="T578">.</text:span><text:span text:style-name="T579"><text:tab/>po saugos incidento, kurio metu būtų sutrikdyta registrų veikla, sugadinti ar prarasti registrų duomenys.</text:span></text:p>
      <text:p text:style-name="P580"><text:span text:style-name="T581">32</text:span><text:span text:style-name="T582">.</text:span><text:span text:style-name="T583"><text:tab/>Rizikos įvertinimo ataskaitos, rizikos įvertinimo ir rizikos valdymo priemonių plano, registrų informacinių technologijų saugos atitikties vertinimo ataskaitos ir pastebėtų trūkumų šalinimo plano kopijas registrų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584"><text:span text:style-name="T585">33</text:span><text:span text:style-name="T586">.</text:span><text:span text:style-name="T587"><text:tab/>Pokyčiai, galintys sutrikdyti ar sustabdyti registrų darbą, turi būti suderinti su registrų valdytojo vadovu ar jo įgaliotu asmeniu.</text:span></text:p>
      <text:p text:style-name="P588"><text:span text:style-name="T589">34</text:span><text:span text:style-name="T590">.</text:span><text:span text:style-name="T591"><text:tab/>Pokyčiai, galintys daryti neigiamą įtaką elektroninės informacijos konfidencialumui, vientisumui ar prieinamumui, turi būti patikrinti bandomojoje aplinkoje, kurioje nėra konfidencialių ir asmens duomenų ir kuri atskirta nuo eksploatuojamų registrų.</text:span></text:p>
      <text:p text:style-name="P592"/>
      <text:p text:style-name="P593"><text:span text:style-name="T594">III</text:span><text:span text:style-name="T595"><text:s/>SKYRIUS<text:s/></text:span></text:p>
      <text:p text:style-name="P596"><text:span text:style-name="T597">ORGANIZACINIAI IR TECHNINIAI REIKALAVIMAI</text:span></text:p>
      <text:p text:style-name="P598"/>
      <text:p text:style-name="P599"><text:span text:style-name="T600">35</text:span><text:span text:style-name="T601">.</text:span><text:span text:style-name="T602"><text:tab/></text:span><text:span text:style-name="T603">Programinės įrangos, skirtos registrams ir KDV nuo kenksmingos programinės įrangos apsaugoti, naudojimo nuostatos:</text:span></text:p>
      <text:p text:style-name="P604"><text:span text:style-name="T605">35.1</text:span><text:span text:style-name="T606">.</text:span><text:span text:style-name="T607"><text:tab/><text:s/>visose KDV, kuriose dirbama su registrų duomenimis, privalo būti naudojama programinė įranga, skirta KDV nuo kenksmingos programinės įrangos apsaugoti;</text:span></text:p>
      <text:p text:style-name="P608"><text:span text:style-name="T609">35.2</text:span><text:span text:style-name="T610">.</text:span><text:span text:style-name="T611"><text:tab/><text:s/>registrų duomenims ir KDV nuo kenksmingos programinės įrangos apsaugoti registrų valdytojo ir tvarkytojo įstaigose turi būti naudojamos legalios programinės priemonės;</text:span></text:p>
      <text:p text:style-name="P612"><text:span text:style-name="T613">35.3</text:span><text:span text:style-name="T614">.</text:span><text:span text:style-name="T615"><text:tab/><text:s/>registrų naudotojų kompiuteriuose naudojama įranga, skirta KDV nuo kenksmingos programinės įrangos apsaugoti, turi apsaugoti ir elektroninio pašto programinę įrangą nuo nepageidaujamo pašto ar kenksmingų programų pateikimo į KDV;</text:span></text:p>
      <text:p text:style-name="P616"><text:span text:style-name="T617">35.4</text:span><text:span text:style-name="T618">.</text:span><text:span text:style-name="T619"><text:tab/><text:s/>registrų naudotojų kompiuteriuose esanti programinė įranga, skirta registrams ir KDV nuo kenksmingos programinės įrangos apsaugoti, turi būti atnaujinama automatiniu būdu ne rečiau kaip kas trys dienos;</text:span></text:p>
      <text:p text:style-name="P620"><text:span text:style-name="T621">35.5</text:span><text:span text:style-name="T622">.</text:span><text:span text:style-name="T623"><text:tab/><text:s/>atsiradus požymių, kad KDV yra kenksmingų programų, turi būti patikrinami visi KDV standieji diskai, naudojama programinė įranga, skirta registrams ir KDV nuo kenksmingos programinės įrangos apsaugoti;</text:span></text:p>
      <text:p text:style-name="P624"><text:span text:style-name="T625">35.6</text:span><text:span text:style-name="T626">.</text:span><text:span text:style-name="T627"><text:tab/><text:s/>KDV esančios programinės įrangos, skirtos registrams ir KDV nuo kenksmingos programinės įrangos apsaugoti, nustatymai turi būti parinkti pagal rekomenduojamus tokios programinės įrangos gamintojų reikalavimus arba pagal vidinio kompiuterių tinklo administratoriaus rekomendacijas;</text:span></text:p>
      <text:p text:style-name="P628"><text:span text:style-name="T629">35.7</text:span><text:span text:style-name="T630">.</text:span><text:span text:style-name="T631"><text:tab/><text:s/>registrų programinis kodas privalo būti apsaugotas nuo atskleidimo neturintiems teisės su juo susipažinti asmenims.</text:span></text:p>
      <text:p text:style-name="P632"><text:span text:style-name="T633">36</text:span><text:span text:style-name="T634">.</text:span><text:span text:style-name="T635"><text:tab/>Programinės įrangos, įdiegtos KDV ir tarnybinėse stotyse, naudojimo nuostatos:</text:span></text:p>
      <text:p text:style-name="P636"><text:span text:style-name="T637">36.1</text:span><text:span text:style-name="T638">.</text:span><text:span text:style-name="T639"><text:tab/><text:s/>registrų naudotojams draudžiama diegti ir naudoti bet kokią programinę įrangą, keisti sistemos, kompiuterio ar programinės įrangos sistemų nustatymus; programinę įrangą, reikalingą registrų naudotojo funkcijoms atlikti, KDV diegia, atnaujina, kontroliuoja ir prižiūri tik administratorius; kiti asmenys (paslaugų teikėjų specialistai) gali diegti programinę įrangą tik prižiūrint administratoriams;</text:span></text:p>
      <text:p text:style-name="P640"><text:span text:style-name="T641">36.2</text:span><text:span text:style-name="T642">.</text:span><text:span text:style-name="T643"><text:tab/><text:s/>diegti ir naudoti programinę įrangą, nesusijusią su registrų valdytojo ar tvarkytojo veikla ar registrų naudotojo atliekamomis funkcijomis (žaidimų, bylų siuntimo, internetinių pokalbių programas ir kt.), draudžiama.<text:s/></text:span></text:p>
      <text:p text:style-name="P644"><text:span text:style-name="T645">37</text:span><text:span text:style-name="T646">.</text:span><text:span text:style-name="T647"><text:tab/>Registrų naudotojai turi vadovautis „švaraus stalo“ politika:</text:span></text:p>
      <text:p text:style-name="P648"><text:span text:style-name="T649">37.1</text:span><text:span text:style-name="T650">.</text:span><text:span text:style-name="T651"><text:tab/><text:s/>nors trumpam paliekant KDV, privaloma įjungti slaptažodžiu apsaugotą ekrano užsklandą;</text:span></text:p>
      <text:p text:style-name="P652"><text:span text:style-name="T653">37.2</text:span><text:span text:style-name="T654">.</text:span><text:span text:style-name="T655"><text:tab/><text:s/>baigus darbą, reikia uždaryti programų langus ir tinkamai išjungti kompiuterį;</text:span></text:p>
      <text:p text:style-name="P656"><text:span text:style-name="T657">37.3</text:span><text:span text:style-name="T658">.</text:span><text:span text:style-name="T659"><text:tab/><text:s/>baigus darbą nepalikti ant stalo dokumentų ir duomenų laikmenų, sudėti juos į stalčius, spintas ar lentynas;</text:span></text:p>
      <text:p text:style-name="P660"><text:span text:style-name="T661">37.4</text:span><text:span text:style-name="T662">.</text:span><text:span text:style-name="T663"><text:tab/><text:s/>dokumentų, kuriuose pateikiama ypač svarbi informacija, spausdinimą inicijavęs asmuo iš spausdintuvų juo turi išimti nedelsdamas;</text:span></text:p>
      <text:p text:style-name="P664"><text:span text:style-name="T665">37.5</text:span><text:span text:style-name="T666">.</text:span><text:span text:style-name="T667"><text:tab/><text:s/>nebereikalingi ypač svarbūs dokumentai turi būti ne išmetami, o sunaikinami dokumentų naikikliu.</text:span></text:p>
      <text:p text:style-name="P668"><text:span text:style-name="T669">38</text:span><text:span text:style-name="T670">.</text:span><text:span text:style-name="T671"><text:tab/>Kompiuterių tinklo filtravimo įrangos pagrindinės naudojimo nuostatos:</text:span></text:p>
      <text:p text:style-name="P672"><text:span text:style-name="T673">38.1</text:span><text:span text:style-name="T674">.</text:span><text:span text:style-name="T675"><text:tab/>registrų naudotojų prieiga prie kitų valstybės institucijų kompiuterinių tinklų ar interneto turi būti apsaugota užkardomis;<text:s/></text:span></text:p>
      <text:p text:style-name="P676"><text:span text:style-name="T677">38.2</text:span><text:span text:style-name="T678">.</text:span><text:span text:style-name="T679"><text:tab/>interneto turinys turi būti kontroliuojamas nepraleidžiant nepageidaujamos informacijos;</text:span></text:p>
      <text:p text:style-name="P680"><text:span text:style-name="T681">38.3</text:span><text:span text:style-name="T682">.</text:span><text:span text:style-name="T683"><text:tab/>už kompiuterių tinklo filtravimo įrangos administravimo koordinavimą ir priežiūrą atsakingas administratorius.</text:span></text:p>
      <text:p text:style-name="P684"><text:span text:style-name="T685">39</text:span><text:span text:style-name="T686">.</text:span><text:span text:style-name="T687"><text:tab/>Leistinos kompiuterių naudojimo ribos:</text:span></text:p>
      <text:p text:style-name="P688"><text:span text:style-name="T689">39.1</text:span><text:span text:style-name="T690">.</text:span><text:span text:style-name="T691"><text:tab/><text:s/>stacionarius kompiuterius leidžiama naudoti tik registrų valdytojo ir tvarkytojo patalpose;</text:span></text:p>
      <text:p text:style-name="P692"><text:span text:style-name="T693">39.2</text:span><text:span text:style-name="T694">.</text:span><text:span text:style-name="T695"><text:tab/><text:s/>registrų naudotojai kompiuterius naudoja tik tarnybinėms funkcijoms atlikti;</text:span></text:p>
      <text:p text:style-name="P696"><text:span text:style-name="T697">39.3</text:span><text:span text:style-name="T698">.</text:span><text:span text:style-name="T699"><text:tab/><text:s/>registrų naudotojai, tarnybinėms funkcijoms atlikti naudojantys nešiojamuosius kompiuterius, išnešdami juos iš registrų valdytojo ir tvarkytojo patalpų, norėdami registrų duomenis perduoti kompiuterių tinklais ne savo darbo vietoje, turi naudoti duomenų šifravimą, papildomą registrų naudotojo tapatybės patvirtinimą, rakinimo įrenginį, nešiojamojo kompiuterio pagrindinė įvesties ir išvesties sistema (BIOS) turi būti apsaugota slaptažodžiu ir nurodytas kietasis diskas kaip pirminis paleidimo įrenginys.</text:span></text:p>
      <text:p text:style-name="P700"><text:span text:style-name="T701">40</text:span><text:span text:style-name="T702">.</text:span><text:span text:style-name="T703"><text:tab/>Užtikrinant saugų elektroninės informacijos teikimą kitoms valstybės institucijoms ir (ar) gavimą iš jų, naudojamas ribotas virtualus privatus tinklas arba Saugus valstybinis duomenų perdavimo tinklas (toliau – SVDPT). Elektronine informacija keičiamasi per saugųjį HTTP protokolą (HTTPS) žiniatinklio paslaugų metodu (XML formatu) arba duomenų bazių užklausomis. Duomenys teikiami ir (ar) gaunami automatiniu būdu tik pagal duomenų teikimo sutartyje nustatytas specifikacijas ir sąlygas.</text:span></text:p>
      <text:p text:style-name="P704"><text:span text:style-name="T705">41</text:span><text:span text:style-name="T706">.</text:span><text:span text:style-name="T707"><text:tab/>Registrų naudotojų kompiuterių tinklas turi tenkinti SVDPT saugaus organizavimo, valdymo ir SVDPT naudotojų prijungimo reikalavimus, nustatytus Lietuvos Respublikos vidaus reikalų ministro 2007 m. birželio 5 d. įsakyme Nr. 1V-210 „Dėl Saugaus valstybinio duomenų perdavimo tinklo elektroninės informacijos saugos reikalavimų patvirtinimo“.</text:span></text:p>
      <text:p text:style-name="P708"><text:span text:style-name="T709">42</text:span><text:span text:style-name="T710">.</text:span><text:span text:style-name="T711"><text:tab/>Pagrindiniai atsarginių duomenų kopijų darymo ir atkūrimo reikalavimai:</text:span></text:p>
      <text:p text:style-name="P712"><text:span text:style-name="T713">42.1</text:span><text:span text:style-name="T714">.</text:span><text:span text:style-name="T715"><text:tab/><text:s/>registrų atsarginės duomenų kopijos turi būti daromos periodiškai (visų duomenų kopija – ne rečiau kaip vieną kartą per savaitę);</text:span></text:p>
      <text:p text:style-name="P716"><text:span text:style-name="T717">42.2</text:span><text:span text:style-name="T718">.</text:span><text:span text:style-name="T719"><text:tab/><text:s/>periodiškai (ne rečiau kaip kartą per metus) turi būti bandoma atkurti duomenis iš atsarginių duomenų kopijų; bandymo eiga ir rezultatai įforminami kopijų darymo žurnale;</text:span></text:p>
      <text:p text:style-name="P720"><text:span text:style-name="T721">42.3</text:span><text:span text:style-name="T722">.</text:span><text:span text:style-name="T723"><text:tab/><text:s/>atsarginės kopijos turi būti saugomos atskirai nuo darbinės registrų infrastruktūros; registrų atsarginės kopijos gali būti saugomos trečiųjų šalių debesijos infrastruktūroje (angl.<text:s/></text:span><text:span text:style-name="T724">cloud infrastructure</text:span><text:span text:style-name="T725">), jeigu minima infrastruktūra yra NATO šalyje ir jeigu minėtos paslaugos teikėjas gali užtikrinti tinkamą kopijų saugumą;</text:span></text:p>
      <text:p text:style-name="P726"><text:span text:style-name="T727">42.4</text:span><text:span text:style-name="T728">.</text:span><text:span text:style-name="T729"><text:tab/><text:s/>už atsarginių duomenų kopijų darymą ir saugojimą yra atsakingi administratoriai, vykdantys registrų priežiūrą.</text:span></text:p>
      <text:p text:style-name="P730"/>
      <text:p text:style-name="P731"><text:span text:style-name="T732">IV</text:span><text:span text:style-name="T733"><text:s/>SKYRIUS</text:span></text:p>
      <text:p text:style-name="P734"><text:span text:style-name="T735">REIKALAVIMAI PERSONALUI</text:span></text:p>
      <text:p text:style-name="P736"/>
      <text:p text:style-name="P737"><text:span text:style-name="T738">43</text:span><text:span text:style-name="T739">.</text:span><text:span text:style-name="T740"><text:tab/>Saugos įgaliotinis privalo išmanyti informacijos saugos užtikrinimo principus ir priemones (informacijos, konfidencialumo, vientisumo, pasiekiamumo apsaugos principus, organizacines apsaugos, technines apsaugos priemones, apsaugos informacinių priemonių visumą), savo darbe vadovautis Bendrųjų elektroninės informacijos saugos reikalavimų aprašu, patvirtintu Lietuvos Respublikos Vyriausybės 2013 m. liepos 24 d. nutarimu Nr. 716<text:s/></text:span><text:span text:style-name="T741">„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742">, Informacinių technologijų saugos atitikties vertinimo metodika, patvirtinta Lietuvos Respublikos vidaus reikalų ministro 2004 m. gegužės 6 d. įsakymu Nr. 1V-156 „Dėl Informacinių technologijų saugos atitikties vertinimo metodikos patvirtinimo“, kitais Lietuvos Respublikos ir Europos Sąjungos teisės aktais.</text:span></text:p>
      <text:p text:style-name="P743"><text:span text:style-name="T744">44</text:span><text:span text:style-name="T745">.</text:span><text:span text:style-name="T746"><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nio, naudojimo ir apsaugos sąlygų ir taisyklių pažeidimą, jeigu nuo administracinės nuobaudos paskyrimo praėję mažiau kaip vieneri metai.</text:span></text:p>
      <text:p text:style-name="P747"><text:span text:style-name="T748">45</text:span><text:span text:style-name="T749">.</text:span><text:span text:style-name="T750"><text:tab/>Registrų administratorius privalo išmanyti pagrindinius saugos politikos principus, darbą su duomenų perdavimo tinklais, užtikrinti jų saugumą, turėti sisteminių programinių priemonių (</text:span><text:span text:style-name="T751">Windows, Linux, Oracle</text:span><text:span text:style-name="T752">) administravimo ir priežiūros patirties.</text:span></text:p>
      <text:p text:style-name="P753"><text:span text:style-name="T754">46</text:span><text:span text:style-name="T755">.</text:span><text:span text:style-name="T756"><text:tab/>Registrų naudotojai turi turėti atitinkamą kvalifikaciją (darbo su kompiuteriu įgūdžiai, informacinių technologijų vartotojų kvalifikacijos kursai, pradinis saugaus darbo su elektronine informacija mokymas, ECDL (Europos kompiuterio vartotojo pažymėjimas) vartotojo sertifikatas ar pan.), patirties (darbo su atitinkamomis operacinėmis sistemomis, taikomosiomis programomis ir pan.), mokėti tvarkyti duomenis registrų nuostatų ir duomenų tvarkymo taisyklių nustatyta tvarka ir būti pasirašytinai susipažinę su šiais Saugos nuostatais ir saugos politiką įgyvendinančiais dokumentais.</text:span></text:p>
      <text:p text:style-name="P757"><text:span text:style-name="T758">47</text:span><text:span text:style-name="T759">.</text:span><text:span text:style-name="T760"><text:tab/>Registrų naudotojai privalo rūpintis tvarkomų duomenų saugumu: vadovaudamiesi saugos politikos įgyvendinamaisiais dokumentais, nuolat rūpintis registrų sauga, o pastebėję pažeidimų, neveikiančias duomenų saugos užtikrinimo priemones, nusikalstamos veiklos požymių privalo nedelsdami apie tai pranešti registrų administratoriams arba saugos įgaliotiniui.</text:span></text:p>
      <text:p text:style-name="P761"><text:span text:style-name="T762">48</text:span><text:span text:style-name="T763">.</text:span><text:span text:style-name="T764"><text:tab/>Registrų naudotojų veiksmus, esant nenumatytai situacijai, reglamentuoja registrų veiklos tęstinumo valdymo planas.</text:span></text:p>
      <text:p text:style-name="P765"><text:span text:style-name="T766">49</text:span><text:span text:style-name="T767">.</text:span><text:span text:style-name="T768"><text:tab/>Registrų valdytojas kartu su tvarkytoju turi užtikrinti tinkamą saugos įgaliotinio, administratorių ir registrų naudotojų kvalifikacijos tobulinimą.</text:span></text:p>
      <text:p text:style-name="P769"><text:span text:style-name="T770">50</text:span><text:span text:style-name="T771">.</text:span><text:span text:style-name="T772"><text:tab/>Saugos įgaliotinis periodiškai (ne rečiau kaip kartą per 12 mėnesių) organizuoja registrų administratorių ir naudotojų mokymus, taip pat įvairiomis priemonėmis (pvz., elektroniniu paštu, per teminius seminarus, pateikdamas atmintines naujai priimtiems darbuotojams) informuoja juos apie kilusias informacijos saugos problemas ir, jei žinoma, galimas taikytinas prevencines ar kitas reagavimo priemones.</text:span></text:p>
      <text:p text:style-name="P773"/>
      <text:p text:style-name="P774"><text:span text:style-name="T775">V</text:span><text:span text:style-name="T776"><text:s/>SKYRIUS<text:s/></text:span></text:p>
      <text:p text:style-name="P777"><text:span text:style-name="T778">registrų NAUDOTOJŲ SUPAŽINDINIMO SU SAUGOS DOKUMENTAIS PRINCIPAI</text:span></text:p>
      <text:p text:style-name="P779"/>
      <text:p text:style-name="P780"><text:span text:style-name="T781">51</text:span><text:span text:style-name="T782">.</text:span><text:span text:style-name="T783"><text:tab/>Tvarkyti registrų duomenis gali tik registrų naudotojai, pasirašytinai susipažinę su šiais Saugos nuostatais, saugos politikos įgyvendinamaisiais dokumentais ir atsakomybe už saugos dokumentų nuostatų pažeidimus ir sutikę laikytis saugos dokumentuose nustatytų reikalavimų.</text:span></text:p>
      <text:p text:style-name="P784"><text:span text:style-name="T785">52</text:span><text:span text:style-name="T786">.</text:span><text:span text:style-name="T787"><text:tab/>Saugos nuostatai skelbiami Administracijos interneto svetainėje, kiti registrų saugos politikos įgyvendinamieji dokumentai skelbiami Administracijos interneto svetainės skyriaus „Vidinė zona“ srityje „Duomenų sauga“.</text:span></text:p>
      <text:p text:style-name="P788"><text:span text:style-name="T789">53</text:span><text:span text:style-name="T790">.</text:span><text:span text:style-name="T791"><text:tab/>Registrų naudotojų ir administratoriaus supažindinimą su Saugos nuostatais, saugos politikos įgyvendinamaisiais dokumentais ir atsakomybe už juose nustatytų reikalavimų nesilaikymą organizuoja saugos įgaliotinis.</text:span></text:p>
      <text:p text:style-name="P792"><text:span text:style-name="T793">54</text:span><text:span text:style-name="T794">.</text:span><text:span text:style-name="T795"><text:tab/>Registrų saugos įgaliotinis atsakingas už tai, kad registrų naudotojai būtų raštu informuoti apie Saugos nuostatų ir saugos politikos įgyvendinamųjų dokumentų priėmimą, pakeitimą ar pripažinimą netekusiais galios.</text:span></text:p>
      <text:p text:style-name="P796"><text:span text:style-name="T797">55</text:span><text:span text:style-name="T798">.</text:span><text:span text:style-name="T799"><text:tab/>Pakartotinai su Saugos nuostatais ir saugos politikos įgyvendinamaisiais dokumentais registrų naudotojai pasirašytinai supažindinami tik iš esmės pasikeitus registrų arba informacijos saugą reglamentuojamiems dokumentams.</text:span></text:p>
      <text:p text:style-name="P800"><text:span text:style-name="T801">56</text:span><text:span text:style-name="T802">.</text:span><text:span text:style-name="T803"><text:tab/>Saugos įgaliotinis:</text:span></text:p>
      <text:p text:style-name="P804"><text:span text:style-name="T805">56.1</text:span><text:span text:style-name="T806">.</text:span><text:span text:style-name="T807"><text:tab/><text:s/>supažindina su informacija apie Saugos nuostatų ar saugos politikos įgyvendinamųjų dokumentų priėmimą, keitimą ar pripažinimą netekusiais galios – per 10 darbo dienų nuo teisės akto priėmimo, keitimo ar pripažinimo netekusiu galios (informacija pateikiama Administracijos interneto svetainės skyriaus „Vidinė zona“ srityje „Duomenų sauga“);</text:span></text:p>
      <text:p text:style-name="P808"><text:span text:style-name="T809">56.2</text:span><text:span text:style-name="T810">.</text:span><text:span text:style-name="T811"><text:tab/><text:s/>supažindina su informacija apie kvalifikacijos tobulinimą duomenų saugos klausimais, saugaus darbo su duomenimis būdais – žodžiu, elektroniniu paštu ar telefonu, pildydamas ir atnaujindamas Administracijos interneto svetainės Vidinės zonos skilties „Duomenų sauga“ informaciją;</text:span></text:p>
      <text:p text:style-name="P812"><text:span text:style-name="T813">56.3</text:span><text:span text:style-name="T814">.</text:span><text:span text:style-name="T815"><text:tab/><text:s/>rengia ir atnaujina atmintines saugos klausimais pagal poreikį, bet ne rečiau kaip kartą per metus.</text:span></text:p>
      <text:p text:style-name="P816"/>
      <text:p text:style-name="P817"><text:span text:style-name="T818">VI</text:span><text:span text:style-name="T819"><text:s/>SKYRIUS<text:s/></text:span></text:p>
      <text:p text:style-name="P820"><text:span text:style-name="T821">BAIGIAMOSIOS NUOSTATOS</text:span></text:p>
      <text:p text:style-name="P822"/>
      <text:p text:style-name="P823"><text:span text:style-name="T824">57</text:span><text:span text:style-name="T825">.</text:span><text:span text:style-name="T826"><text:tab/>Saugos nuostatai ir kiti saugos politikos įgyvendinamieji teisės aktai skelbiami registrų tvarkytojo interneto svetainėje.</text:span></text:p>
      <text:p text:style-name="P827"><text:span text:style-name="T828">58</text:span><text:span text:style-name="T829">.</text:span><text:span text:style-name="T830"><text:tab/>Registrų valdytojas saugos dokumentus gali keisti savo arba saugos įgaliotinio iniciatyva. Keičiami saugos dokumentai turi būti derinami su Lietuvos Respublikos vidaus reikalų ministerija. Keičiami saugos dokumentai gali būti nederinami su Lietuvos Respublikos vidaus reikalų ministerija tais atvejais, kai atliekami tik redakciniai ar nedideli nustatyto teisinio reguliavimo esmės ar saugos politikos nekeičiantys pakeitimai arba taisoma teisės technika.</text:span></text:p>
      <text:p text:style-name="P831"><text:span text:style-name="T832">59</text:span><text:span text:style-name="T833">.</text:span><text:span text:style-name="T834"><text:tab/>Registrų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registrų tvarkytojo pokyčiams.</text:span></text:p>
      <text:p text:style-name="P835">_____________________</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0in"/>
        </style:tab-stops>
      </style:paragraph-properties>
      <style:text-properties style:font-weight-complex="bold"/>
    </style:style>
    <style:style style:name="P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2</text:p>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mundas Trusys</meta:initial-creator>
    <dc:creator>adlibuser</dc:creator>
    <meta:creation-date>2024-04-22T07:58:00Z</meta:creation-date>
    <dc:date>2024-04-22T07:58:00Z</dc:date>
    <meta:template xlink:href="Normal.dotm" xlink:type="simple"/>
    <meta:editing-cycles>2</meta:editing-cycles>
    <meta:editing-duration>PT0S</meta:editing-duration>
    <meta:document-statistic meta:page-count="3" meta:paragraph-count="241" meta:word-count="4114" meta:character-count="35312" meta:row-count="924" meta:non-whitespace-character-count="31439"/>
  </office:meta>
</office:document-meta>
</file>