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margin-right="-0.1979in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right="-0.1972in"/>
      <style:text-properties fo:font-size="11.5pt" style:font-size-asian="11.5pt" style:font-size-complex="11.5pt"/>
    </style:style>
    <style:style style:name="P38" style:parent-style-name="Normal" style:family="paragraph">
      <style:paragraph-properties fo:margin-right="-0.1972in"/>
      <style:text-properties fo:font-size="11.5pt" style:font-size-asian="11.5pt" style:font-size-complex="11.5pt"/>
    </style:style>
    <style:style style:name="P39" style:parent-style-name="Normal" style:family="paragraph">
      <style:paragraph-properties fo:margin-right="-0.197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37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LAIVŲ, KROVINIŲ IR KELEIVIŲ JUDĖJIMO JŪRŲ UOSTUOSE STATISTINĖS ATASKAITOS TJU-01 (MĖNESINĖS) STATISTINIO FORMULIARO PATVIRTINIMO</text:p>
      <text:p text:style-name="P9"/>
      <text:p text:style-name="P10">2020 m. gruodžio 11 d. Nr. DĮ-358</text:p>
      <text:p text:style-name="P11">Vilnius</text:p>
      <text:p text:style-name="P12"/>
      <text:p text:style-name="P13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4">ir įgyvendindama 2009 m. gegužės 6 d. Europos Parlamento ir Tarybos direktyvą 2009/42/EB dėl krovinių ir keleivių vežimo jūra statistinių ataskaitų, su paskutiniais pakeitimais, padarytais 2018 m. balandžio 25 d. Komisijos deleguotuoju sprendimu (ES) 2018/1007:</text:span></text:p>
      <text:p text:style-name="P15"><text:span text:style-name="T16">1</text:span><text:span text:style-name="T17">.</text:span><text:span text:style-name="T18"><text:tab/></text:span><text:span text:style-name="T19">Tvirtinu</text:span><text:span text:style-name="T20"><text:s/>pridedamą Laivų, krovinių ir keleivių judėjimo jūrų uostuose statistinės ataskaitos TJU-01 (mėnesinės) statistinį formuliarą.</text:span></text:p>
      <text:p text:style-name="P21"><text:span text:style-name="T22">2</text:span><text:span text:style-name="T23">.</text:span><text:span text:style-name="T24"><text:tab/></text:span><text:span text:style-name="T25">Pripažįstu</text:span><text:span text:style-name="T26"><text:s/>netekusiu galios Lietuvos statistikos departamento generalinio direktoriaus 2019 m. lapkričio 22 d. įsakymą Nr. DĮ-250 „Dėl Laivų, krovinių ir keleivių judėjimo jūrų uostuose statistinės ataskaitos TJU-01 (mėnesinės) statistinio formuliaro patvirtinimo“.</text:span></text:p>
      <text:p text:style-name="P27"><text:span text:style-name="T28">3</text:span><text:span text:style-name="T29">.</text:span><text:span text:style-name="T30"><text:tab/></text:span><text:span text:style-name="T31">Nustatau</text:span><text:span text:style-name="T32">, kad šis įsakymas įsigalioja 2021 m. sausio 4 d.</text:span></text:p>
      <text:p text:style-name="P33"/>
      <text:p text:style-name="P34"/>
      <text:p text:style-name="P35"/>
      <text:p text:style-name="P36">Generalinė direktorė<text:tab/>Jūratė Petrauskienė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15T08:01:00Z</meta:creation-date>
    <dc:date>2020-12-15T08:01:00Z</dc:date>
    <meta:print-date>2019-11-14T06:1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1" meta:word-count="203" meta:character-count="1615" meta:row-count="53" meta:non-whitespace-character-count="1433"/>
  </office:meta>
</office:document-meta>
</file>