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fo:text-align="center"/>
      <style:text-properties fo:font-weight="bold" style:font-weight-asian="bold" style:font-weight-complex="bold" fo:color="#000000" style:language-asian="lt" style:country-asian="LT"/>
    </style:style>
    <style:style style:name="P41" style:parent-style-name="Normal" style:family="paragraph">
      <style:paragraph-properties fo:text-align="center" fo:text-indent="0.043in"/>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name-complex="Calibri" fo:color="#000000"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text-properties fo:color="#000000" style:language-asian="lt" style:country-asian="LT"/>
    </style:style>
    <style:style style:name="P80" style:parent-style-name="Normal" style:family="paragraph">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3937in"/>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9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fo:text-align="center" fo:text-indent="0.043in"/>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fo:font-weight="bold" style:font-weight-asian="bold" style:font-weight-complex="bold" fo:text-transform="uppercase"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P308" style:parent-style-name="Normal" style:family="paragraph">
      <style:paragraph-properties fo:text-align="justify" fo:text-indent="0.5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fo:language="en" fo:country="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text-transform="uppercase"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TimesLT" fo:color="#000000" fo:font-size="10pt" style:font-size-asian="10pt" style:font-size-complex="12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TimesLT" fo:color="#000000" fo:font-size="10pt" style:font-size-asian="10pt" style:font-size-complex="12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12pt"/>
    </style:style>
    <style:style style:name="T415" style:parent-style-name="DefaultParagraphFont" style:family="text">
      <style:text-properties style:font-name="TimesLT" fo:color="#000000" fo:font-size="10pt" style:font-size-asian="10pt" style:font-size-complex="12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TimesLT" fo:color="#000000" fo:font-size="10pt" style:font-size-asian="10pt" style:font-size-complex="12pt"/>
    </style:style>
    <style:style style:name="T422" style:parent-style-name="DefaultParagraphFont" style:family="text">
      <style:text-properties fo:color="#000000" style:font-size-complex="9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text-transform="uppercase" style:font-size-complex="12pt" style:language-asian="lt" style:country-asian="LT"/>
    </style:style>
    <style:style style:name="P429" style:parent-style-name="Normal" style:family="paragraph">
      <style:paragraph-properties fo:text-align="justify" fo:text-indent="0.5in"/>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font-style="italic" style:font-style-asian="italic" fo:color="#000000"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fo:font-style="italic" style:font-style-asian="italic"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justify" fo:text-indent="0.5in"/>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9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style:line-height-at-least="0.25in" fo:text-indent="0.5in"/>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line-height-at-least="0.25in" fo:text-indent="0.5in"/>
    </style:style>
    <style:style style:name="P646" style:parent-style-name="Normal" style:family="paragraph">
      <style:paragraph-properties fo:text-align="justify" style:line-height-at-least="0.25in" fo:text-indent="0.5in"/>
    </style:style>
    <style:style style:name="P647" style:parent-style-name="Normal" style:family="paragraph">
      <style:paragraph-properties fo:text-align="justify" style:line-height-at-least="0.25in" fo:text-indent="0.5in"/>
    </style:style>
    <style:style style:name="P648" style:parent-style-name="Normal" style:family="paragraph">
      <style:paragraph-properties fo:text-align="justify" style:line-height-at-least="0.25in" fo:text-indent="0.5in"/>
    </style:style>
    <style:style style:name="P649" style:parent-style-name="Normal" style:family="paragraph">
      <style:paragraph-properties fo:text-align="justify" style:line-height-at-least="0.25in" fo:text-indent="0.5in"/>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text-align="center"/>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fo:text-transform="uppercase" style:font-size-complex="12pt" style:language-asian="lt" style:country-asian="L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keep-with-next="alway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41in"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indent="0.5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text-transform="uppercase" style:font-size-complex="12pt" style:language-asian="lt" style:country-asian="LT"/>
    </style:style>
    <style:style style:name="T1003" style:parent-style-name="DefaultParagraphFont" style:family="text">
      <style:text-properties fo:font-weight="bold" style:font-weight-asian="bold" fo:text-transform="uppercase"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9pt" style:language-asian="lt" style:country-asian="LT"/>
    </style:style>
    <style:style style:name="T1009" style:parent-style-name="DefaultParagraphFont" style:family="text">
      <style:text-properties style:font-size-complex="9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9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FF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FF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fo:color="#000000" style:font-size-complex="9pt" style:language-asian="lt" style:country-asian="LT"/>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font-size-complex="9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fo:color="#000000" style:font-size-complex="9pt" style:language-asian="lt" style:country-asian="LT"/>
    </style:style>
    <style:style style:name="T1057" style:parent-style-name="DefaultParagraphFont" style:family="text">
      <style:text-properties fo:color="#000000" style:font-size-complex="9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font-size-complex="9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fo:color="#000000" style:font-size-complex="9pt" style:language-asian="lt" style:country-asian="LT"/>
    </style:style>
    <style:style style:name="T1062" style:parent-style-name="DefaultParagraphFont" style:family="text">
      <style:text-properties fo:color="#000000" style:font-size-complex="9pt"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font-size-complex="9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fo:color="#000000" style:font-size-complex="9pt" style:language-asian="lt" style:country-asian="LT"/>
    </style:style>
    <style:style style:name="T1067" style:parent-style-name="DefaultParagraphFont" style:family="text">
      <style:text-properties fo:color="#000000" style:font-size-complex="9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color="#000000" style:font-size-complex="9pt" style:language-asian="lt" style:country-asian="LT"/>
    </style:style>
    <style:style style:name="T1070" style:parent-style-name="DefaultParagraphFont" style:family="text">
      <style:text-properties fo:color="#000000" style:font-size-complex="9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fo:color="#000000" style:font-size-complex="9pt" style:language-asian="lt" style:country-asian="LT"/>
    </style:style>
    <style:style style:name="T1076" style:parent-style-name="DefaultParagraphFont" style:family="text">
      <style:text-properties fo:color="#000000" style:font-size-complex="9pt" style:language-asian="lt" style:country-asian="LT"/>
    </style:style>
    <style:style style:name="P10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9" style:parent-style-name="Normal" style:family="paragraph">
      <style:paragraph-properties>
        <style:tab-stops>
          <style:tab-stop style:type="left" style:position="4.3312in"/>
          <style:tab-stop style:type="right" style:position="5.768in"/>
        </style:tab-stops>
      </style:paragraph-properties>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style>
    <style:style style:name="T10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BALANDŽIO 28 D. NUTARIMO NR. 416 „DĖL AUKŠTAITIJOS NACIONALINIO PARKO PLANAVIMO SCHEMOS“ PAKEITIMO</text:span></text:p>
      <text:p text:style-name="P17"/>
      <text:p text:style-name="P18">2017 m. birželio 14 d. Nr. 45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7 m. balandžio 28 d. nutarimą Nr. 416 „Dėl Aukštaitijos nacionalinio parko planavimo schemos“ – naujai</text:span><text:span text:style-name="T28"><text:s/></text:span><text:span text:style-name="T29">patvirtinti Aukštaitijos nacionalinio parko tvarkymo planą (brėžinį) ir tvarkymo plano aiškinamojo rašto sprendinius, nekeičiant planavimo schemos funkcinio zonavimo dalį apimančių aiškinamojo rašto sprendinių ir paliekant galioti Aukštaitijos nacionalinio parko ribas,<text:s/></text:span><text:span text:style-name="T30">funkcinių zonų ir parko apsaugos (buferinės) zonų ribas,<text:s/></text:span><text:span text:style-name="T31">ir jį išdėstyti nauja redakcija</text:span><text:span text:style-name="T32">:</text:span></text:p>
      <text:p text:style-name="P33"/>
      <text:p text:style-name="P34"><text:span text:style-name="T35">„</text:span><text:span text:style-name="T36">LIETUVOS RESPUBLIKOS VYRIAUSYBĖ</text:span></text:p>
      <text:p text:style-name="P37"/>
      <text:p text:style-name="P38"><text:span text:style-name="T39">NUTARIMAS</text:span></text:p>
      <text:p text:style-name="P40">DĖL AUKŠTAITIJOS NACIONALINIO PARKO PLANAVIMO SCHEMOS (RIBŲ IR TVARKYMO PLANŲ) PATVIRTINIMO</text:p>
      <text:p text:style-name="P41"/>
      <text:p text:style-name="P42"><text:span text:style-name="T43">Vadovaudamasi Lietuvos Respublikos saugomų teritorijų įstatymo 23 straipsnio 1 dalimi ir Lietuvos Respublikos teritorijų planavimo įstatymo 7 straipsnio 2 dalies 4 punktu, Lietuvos Respublikos Vyriausybė</text:span><text:span text:style-name="T44"><text:s/>nutari</text:span><text:span text:style-name="T45">a:</text:span></text:p>
      <text:p text:style-name="P46"><text:span text:style-name="T47">1</text:span><text:span text:style-name="T48">. Patvirtinti Aukštaitijos nacionalinio parko planavimo schemą (ribų ir tvarkymo planus), kurią sudaro Aukštaitijos nacionalinio parko ir jo zonų bei buferinės apsaugos zonos ribų planas ir Aukštaitijos nacionalinio parko tvarkymo planas (brėžiniai) bei Aukštaitijos nacionalinio parko planavimo schemos (ribų ir tvarkymo planų) aiškinamojo rašto pagrindiniai sprendiniai (pridedama).</text:span></text:p>
      <text:p text:style-name="P49"><text:span text:style-name="T50">2</text:span><text:span text:style-name="T51">. Pripažinti netekusiu galios Lietuvos Respublikos Vyriausybės 2009 m. lapkričio 25 d. nutarimą Nr. 1556 „Dėl Aukštaitijos nacionalinio parko Palūšės rekreacinio funkcinio prioriteto zonos tvarkymo plano patvirtinimo“.“</text:span></text:p>
      <text:p text:style-name="P52"/>
      <text:p text:style-name="P53"/>
      <text:p text:style-name="P54">Ministras Pirmininkas<text:tab/>Saulius Skvernelis</text:p>
      <text:p text:style-name="P55"/>
      <text:p text:style-name="P56"/>
      <text:p text:style-name="P57"><text:span text:style-name="T58">Aplinkos ministras</text:span><text:span text:style-name="T59"><text:tab/>Kęstutis Navickas</text:span></text:p>
      <text:p text:style-name="P60"/>
      <text:soft-page-break/>
      <text:p text:style-name="P61"><text:span text:style-name="T62">PATVIRTINTA</text:span><text:span text:style-name="T63"><text:line-break/>Lietuvos Respublikos Vyriausybės</text:span><text:span text:style-name="T64"><text:line-break/></text:span><text:span text:style-name="T65">1997 m. balandžio 28 d. nutarimu Nr. 416</text:span><text:span text:style-name="T66"><text:line-break/>(Lietuvos Respublikos Vyriausybės</text:span><text:span text:style-name="T67"><text:line-break/></text:span><text:span text:style-name="T68">2017 m. birželio 14 d.<text:s/></text:span><text:span text:style-name="T69">nutarimo<text:s/></text:span><text:span text:style-name="T70">Nr. 455 <text:s/></text:span><text:span text:style-name="T71"><text:line-break/>redakcija</text:span></text:p>
      <text:p text:style-name="P72"/>
      <text:p text:style-name="P73"/>
      <text:p text:style-name="P74"/>
      <text:p text:style-name="P75"><text:span text:style-name="T76">Aukštaitijos nacionalinio parko planavimo schemos<text:s/></text:span><text:span text:style-name="T77">(RIBŲ IR TVARKYMO PLANŲ)<text:s/></text:span><text:span text:style-name="T78">AIŠKINAMOJO RAŠTO PAGRINDINIAI sprendiniAI</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Aukštaitijos nacionalinio parko (toliau – Nacionalinis parkas) planavimo schemą sudaro Aukštaitijos nacionalinio parko ir jo zonų bei buferinės apsaugos zonos ribų planas ir Aukštaitijos nacionalinio parko tvarkymo planas (toliau – Tvarkymo planas) (brėžiniai) bei Aukštaitijos nacionalinio parko planavimo schemos (ribų ir tvarkymo planų) aiškinamojo rašto pagrindiniai sprendiniai.</text:span></text:p>
      <text:p text:style-name="P92"><text:span text:style-name="T93">2</text:span><text:span text:style-name="T94">.<text:s/></text:span><text:span text:style-name="T95">Aukštaitijos nacionalinio parko ir jo zonų bei buferinės apsaugos zonos ribų plano<text:s/></text:span><text:span text:style-name="T96">tikslai – nustatyti:<text:s/></text:span></text:p>
      <text:p text:style-name="P97"><text:span text:style-name="T98">2.1</text:span><text:span text:style-name="T99">. Nacionalinio parko ir jo buferinės apsaugos zonos ribas;</text:span></text:p>
      <text:p text:style-name="P100"><text:span text:style-name="T101">2.2</text:span><text:span text:style-name="T102">. Nacionalinio parko funkcinio prioriteto zonų ribas;</text:span></text:p>
      <text:p text:style-name="P103"><text:span text:style-name="T104">2.3</text:span><text:span text:style-name="T105">. Nacionalinio parko konservacinio funkcinio prioriteto zonų tikslus.</text:span></text:p>
      <text:p text:style-name="P106"><text:span text:style-name="T107">3</text:span><text:span text:style-name="T108">. Tvarkymo plano tikslai – nustatyti:</text:span></text:p>
      <text:p text:style-name="P109"><text:span text:style-name="T110">3.1</text:span><text:span text:style-name="T111">. kraštovaizdžio tvarkymo zonas ir jų reglamentus;</text:span></text:p>
      <text:p text:style-name="P112"><text:span text:style-name="T113">3.2</text:span><text:span text:style-name="T114">. gamtos apsaugos kryptis ir priemones;</text:span></text:p>
      <text:p text:style-name="P115"><text:span text:style-name="T116">3.3</text:span><text:span text:style-name="T117">. kultūros paveldo apsaugos kryptis ir priemones;</text:span></text:p>
      <text:p text:style-name="P118"><text:span text:style-name="T119">3.4</text:span><text:span text:style-name="T120">. rekreacinio naudojimo plėtros kryptis ir priemones;</text:span></text:p>
      <text:p text:style-name="P121"><text:span text:style-name="T122">3.5</text:span><text:span text:style-name="T123">. gyvenviečių ir infrastruktūros plėtros kryptis.</text:span></text:p>
      <text:p text:style-name="P124"><text:span text:style-name="T125">4</text:span><text:span text:style-name="T126">. Kultūros paveldo objektų, jų teritorijų ir vietovių – kultūrinių draustinių bei jų apsaugos zon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u ir Nekilnojamojo kultūros paveldo apsaugos specialiojo teritorijų planavimo dokumentų rengimo taisyklėse, patvirtintose Lietuvos Respublikos kultūros ministro ir Lietuvos Respublikos aplinkos ministro 2005 m. birželio 23 d. įsakymu Nr. ĮV-261/D1-322<text:s/></text:span><text:span text:style-name="T127">„</text:span><text:span text:style-name="T128">Dėl Nekilnojamojo kultūros paveldo apsaugos specialiojo teritorijų planavimo dokumentų rengimo taisyklių patvirtinimo“, nustatytais reikalavimais. Tvarkymo planas nenustato ir nekeičia nekilnojamųjų kultūros vertybių teritorijų ir apsaugos zonų. Jos nustatomos nekilnojamojo kultūros paveldo apsaugos specialiaisiais planais.</text:span></text:p>
      <text:p text:style-name="P129"><text:span text:style-name="T130">5</text:span><text:span text:style-name="T131">. Siekiant užtikrinti Nacionalinio parko gyvybingumą, išsaugoti tradicinį kraštovaizdį ir biologinę įvairovę, būtina tvariai vystyti žemės ir miškų ūkį, racionaliai organizuoti</text:span><text:span text:style-name="T132"><text:s/>rekreacinį naudojimą. Siekiant išsaugoti tradicinį Nacionalinio parko kraštovaizdį ir etnoarchitektūrinį paveldą, būtina didesnė parama ūkininkaujantiesiems užaugančioms buveinėms tvarkyti, rekonstruojantiesiems etnoarchitektūrines sodybas.</text:span></text:p>
      <text:p text:style-name="P133"><text:span text:style-name="T134">6</text:span><text:span text:style-name="T135">. Nacionaliniame parke, ypač kraštovaizdžio, geomorfologiniuose ir kultūriniuose draustiniuose, siekiama išsaugoti atviro kraštovaizdžio erdves. Žemės užsodinimą ar užleidimą mišku skatinti netikslinga. Turi būti užtikrinama gera žemės ūkio naudmenų agrarinė būklė, apleistose žemėse atkuriama žemės ūkio veikla, šalinami savaime plintantys medžiai ir krūmai.<text:s/></text:span><text:span text:style-name="T136">Siekiant mažinti gamybinių ir infrastruktūros objektų poveikį saugomam ir lankytojų apžvelgiamam kraštovaizdžiui, aplink gamybinius pastatus ir inžinerinius statinius formuojami apsauginiai želdiniai.<text:s/></text:span></text:p>
      <text:p text:style-name="P137"/>
      <text:p text:style-name="P138"><text:span text:style-name="T139">II</text:span><text:span text:style-name="T140"><text:s/>Skyrius</text:span></text:p>
      <text:p text:style-name="P141"><text:span text:style-name="T142">Teritorijos<text:s/></text:span><text:span text:style-name="T143">funkcinis zonavimas</text:span></text:p>
      <text:p text:style-name="P144"/>
      <text:p text:style-name="P145"><text:span text:style-name="T146">7</text:span><text:span text:style-name="T147">. Nacionaliniame parke pagal gamtos ir kultūros vertybių pobūdį, rekreacinio bei gamybinio naudojimo galimybes ir gyvenviečių tinklo ypatumus nustatytos šios funkcinio prioriteto zonos:</text:span></text:p>
      <text:p text:style-name="P148"><text:span text:style-name="T149">7.1</text:span><text:span text:style-name="T150">. konservacinio funkcinio prioriteto zonos – rezervatai ir draustiniai:</text:span></text:p>
      <text:p text:style-name="P151"><text:span text:style-name="T152">7.1.1</text:span><text:span text:style-name="T153">. Ažvinčių (Gervėčių) sengirės gamtinis rezervatas. Jame saugoma etaloninė Rytų Lietuvos sengirė su šiam regionui būdingomis biocenozėmis,<text:s/></text:span><text:span text:style-name="T154">saugomų augalų, gyvūnų ir grybų rūšių buveinėmis</text:span><text:span text:style-name="T155">;</text:span></text:p>
      <text:p text:style-name="P156"><text:span text:style-name="T157">7.1.2</text:span><text:span text:style-name="T158">. Balčio gamtinis rezervatas. Jame saugomas etaloninis termokarstinės kilmės ežero duburys su mokslui vertingu hidrobiocenozės kompleksu,<text:s/></text:span><text:span text:style-name="T159">saugomų augalų, gyvūnų ir grybų rūšių buveinėmis<text:s/></text:span><text:span text:style-name="T160">bei sengirės liekanomis;</text:span></text:p>
      <text:p text:style-name="P161"><text:span text:style-name="T162">7.1.3</text:span><text:span text:style-name="T163">. Salų kultūrinis draustinis. Jame saugomas ir natūralioje aplinkoje reprezentuojamas Aukštaitijos paežerių kaimo etalonas;</text:span></text:p>
      <text:p text:style-name="P164"><text:span text:style-name="T165">7.1.4</text:span><text:span text:style-name="T166">. Varniškių kultūrinis draustinis. Jame saugomas ir natūralioje aplinkoje reprezentuojamas Aukštaitijos miškų kaimo etalonas;</text:span></text:p>
      <text:p text:style-name="P167"><text:span text:style-name="T168">7.1.5</text:span><text:span text:style-name="T169">. Baluošo kraštovaizdžio draustinis. Jame saugomas ir reprezentuojamas Aukštaitijai būdingas ypač raiškaus termokarstinio reljefo ežeringo ir miškingo kraštovaizdžio kompleksas su unikaliu Baluošo ežeru, etnografiškai vertingais paežerių kaimais, retais hidrografiniais ir biotos elementais;</text:span></text:p>
      <text:p text:style-name="P170"><text:span text:style-name="T171">7.1.6</text:span><text:span text:style-name="T172">. Šiliniškių kraštovaizdžio draustinis. Jame saugomi ir reprezentuojami vienas raiškiausių Lietuvoje ežeringų dubaklonių kompleksas, unikalus tarpežerinis Šiliniškių gūbrys, Ginučių ąžuolynas, kitos gamtinės ir archeologinės vertybės;</text:span></text:p>
      <text:p text:style-name="P173"><text:span text:style-name="T174">7.1.7</text:span><text:span text:style-name="T175">. Tauragno kraštovaizdžio draustinis. Jame saugomi ir reprezentuojami raiškus giliausio Lietuvos ežero – Tauragno – dubaklonis, unikalus sezoniškai išdžiūstančio Tauragnos upelio slėnis, geomorfologiškai vertingas Šeimaties moreninis kompleksas, Aukštaitijos kalvynams būdingos<text:s/></text:span><text:soft-page-break/><text:span text:style-name="T176">Taurapilio ir Daunorių agrarinio kraštovaizdžio struktūros, vienas žinomiausių šalyje Taurapilio archeologinis kompleksas, kitos gamtos ir n</text:span><text:span text:style-name="T177">ekilnojamosios kultūros vertybės</text:span><text:span text:style-name="T178">;</text:span></text:p>
      <text:p text:style-name="P179"><text:span text:style-name="T180">7.1.8</text:span><text:span text:style-name="T181">. Uteno kraštovaizdžio draustinis. Jame saugomas ir reprezentuojamas Aukštaitijai būdingo stambaus ežeringo ir miškingo dubaklonio gamtinis kompleksas su gausiomis archeologinėmis ir biotos vertybėmis;</text:span></text:p>
      <text:p text:style-name="P182"><text:span text:style-name="T183">7.1.9</text:span><text:span text:style-name="T184">. Benediktavo kraštovaizdžio draustinis. Jame saugomi ir reprezentuojami ypač raiškus Aukštaitijoje kalvoto miškingo agrarinio kraštovaizdžio kompleksas, etnografiškai vertingas ypač gausiai apželdintas Benediktavo kaimas bei archeologinės vertybės;</text:span></text:p>
      <text:p text:style-name="P185"><text:span text:style-name="T186">7.1.10</text:span><text:span text:style-name="T187">. Kretuono kraštovaizdžio draustinis. Jame saugomas ir reprezentuojamas didelės ekologinės vertės, unikalus Lietuvoje gamtos ir kultūros kompleksas, pasižymintis valstybinės svarbos archeologiniais radiniais ir etnografiškai vertingu Kretuonių kaimu;</text:span></text:p>
      <text:p text:style-name="P188"><text:span text:style-name="T189">7.1.11</text:span><text:span text:style-name="T190">. Kiaunos kraštovaizdžio draustinis. Jame saugoma išlikusi natūrali Kiaunos vidurupio hidrografinė struktūra su Aukštaitijai būdingais paupiniais Stirninės, Vasiuliškės bei Žvirbliškės kaimais;</text:span></text:p>
      <text:p text:style-name="P191"><text:span text:style-name="T192">7.1.12</text:span><text:span text:style-name="T193">. Petriškės geomorfologinis draustinis. Jame saugoma geomorfologiškai unikali Petriškės erozinė plokščiakalvė;</text:span></text:p>
      <text:p text:style-name="P194"><text:span text:style-name="T195">7.1.13</text:span><text:span text:style-name="T196">. Būkos hidrografinis draustinis. Jame saugomos unikali gamtinė hidrografinė Būkos upės vagos struktūra ir būdingos upinės biocenozės;</text:span></text:p>
      <text:p text:style-name="P197"><text:span text:style-name="T198">7.1.14</text:span><text:span text:style-name="T199">. Švoginos hidrografinis draustinis. Jame saugomi raiški Švoginos upės hidrografinė struktūra, miškingas jos slėnis su natūraliomis pievomis bei<text:s/></text:span><text:span text:style-name="T200">saugomų augalų rūšių buveinėmis</text:span><text:span text:style-name="T201">;</text:span></text:p>
      <text:p text:style-name="P202"><text:span text:style-name="T203">7.1.15</text:span><text:span text:style-name="T204">. Juodupės hidrografinis draustinis. Jame saugomas Juodupės, kaip natūralaus miško upelio, ir jo aukštupio žemapelkės hidrografinis kompleksas;</text:span></text:p>
      <text:p text:style-name="P205"><text:span text:style-name="T206">7.1.16</text:span><text:span text:style-name="T207">. Pliaušės hidrografinis draustinis. Jame saugomas natūralus Pliaušės upelio ir mažųjų ežerėlių hidrografinis kompleksas su<text:s/></text:span><text:span text:style-name="T208">saugomų augalų rūšių buveinėmis</text:span><text:span text:style-name="T209"><text:s/>bei tetervinų tuokvietėmis;</text:span></text:p>
      <text:p text:style-name="P210"><text:span text:style-name="T211">7.1.17</text:span><text:span text:style-name="T212">. Labažės hidrografinis draustinis. Jame saugomi Labažio ežerėlis, iš jo ištekantis natūralus Labažės upelis ir miškingas šio upelio paslėnys su būdingomis mažiesiems slėniukams biocenozėmis;</text:span></text:p>
      <text:p text:style-name="P213"><text:span text:style-name="T214">7.1.18</text:span><text:span text:style-name="T215">. Asalnų hidrografinis draustinis. Jame saugomi Asalnų ir Dringykščio ežerai bei pietvakarinės Dringio ežero įlankos ir jų apyežeriai, unikalus ir ypač vaizdingas ežerų įlankų bei protakų hidrografinis kompleksas su apyežeryje esančiomis<text:s/></text:span><text:span text:style-name="T216">saugomų augalų<text:s/></text:span><text:span text:style-name="T217">ir gyvūnų</text:span><text:span text:style-name="T218"><text:s/>rūšių buveinėmis</text:span><text:span text:style-name="T219">;</text:span></text:p>
      <text:p text:style-name="P220"><text:span text:style-name="T221">7.1.19</text:span><text:span text:style-name="T222">. Žeimenio hidrografinis draustinis. Jame saugoma ir reprezentuojama vieno raiškiausių Lietuvoje ežeringų dubaklonių sankirtos hidrografinė struktūra su salomis bei pusiasaliais ir saugomų paukščių žiemojimo vietomis;</text:span></text:p>
      <text:p text:style-name="P223"><text:span text:style-name="T224">7.1.20</text:span><text:span text:style-name="T225">. Vilkaraisčio telmologinis draustinis. Jame saugomas ir reprezentuojamas vienas didžiausių Rytų Lietuvoje Vilkaraisčio paežerinis pelkinis kompleksas su saugomų augalų ir gyvūnų rūšių buveinėmis;</text:span></text:p>
      <text:p text:style-name="P226"><text:span text:style-name="T227">7.1.21</text:span><text:span text:style-name="T228">. Pagilūtės telmologinis draustinis. Jame saugomi Pagilūčio pelkynai, kaip sudėtingiausia Nacionalinio parko pelkinė ekosistema su saugomų augalų rūšimis ir ypač vertinga ornitologiniu požiūriu;</text:span></text:p>
      <text:p text:style-name="P229"><text:span text:style-name="T230">7.1.22</text:span><text:span text:style-name="T231">. Kriogžlio telmologinis draustinis. Jame saugomas ir reprezentuojamas saugomų augalų rūšių buveinėmis ir kurtinių bei kitų saugomų paukščių perimvietėmis žinomas Rytų Lietuvai būdingas miškingo tarpežerio pelkynas su užpelkėjančiu Kriogžlio ežeru;</text:span></text:p>
      <text:p text:style-name="P232"><text:span text:style-name="T233">7.1.23</text:span><text:span text:style-name="T234">. Kretuonykščio telmologinis draustinis. Jame saugomas ir reprezentuojamas vienas didžiausių Rytų Lietuvoje, didelės ornitologinės vertės, ežeruotas pelkinis Kretuonykščio kompleksas, žinomas archeologiniais radiniais;</text:span></text:p>
      <text:p text:style-name="P235"><text:span text:style-name="T236">7.1.24</text:span><text:span text:style-name="T237">. Siūrių telmologinis draustinis. Jame saugomi ir reprezentuojami unikalus miškingas pelkinis paežerių ir paupių kompleksas, natūralaus pelkinio upelio etalonas, bei ypač raiški Dringio ežero pakrantės hidrografinė struktūra;</text:span></text:p>
      <text:p text:style-name="P238"><text:span text:style-name="T239">7.1.25</text:span><text:span text:style-name="T240">. Ažvinčių girios botaninis-zoologinis draustinis. Jame saugomos Rytų Aukštaitijai būdingos miško biocenozės su saugomų rūšių augalų (virgininio varpenio, liekninio beržo, penkialapio dobilo, siauralapės plautės, nariuotosios ilgalūpės, pievinio plauretčio, širdinės dviguonės, vienalapio gedučio) ir gyvūnų (juodojo gandro, vapsvaėdžio, mažojo erelio rėksnio, erelio žuvininko, startsakalio, sketsakalio, ulduko, žvirblinės pelėdos, lututės, pilkosios meletos, žaliosios meletos, plėšriosios medšarkės, lūšies) rūšių buveinėmis;</text:span></text:p>
      <text:p text:style-name="P241"><text:span text:style-name="T242">7.1.26</text:span><text:span text:style-name="T243">. Minčiagirės botaninis-zoologinis draustinis. Jame saugomos Minčios upelio miškų biocenozės su saugomų rūšių augalų (šakotojo varpenio, beržo keružio, plikažiedžio linlapio, siauralapės plautės, plačialapės klumpaitės, raistinės viksvos) bei saugomų rūšių gyvūnų (skiauterėtojo tritono, juodojo gandro, erelio žuvininko, kurtinio, lututės, žvirblinės pelėdos, žalvarnio, tripirščio genio, šermuonėlio, baltojo kiškio) buveinėmis;</text:span></text:p>
      <text:p text:style-name="P244"><text:span text:style-name="T245">7.1.27</text:span><text:span text:style-name="T246">. Knyčio botaninis-zoologinis</text:span><text:span text:style-name="T247"><text:s/></text:span><text:span text:style-name="T248">draustinis. Jame saugomi didžiausia Nacionalinio parko aukštapelkė, natūralus Knyčio upelis ir jo apylinkės su saugomų augalų ir gyvūnų rūšių buveinėmis;</text:span></text:p>
      <text:p text:style-name="P249"><text:span text:style-name="T250">7.1.28</text:span><text:span text:style-name="T251">. Žeimenos botaninis-zoologinis draustinis. Jame saugomi raiškus Žeimenos slėnis ir saugomų augalų bei gyvūnų rūšių buveinės Žeimenos upėje, jos užliejamose pievose bei paslėnio miškuose;</text:span></text:p>
      <text:p text:style-name="P252"><text:span text:style-name="T253">7.1.29</text:span><text:span text:style-name="T254">. Rėkučių archeologinis</text:span><text:span text:style-name="T255"><text:s/></text:span><text:span text:style-name="T256">draustinis. Jame saugomas ir reprezentuojamas vienas didžiausių Lietuvoje Rėkučių istorinių gynybinių įtvirtinimų ir Rėkučių bei Paversmio pilkapynų archeologinis kompleksas;</text:span></text:p>
      <text:p text:style-name="P257"><text:span text:style-name="T258">7.1.30</text:span><text:span text:style-name="T259">. Kaltanėnų urbanistinis draustinis. Jame saugoma ir reprezentuojama istorinę Rytų Lietuvos miestelių raidą atspindinti Kaltanėnų miestelio planinė bei erdvinė struktūra su centrine stačiakampės formos aikšte, dvarviete bei architektūrinėmis ir memorialinėmis vertybėmis;</text:span></text:p>
      <text:p text:style-name="P260"><text:span text:style-name="T261">7.2</text:span><text:span text:style-name="T262">.<text:s/></text:span><text:span text:style-name="T263">ekologinės apsaugos funkcinio prioriteto<text:s/></text:span><text:span text:style-name="T264">zonos – miškingos arba agrarinės teritorijos, atliekančios svarbias geoekologines, pirmiausia vandenų arba laukų apsaugos, funkcijas. Nacionaliniame parke yra šios<text:s/></text:span><text:span text:style-name="T265">ekologinės apsaugos funkcinio prioriteto<text:s/></text:span><text:span text:style-name="T266">zonos:</text:span></text:p>
      <text:p text:style-name="P267"><text:span text:style-name="T268">7.2.1</text:span><text:span text:style-name="T269">. rezervatų ir draustinių apsaugos zona. Ji apima Ažvinčių girios ruožą palei Kazitiškio–Rūgšteliškės kelią. Siekiama išsaugoti miškus, atliekančius Ažvinčių (Gervėčių) rezervato ir Būkos, Juodupės bei Švoginos draustinių buferinę apsaugą, ir reglamentuoti šių miškų naudojimą;</text:span></text:p>
      <text:p text:style-name="P270"><text:span text:style-name="T271">7.2.2</text:span><text:span text:style-name="T272">. vandens telkinių apsaugos zona. Ji apima miškingas Pašvoginės, Kylatrakio, Gojaus, Juodinio ir Pravalo, miškingas ir agrarines Pakiaunio, Kuklių, Vaišniūnų, Šakarvos, Lūšykščio ir<text:s/></text:span><text:soft-page-break/><text:span text:style-name="T273">Vajuonio bei agrarines Ginučių apylinkes. Siekiama išsaugoti miškus, gausinti želdinius, atliekančius ežerų, upelių ir gyvenamosios aplinkos apsaugos funkcijas;</text:span></text:p>
      <text:p text:style-name="P274"><text:span text:style-name="T275">7.2.3</text:span><text:span text:style-name="T276">. vandens telkinių bei pakelių apsaugos zona. Ji apima miškingas Pašvenčio, Pažeimenės, Palaukojo ir Paūsių, miškingas ir agrarines Gavio, Kurinių ir Ožkinių apylinkes. Siekiama išsaugoti miškus, vykdyti specialias pakelių apsaugos priemones, gausinti želdinius, atliekančius ežerų, upelių, pakelių ir gyvenamosios aplinkos apsaugos funkcijas;</text:span></text:p>
      <text:p text:style-name="P277"><text:span text:style-name="T278">7.2.4</text:span><text:span text:style-name="T279">. laukų apsaugos zona. Ji apima kalvotas Daunorių ir Cijonų kaimų apylinkes. Siekiama išsaugoti miškus, pelkes, gausinti želdinius, atliekančius laukų ir gyvenamosios aplinkos apsaugos funkcijas;</text:span></text:p>
      <text:p text:style-name="P280"><text:span text:style-name="T281">7.3</text:span><text:span text:style-name="T282">. rekreacinio prioriteto zonos – miškingos teritorijos, skiriamos intensyviausiam rekreaciniam naudojimui, paprastai su rekreacine statyba, kita infrastruktūra ir miško parkų formavimu. Jose siekiama sukurti ir palaikyti tinkamą gausiam lankymui aplinką. Nacionaliniame parke yra Palūšės, Jonalaukio, Vaišniūnų, Gaveikėnų, Ginučių ir Pavajuonio rekreacinio prioriteto zonos;</text:span></text:p>
      <text:p text:style-name="P283"><text:span text:style-name="T284">7.4</text:span><text:span text:style-name="T285">. ūkinio (gamybinio) prioriteto zonos – nepasižyminčios gamtos ar nekilnojamosiomis kultūros vertybėmis ir nutolusios nuo ežerų bei upių miškingos arba agrarinės teritorijos, vandens telkiniai. Nacionaliniame parke yra šios ūkinio prioriteto zonos:</text:span></text:p>
      <text:p text:style-name="P286"><text:span text:style-name="T287">7.4.1</text:span><text:span text:style-name="T288">. miškų ūkio zona. Ji apima Minčios, Vaišniūnų, Linkmenų, Pakretuonės, Paversmio, Šeimaties, Mikalinės, Vyžių ir Berniūnų ūkinius miškus. Siekiama auginti ir naudoti produktyvius medynus, kartu išsaugoti bendrąsias apsaugines miško savybes bei naudoti teritoriją numatytoms papildomoms funkcijoms;</text:span></text:p>
      <text:p text:style-name="P289"><text:span text:style-name="T290">7.4.2</text:span><text:span text:style-name="T291">. žemės ūkio zona. Ji apima Stripeikių, Obelų Rago, Lapiakalnio, Berniūnų, Reškutėnų ir Grikiapelės agrarines teritorijas, kuriose vykdant žemės ūkio veiklą ir naudojant teritoriją numatytoms kitoms papildomoms funkcijoms turi būti išsaugota bendroji gyvenamosios aplinkos kokybė;</text:span></text:p>
      <text:p text:style-name="P292"><text:span text:style-name="T293">7.4.3</text:span><text:span text:style-name="T294">. vandens ūkio zona. Ji apima Dringio, Lūšių bei Ūsių ežerus, kurių vandenys intensyviai naudojami, taikomos vandens ūkio priemonės bei plėtojama rekreacija;</text:span></text:p>
      <text:p text:style-name="P295"><text:span text:style-name="T296">7.5</text:span><text:span text:style-name="T297">. gyvenamojo funkcinio prioriteto zonos – tai neturinčios kitų funkcinių prioritetų didžiausios Nacionalinio parko gyvenvietės: Antalksnė, Gaveikėnai, Ginučiai, Meironys ir Vaišniūnai. Jose galima statyba, tačiau būtina reguliuoti užstatymo pobūdį ir pastatų tūrį.</text:span></text:p>
      <text:p text:style-name="P298"><text:span text:style-name="T299">8</text:span><text:span text:style-name="T300">. Nustatoma Nacionalinio parko buferinės apsaugos zona (7 tūkst. hektarų ploto), kurios tikslas –<text:s/></text:span><text:span text:style-name="T301">apsaugoti Nacionalinio parko gamtinę ekosistemą nuo galimos taršos, o kraštovaizdį – nuo neigiamo vizualinio poveikio.</text:span></text:p>
      <text:p text:style-name="P302"/>
      <text:p text:style-name="P303"><text:span text:style-name="T304">III</text:span><text:span text:style-name="T305"><text:s/>SKYRIUS</text:span></text:p>
      <text:p text:style-name="P306"><text:span text:style-name="T307">TERITORIJOS TVARKOMASIS ZONAVIMAS</text:span></text:p>
      <text:p text:style-name="P308"/>
      <text:p text:style-name="P309"><text:span text:style-name="T310">9</text:span><text:span text:style-name="T311">.<text:s/></text:span><text:span text:style-name="T312">Tvarkymo plane pagal Saugomų teritorijų tipinius apsaugos reglamentus, patvirtintus Lietuvos Respublikos Vyriausybės 2004 m. rugpjūčio 19 d. nutarimu Nr. 996 „Dėl Saugomų teritorijų tipinių apsaugos reglamentų patvirtinimo“ (toliau – Saugomų teritorijų tipiniai apsaugos reglamentai), nustatomos šios kraštovaizdžio tvarkymo zonos:</text:span></text:p>
      <text:p text:style-name="P313"><text:span text:style-name="T314">9.1</text:span><text:span text:style-name="T315">. konservacinės paskirties žemės kraštovaizdžio tvarkymo zonos:<text:s/></text:span></text:p>
      <text:p text:style-name="P316"><text:span text:style-name="T317">9.1.1</text:span><text:span text:style-name="T318">.<text:s/></text:span><text:span text:style-name="T319">rezervatinių<text:s/></text:span><text:span text:style-name="T320">miškų, pievų, pelkių ir smėlynų</text:span><text:span text:style-name="T321"><text:s/>kraštovaizdžio tvarkymo zonų grupėje:</text:span></text:p>
      <text:p text:style-name="P322"><text:span text:style-name="T323">9.1.1.1</text:span><text:span text:style-name="T324">. griežtos apsaugos (KMn) kraštovaizdžio tvarkymo zona;</text:span></text:p>
      <text:p text:style-name="P325"><text:span text:style-name="T326">9.1.1.2</text:span><text:span text:style-name="T327">. reguliuojamos apsaugos (KMr) kraštovaizdžio tvarkymo zona</text:span><text:span text:style-name="T328">;</text:span></text:p>
      <text:p text:style-name="P329"><text:span text:style-name="T330">9.1.2</text:span><text:span text:style-name="T331">. rezervatinių vandenų kraštovaizdžio tvarkymo zonų grupėje – reguliuojamos apsaugos (KVr) kraštovaizdžio tvarkymo zona;</text:span></text:p>
      <text:p text:style-name="P332"><text:span text:style-name="T333">9.1.3</text:span><text:span text:style-name="T334">. gamtos ir kultūros paveldo objektų teritorijų kraštovaizdžio tvarkymo zonų grupėje – reguliuojamos apsaugos (KOr) kraštovaizdžio tvarkymo zona;</text:span></text:p>
      <text:p text:style-name="P335"><text:span text:style-name="T336">9.2</text:span><text:span text:style-name="T337">. miškų ūkio paskirties žemės kraštovaizdžio tvarkymo zonos:</text:span></text:p>
      <text:p text:style-name="P338"><text:span text:style-name="T339">9.2.1</text:span><text:span text:style-name="T340">. ekosistemų apsaugos miškų kraštovaizdžio tvarkymo zonų grupėje – išsaugančio (konservacinio) ūkininkavimo (MEk) kraštovaizdžio tvarkymo zona;</text:span></text:p>
      <text:p text:style-name="P341"><text:span text:style-name="T342">9.2.2</text:span><text:span text:style-name="T343">. rekreacinių miškų kraštovaizdžio tvarkymo zonų grupėje – ekstensyvaus pritaikymo (miško parkų) (MRe) ir intensyvaus pritaikymo (poilsio parkų) (MRi) kraštovaizdžio tvarkymo zonos;</text:span></text:p>
      <text:p text:style-name="P344"><text:span text:style-name="T345">9.2.3</text:span><text:span text:style-name="T346">. apsauginių miškų kraštovaizdžio tvarkymo zonų grupėje – specializuoto apsauginio ūkininkavimo (MAs) ir bendrojo apsauginio ūkininkavimo (MAb) kraštovaizdžio tvarkymo zonos;</text:span></text:p>
      <text:p text:style-name="P347"><text:span text:style-name="T348">9.2.4</text:span><text:span text:style-name="T349">. ūkinių miškų kraštovaizdžio tvarkymo zonų grupėje – ūkinių miškų (MŪ) kraštovaizdžio tvarkymo zona;</text:span></text:p>
      <text:p text:style-name="P350"><text:span text:style-name="T351">9.3</text:span><text:span text:style-name="T352">. žemės ūkio paskirties žemės kraštovaizdžio tvarkymo zonos:</text:span></text:p>
      <text:p text:style-name="P353"><text:span text:style-name="T354">9.3.1</text:span><text:span text:style-name="T355">. rekreacinių agrarinių teritorijų kraštovaizdžio tvarkymo zonų grupėje – ekstensyvaus pritaikymo (ŽRe) kraštovaizdžio tvarkymo zona;</text:span></text:p>
      <text:p text:style-name="P356"><text:span text:style-name="T357">9.3.2</text:span><text:span text:style-name="T358">. apsauginių agrarinių teritorijų kraštovaizdžio tvarkymo zonų grupėje – specializuoto apsauginio ūkininkavimo (ŽAs) ir bendrojo apsauginio ūkininkavimo (ŽAb) kraštovaizdžio tvarkymo zonos;</text:span></text:p>
      <text:p text:style-name="P359"><text:span text:style-name="T360">9.3.3</text:span><text:span text:style-name="T361">. ūkinių agrarinių teritorijų kraštovaizdžio tvarkymo zonų grupėje – tradicinio gamybinio ūkininkavimo (ŽŪn) kraštovaizdžio tvarkymo zona;</text:span></text:p>
      <text:p text:style-name="P362"><text:span text:style-name="T363">9.4</text:span><text:span text:style-name="T364">. vandens ūkio paskirties žemės kraštovaizdžio tvarkymo zonos:</text:span></text:p>
      <text:p text:style-name="P365"><text:span text:style-name="T366">9.4.1</text:span><text:span text:style-name="T367">. ekosistemas saugančių vandenų kraštovaizdžio tvarkymo zonų grupėje – išsaugančio ūkininkavimo (VEk) kraštovaizdžio tvarkymo zona;</text:span></text:p>
      <text:p text:style-name="P368"><text:span text:style-name="T369">9.4.2</text:span><text:span text:style-name="T370">. rekreacinių vandenų kraštovaizdžio tvarkymo zonų grupėje – ekstensyvaus rekreacinio pritaikymo (V</text:span><text:span text:style-name="T371">r</text:span><text:span text:style-name="T372">e) kraštovaizdžio tvarkymo zona;</text:span></text:p>
      <text:p text:style-name="P373"><text:span text:style-name="T374">9.4.3</text:span><text:span text:style-name="T375">. bendrojo naudojimo (bendrosios apsaugos) vandenų kraštovaizdžio tvarkymo zonų grupėje – ekstensyvaus apsauginio ūkininkavimo (VAe) ir intensyvaus apsauginio ūkininkavimo (VAi) kraštovaizdžio tvarkymo zonos;</text:span></text:p>
      <text:p text:style-name="P376"><text:span text:style-name="T377">9.5</text:span><text:span text:style-name="T378">. kitos paskirties žemės kraštovaizdžio tvarkymo zonos:</text:span></text:p>
      <text:p text:style-name="P379"><text:span text:style-name="T380">9.5.1</text:span><text:span text:style-name="T381">. kultūros paveldo požiūriu vertingų miestų, miestelių, kaimų ar jų dalių kraštovaizdžio tvarkymo zonų grupėje – kraštovaizdžio išsaugančiojo tvarkymo (GEk) ir kraštovaizdžio atnaujinamojo tvarkymo (GEr) kraštovaizdžio tvarkymo zonos;</text:span></text:p>
      <text:p text:style-name="P382"><text:span text:style-name="T383">9.5.2</text:span><text:span text:style-name="T384">. rekreacinių miestų, miestelių, kaimų ar jų dalių kraštovaizdžio tvarkymo zonų grupėje – intensyvaus (formuojančiojo) tvarkymo (GRi) kraštovaizdžio tvarkymo zona;</text:span></text:p>
      <text:p text:style-name="P385"><text:span text:style-name="T386">9.5.3</text:span><text:span text:style-name="T387">. apsauginių teritorijų miestų, miestelių, kaimų ar jų dalių kraštovaizdžio tvarkymo zonų grupėje – sugriežtinto geoekologinio reguliavimo (GAe), išskiriant kultūros paveldo vertybių požymių turinčių etnografinių kaimų pozonę (GAe*), – šiuose<text:s/></text:span>kaimuose išsaugoma vertinga planinė ir erdvinė struktūra, etnografinės sodybos, pavieniai pastatai, vertingi želdiniai;<text:span text:style-name="T388"><text:s/>sugriežtinto vizualinio reguliavimo (GAi), išskiriant nekilnojamųjų kultūros vertybių požymių turinčių etnografinių kaimų pozonę (GAi*), kraštovaizdžio tvarkymo zonos. Nekilnojamųjų k</text:span><text:span text:style-name="T389">ultūros vertybės požymių turinčiuose kaimuose (GAe* ir GAi*) naujos statybos galimos buvusių sodybų vietose, o esamų pastatų rekonstrukcija vykdoma laikantis<text:s/></text:span><text:span text:style-name="T390">Aukštaitijos nacionalinio</text:span><text:span text:style-name="T391"><text:s/></text:span><text:span text:style-name="T392">parko apsaugos reglamento (toliau – Nacionalinio parko apsaugos reglamentas);</text:span></text:p>
      <text:p text:style-name="P393"><text:span text:style-name="T394">9.5.4</text:span><text:span text:style-name="T395">. bendrojo tvarkymo miestų, miestelių, kaimų ar jų dalių kraštovaizdžio tvarkymo zonų grupėje – ekstensyvaus tvarkymo (GŪe) kraštovaizdžio tvarkymo zona;</text:span></text:p>
      <text:p text:style-name="P396"><text:span text:style-name="T397">9.5.5</text:span><text:span text:style-name="T398">. rekreacinės paskirties žemės kraštovaizdžio tvarkymo zonų grupėje –<text:s/></text:span><text:span text:style-name="T399">subnatūralios (neurbanizuojamos) rekreacinės aplinkos (NRn) bei urbanizuotos rekreacinės aplinkos (NRu)</text:span><text:span text:style-name="T400"><text:s/></text:span><text:span text:style-name="T401">kraštovaizdžio tvarkymo zonos;</text:span></text:p>
      <text:p text:style-name="P402"><text:span text:style-name="T403">9.5.6</text:span><text:span text:style-name="T404">.<text:s/></text:span><text:span text:style-name="T405">pramoninės-komunalinės paskirties žemės kraštovaizdžio tvarkymo zonų grupėje – ekstensyviai technogenizuotos aplinkos (NFn) ir<text:s/></text:span><text:span text:style-name="T406">intensyviai technogenizuotos aplinkos pramoninių</text:span><text:span text:style-name="T407">-</text:span><text:span text:style-name="T408">komunalinių sklypų (NFu)</text:span><text:span text:style-name="T409"><text:s/></text:span><text:span text:style-name="T410">kraštovaizdžio tvarkymo zonos;</text:span></text:p>
      <text:p text:style-name="P411"><text:span text:style-name="T412">9.5.7</text:span><text:span text:style-name="T413">. eksploatacinės (gavybinės) paskirties žemės kraštovaizdžio tvarkymo zonų grupėje – subnatūralios (neurbanizuojamos) aplinkos eksploatacinių sklypų</text:span><text:span text:style-name="T414"><text:s/>(NLn)</text:span><text:span text:style-name="T415"><text:s/></text:span><text:span text:style-name="T416">kraštovaizdžio tvarkymo zona;</text:span></text:p>
      <text:p text:style-name="P417"><text:span text:style-name="T418">9.5.8</text:span><text:span text:style-name="T419">. edukacinės paskirties žemės kraštovaizdžio tvarkymo zonų grupėje – urbanizuotos aplinkos edukacinė<text:s/></text:span><text:span text:style-name="T420">(NDu)</text:span><text:span text:style-name="T421"><text:s/></text:span><text:span text:style-name="T422">kraštovaizdžio tvarkymo zona.</text:span></text:p>
      <text:p text:style-name="P423"/>
      <text:p text:style-name="P424"><text:span text:style-name="T425">IV</text:span><text:span text:style-name="T426"><text:s/>SKYRIUS</text:span></text:p>
      <text:p text:style-name="P427"><text:span text:style-name="T428">Gamtos apsaugos kryptys ir priemonės</text:span></text:p>
      <text:p text:style-name="P429"/>
      <text:p text:style-name="P430"><text:span text:style-name="T431">10</text:span><text:span text:style-name="T432">. Pagrindinės Nacionalinio parko gamtos apsaugos kryptys yra šios:</text:span></text:p>
      <text:p text:style-name="P433"><text:span text:style-name="T434">10.1</text:span><text:span text:style-name="T435">. gamtinių kraštovaizdžio kompleksų ir objektų išsaugojimas;</text:span></text:p>
      <text:p text:style-name="P436"><text:span text:style-name="T437">10.2</text:span><text:span text:style-name="T438">. biologinės įvairovės išsaugojimas;</text:span></text:p>
      <text:p text:style-name="P439"><text:span text:style-name="T440">10.3</text:span><text:span text:style-name="T441">. gamtinės ekosistemos stabilumo užtikrinimas, stiprinant gamtinio karkaso ekologinį potencialą;</text:span></text:p>
      <text:p text:style-name="P442"><text:span text:style-name="T443">10.4</text:span><text:span text:style-name="T444">. pažeistų ar sunaikintų gamtinių kraštovaizdžio kompleksų ir objektų atkūrimas.</text:span></text:p>
      <text:p text:style-name="P445"><text:span text:style-name="T446">11</text:span><text:span text:style-name="T447">. Siekiant išsaugoti vertingiausius gamtinius kraštovaizdžio kompleksus ir objektus, suformuota gamtinių ir kompleksinių draustinių bei gamtos ar paveldo objektų sistema. Prioritetas teikiamas kraštovaizdžio, gamtos paveldo vertybių išsaugojimui, užtikrinamas teisės aktais ir Tvarkymo plano sprendiniais nustatytas apsaugos ir naudojimo režimas. Gamtiniu ir biologinės įvairovės požiūriu vertingiausi yra gamtiniai rezervatai, gamtiniai ir kraštovaizdžio draustiniai, kuriuose numatomos didžiausios apimties gamtinių vertybių apsaugos ir<text:s/></text:span><text:span text:style-name="T448">tvarkymo priemonės.</text:span></text:p>
      <text:p text:style-name="P449"><text:span text:style-name="T450">12</text:span><text:span text:style-name="T451">. Siūloma paskelbti saugomais gamtos paveldo objektais Laumiakėlio glaciokarstines</text:span><text:span text:style-name="T452"><text:s/>dubes, Kauprinių akmenį, Medžiukalnio, Almajo ir Varniškių šaltinius, Alksnaičio (Žemuoginė) ir Asalnykščio (Gimžinė) salas, Karviakumpio, Asalnų, Kuprių ir Žeimenų pusiasalius, Gavio įlanką,<text:s/></text:span><text:soft-page-break/><text:span text:style-name="T453">Daglėjaus ežerą, Vyžių ir Žigo liepas, Puziniškio, Salų II ir Obelų Rago ąžuolus bei Juodalksnį milžiną.</text:span></text:p>
      <text:p text:style-name="P454"><text:span text:style-name="T455">13</text:span><text:span text:style-name="T456">. Siūloma</text:span><text:span text:style-name="T457"><text:s/>tvarkyti, pritaikant pažintiniam turizmui, šiuos gamtinius objektus ir kompleksus: Moko ir Mokiuko akmenis, Kauprinių akmenį, Šiliniškių gūbrį, Laumiakėlio glaciokarstines dubes, Baluošo ežerinę terasą. Numatoma pastatyti Tauragnų miestelio rytinėje dalyje informacinį stendą, reprezentuojantį giliausio Lietuvos ežero – Tauragno – giliausią vietą, dubaklonio formą ir kilmę.</text:span></text:p>
      <text:p text:style-name="P458"><text:span text:style-name="T459">14</text:span><text:span text:style-name="T460">. Atliekant kraštovaizdžio formavimo kirtimus ir šalinant menkaverčius medžius bei krūmus, numatoma atverti vaizdingas kraštovaizdžio apžvalgos vietas Tvarkymo plane pažymėtose vietose:</text:span><text:span text:style-name="T461"><text:s/></text:span><text:span text:style-name="T462">Tauragno ežero pakrantes ties Tauragnų miesteliu bei keliu Tauragnai–Šeimatis, Baltelės ir Utenykščio tarpežerio teritoriją, Žiegžmario ežero pietinę pakrantę ties atokvėpio vieta, Baluošo ežero rytinę ir pietrytinę pakrantes bei ties keliu Trainiškis–Vaidziuškės, Gruodiškio ežero rytinę pakrantę, Joskučio ežero pietinę pakrantę, Almajo ežero pietinę ir rytinę pakrantes, atskiras<text:s/></text:span><text:span text:style-name="T463">Ūkojo ežero pakrančių dalis</text:span><text:span text:style-name="T464"><text:s/>ir Ūkojo bei Alksno tarpežerio teritoriją, Ladakalnio, Papiliakalnės, Linkmeno ežero vakarinę ir šiaurinę pakrantes, Alksno ežero vakarinę pakrantę ties Kimbariškės mitologine vieta, Alksno ir Linkmeno tarpežerio bei Alksno ir Asalnykščio tarpežerio teritorijas, Asalnykščio ežero šiaurinės įlankos vakarinę pakrantę ir Puziniškio piliakalnį su aplinkinėmis teritorijomis, Asalnų ežero šiaurinę pakrantę, Dringio ežero rytinę pakrantę, Dringykščio ežero pietrytinę pakrantę, Gavio įlankos vakarinę pakrantę, Lūšykščio ežero pakrantę Kaukiškės ir Kiškių kaimų atkarpoje, Kiauno ir Limino ežerų rytines pakrantes, Kiauno ežero pietrytinę pakrantę, Ūsių ežero pakrantę ties Dvariškių kaimu ir<text:s/></text:span><text:span text:style-name="T465">Linkmenų</text:span><text:span text:style-name="T466"><text:s/>miesteliu, Lydekinės ir Ūsių tarpežerio teritoriją bei rytinę ežero pakrantę, Prūdo ežero pakrantę ties Mikoliškio kaimu, Pravalo ežero šiaurinę pakrantę, Vajuonio ežero vakarinę pakrantę ties Rėkučių kaimu ir šiaurinę pakrantę ties Papravalės piliakalniu su gyvenviete, Gilūto ežero šiaurrytinę pakrantę, Žeimenų ežero pietinę pakrantę ties Kaltanėnų, Degutinės pilkapynu, Žeimenų ežero rytinę pakrantę į vakarus nuo Kretuonėlės kaimo, Taramo ežero pietinę ir šiaurinę pakrantes ir Kretuono ežero rytinę pakrantę.</text:span></text:p>
      <text:p text:style-name="P467"><text:span text:style-name="T468">15</text:span><text:span text:style-name="T469">. Siekiant išsaugoti ir didinti Nacionalinio parko biologinę įvairovę, skatinama:</text:span></text:p>
      <text:p text:style-name="P470"><text:span text:style-name="T471">15.1</text:span><text:span text:style-name="T472">. palaikyti natūralias pievas, atviras pelkes, miškapieves, miško aikšteles ir laukymes – šalinti savaime plintančius, menkaverčius medžius bei krūmus ir ekstensyviai naudoti (ganyti ir šienauti);</text:span></text:p>
      <text:p text:style-name="P473"><text:span text:style-name="T474">15.2</text:span><text:span text:style-name="T475">. gerinti miško buveinių būklę – didinti negyvos medienos (sausuolių, stuobrių, virtėlių) kiekį, formuoti miško aikšteles;</text:span></text:p>
      <text:p text:style-name="P476"><text:span text:style-name="T477">15.3</text:span><text:span text:style-name="T478">. formuoti iš vietinių augalų rūšių sudarytus entomofilinius ir kanopinių žvėrių mitybos bazę gerinančius želdinius;</text:span></text:p>
      <text:p text:style-name="P479"><text:span text:style-name="T480">15.4</text:span><text:span text:style-name="T481">.</text:span><text:span text:style-name="T482"><text:s/>gerinti saugomų šviesamėgių augalų aplinkos sąlygas miškuose – išretinti medynus iki optimalaus skalsumo;</text:span></text:p>
      <text:p text:style-name="P483"><text:span text:style-name="T484">15.5</text:span><text:span text:style-name="T485">. įrengti dirbtinius lizdus plėšriesiems paukščiams ir juodiesiems gandrams, kelti inkilus uoksiniams paukščiams ir šikšnosparniams, specialius inkiliukus kamanėms;</text:span></text:p>
      <text:p text:style-name="P486"><text:span text:style-name="T487">15.6</text:span><text:span text:style-name="T488">. stiprinti ekosistemų apsaugos funkcijas miškuose;</text:span></text:p>
      <text:p text:style-name="P489"><text:span text:style-name="T490">15.7</text:span><text:span text:style-name="T491">. naikinti savaime plintančias svetimžemes, invazines rūšis, nurodytas Invazinių Lietuvoje organizmų rūšių sąraše, tvirtinamame Lietuvos Respublikos aplinkos ministro;</text:span></text:p>
      <text:p text:style-name="P492"><text:span text:style-name="T493">15.8</text:span><text:span text:style-name="T494">. reguliuoti bebrų ir smulkiųjų plėšrūnų (pirmiausia miškinių kiaunių) skaičių;</text:span></text:p>
      <text:p text:style-name="P495"><text:span text:style-name="T496">15.9</text:span><text:span text:style-name="T497">. saugoti miško jaunuolynus ir vertingus želdinius nuo žvėrių – aptverti arba saugoti individualiai, rūpintis<text:s/></text:span><text:span text:style-name="T498">biotechninių įrenginių pastatymu ir priežiūra.</text:span></text:p>
      <text:p text:style-name="P499"><text:span text:style-name="T500">16</text:span><text:span text:style-name="T501">. Siekiama užtikrinti atviras erdves paukščių apsaugai svarbiose teritorijose „Aukštaitijos nacionalinio parko vakarinė dalis“ ir „Kretuono ežeras“ bei buveinių apsaugai svarbiose teritorijose „Aukštaitijos nacionalinis parkas“ ir „Kretuonykščio ežeras ir jo apyežerės“.</text:span></text:p>
      <text:p text:style-name="P502"><text:span text:style-name="T503">17</text:span><text:span text:style-name="T504">.<text:s/></text:span><text:span text:style-name="T505">Siekiant gerinti saugomų rūšių ir buveinių būklę, skatinama tvarkyti vertingiausias biologinės įvairovės požiūriu teritorijas:<text:s/></text:span></text:p>
      <text:p text:style-name="P506"><text:span text:style-name="T507">17.1</text:span><text:span text:style-name="T508">. atlikti buveinių tvarkymo darbus, užtikrinančius gerą buveinių būklę. Būtina palaikyti atviras erdves, šienauti pievas, iškirsti ir pašalinti medžius ir krūmus;</text:span></text:p>
      <text:p text:style-name="P509"><text:span text:style-name="T510">17.2</text:span><text:span text:style-name="T511">. tęsti buveinių tvarkymo darbus Juodupės pelkėje – krūmų atžalų kirtimą atlikti ne rečiau kaip kas antri metai, palankiausia būtų kasmet. Šienaujama turi būti vėlyvą rudenį (nuo rugsėjo vidurio) ir šienas turi būti išgabenamas iš buveinės. Ankstyvas šienavimas ir paliktas nupjautas šienas kenkia pelkinei uolaskėlei ir kitų saugomų pelkių augalų populiacijų stabilumui;</text:span></text:p>
      <text:p text:style-name="P512"><text:span text:style-name="T513">17.3</text:span><text:span text:style-name="T514">. užtikrinti saugomų rūšių ir buveinių gerą būklę – atkurti ir palaikyti<text:s/></text:span><text:span text:style-name="T515">7</text:span><text:span text:style-name="T516">160</text:span><text:span text:style-name="T517"><text:note text:note-class="footnote" text:id="_ftn0"><text:note-citation>1</text:note-citation><text:note-body><text:p text:style-name="P518"><text:span text:style-name="T519"><text:s/>Keturių simbolių derinys (pavyzdžiui, 1110) nurodo buveinės tipo kodą, kuris atitinka Europos ekologinio tinklo „Natura 2000“ kodą Europos Sąjungos buveinių interpretavimo vadove (EUR 15/2, 1999).</text:span></text:p></text:note-body></text:note></text:span><text:span text:style-name="T520"><text:s/></text:span><text:span text:style-name="T521">Nekalkingų šaltinių ir šaltiniuotų pelkių<text:s/></text:span><text:span text:style-name="T522">buveines</text:span><text:span text:style-name="T523">, pelkinės uolaskėlės ir žvilgančiosios riestūnės populiacijas;</text:span></text:p>
      <text:p text:style-name="P524"><text:span text:style-name="T525">17.4</text:span><text:span text:style-name="T526">.<text:s/></text:span><text:span text:style-name="T527">nuolat atlikti gamtotvarkos darbus (šienauti, ganyti, pašalinti biomasę) Kretuono ežero Didžiojoje saloje;</text:span></text:p>
      <text:p text:style-name="P528"><text:span text:style-name="T529">17.5</text:span><text:span text:style-name="T530">. užtikrinti, kad Kretuono kraštovaizdžio draustinyje žemės ūkio<text:s/></text:span><text:span text:style-name="T531">naudmenos būtų naudojamos, neapaugtų medžiais, krūmais ir piktžolėmis. Rekonstruoti Žaugėdos upės apsauginį pylimą – įrengti reguliuojamą šliuzą pažeistoje pylimo vietoje. Siekiant sudaryti palankias vandens ir pelkių paukščių veisimosi ir maitinimosi sąlygas, pavasarį šliuzą atidaryti, kad didžioji dalis vandens patektų į Žemaitiškės pievas, o vasarą šliuzą uždaryti. Ekologiniu požiūriu vertingoje Žemaitiškės pievų teritorijoje rudenį ir žiemą šienauti, palaikant atvirą teritoriją;<text:s/></text:span></text:p>
      <text:p text:style-name="P532"><text:span text:style-name="T533">17.6</text:span><text:span text:style-name="T534">.<text:s/></text:span><text:span text:style-name="T535">atlikti gamtotvarkos darbus (kirsti medžius ir krūmus, šienauti pievas ir ganyti)<text:s/></text:span><text:span text:style-name="T536">Murmų ir Kretuonų kaimuose esančiose pievose, tinkamose auksuotajai šaškytei veistis, taip pat a</text:span><text:span text:style-name="T537">tlikti nuodugnius rūšies paieškos darbus;</text:span></text:p>
      <text:p text:style-name="P538"><text:span text:style-name="T539">17.7</text:span><text:span text:style-name="T540">. išsaugoti<text:s/></text:span><text:span text:style-name="T541">tinkamas sąlygas šikšnosparnių vasarvietei ūkiniame Kaltanėnų parapijos pastate prie bažnyčios. Kūdrinio pelėausio buveinių apsaugai svarbioje teritorijoje atlikti nuodugnią rūšies vasarviečių paiešką;</text:span></text:p>
      <text:p text:style-name="P542"><text:span text:style-name="T543">17.8</text:span><text:span text:style-name="T544">. siūloma iškirsti ir pašalinti Baluošo ežero Beržų salos medžius ir krūmus, kasmet atlikti šienavimo (prireikus ir šalinimo) darbus, siekiant sudaryti tinkamas sąlygas tilvikinių ir (ar) kirinių paukščių kolonijai įsikurti, tikintis, kad šalia kolonijos įsikurs ir saugomų rūšių paukščiai (mažieji kirai);</text:span></text:p>
      <text:p text:style-name="P545"><text:span text:style-name="T546">17.9</text:span><text:span text:style-name="T547">. atkurti ir palaikyti Ginučių ąžuolyno unikalias<text:s/></text:span><text:span text:style-name="T548">9070 Medžiais apaugusių ganyklų</text:span><text:span text:style-name="T549"><text:s/>buveines, kurios išsiskiria didele rūšių įvairove. Būtina iškirsti perteklinius medžius ir krūmus, miškapieves periodiškai šienauti;</text:span></text:p>
      <text:p text:style-name="P550"><text:span text:style-name="T551">17.10</text:span><text:span text:style-name="T552">. atkurti ir palaikyti Pabaluošės kadagyną – šalinti<text:s/></text:span><text:span text:style-name="T553">5130 Kadagynų</text:span><text:span text:style-name="T554"><text:s/>buveinei nebūdingus medžius ir krūmus. Sukurtose atvirose aikštelėse ir laukymėse šienauti ir šalinti žolę;</text:span></text:p>
      <text:p text:style-name="P555"><text:span text:style-name="T556">17.11</text:span><text:span text:style-name="T557">. taikant rezervatinių miškų reguliuojamos apsaugos kraštovaizdžio tvarkymo zonos režimą, Ažvinčių sengirės gamtiniame rezervate Gervėčių pelkėje iškirsti menkaverčius medžius ir krūmus, pašalinti juos, kasmet ar kas antri metai atlikti atžalų kirtimą ir šalinimą, taip palaikyti atvirą pelkės plynę;</text:span></text:p>
      <text:p text:style-name="P558"><text:span text:style-name="T559">17.12</text:span><text:span text:style-name="T560">. siekiant išsaugoti vienintelę Lietuvoje esančią į<text:s/></text:span><text:span text:style-name="T561">Lietuvos Respublikos saugomų gyvūnų, augalų ir grybų sąrašą</text:span><text:span text:style-name="T562"><text:s/>įrašytą belapės antbarzdės populiaciją ir jos buveinę Vaišniūnų girininkijos 608 kvartale, neatlikti miško kirtimų.</text:span></text:p>
      <text:p text:style-name="P563"><text:span text:style-name="T564">18</text:span><text:span text:style-name="T565">. Siekiant išsaugoti gyvybingas saugomų rūšių populiacijas, numatoma:</text:span></text:p>
      <text:p text:style-name="P566"><text:span text:style-name="T567">18.1</text:span><text:span text:style-name="T568">. erelio žuvininko paplitimo vietose įdiegti užimtų lizdų aplinkos stebėjimo kamerų sistemą;</text:span></text:p>
      <text:p text:style-name="P569"><text:span text:style-name="T570">18.2</text:span><text:span text:style-name="T571">. žalvarnio buveinėse įkelti naujų inkilų, palaikyti atviras pievų, ganyklų, ariamos žemės buveines (500 metrų nuo uokso atstumu), įrengti apsaugos nuo plėšrūnų priemones (metalinės vielos rezginius, skardos žiedus) ir apgenėti gretimus medžius, kad plėšrūnai nepatektų prie saugomų lizdų.</text:span></text:p>
      <text:p text:style-name="P572"><text:span text:style-name="T573">19</text:span><text:span text:style-name="T574">. Būtina stabdyti gausialapio lubino, smulkiažiedės sprigės, varpinės medlievos ir šluotinio sausakrūmio plitimą.</text:span><text:span text:style-name="T575"><text:s/>Naikinti Sosnovskio barštį Cijonų, Mozūriškės, Darželių bei Benediktavo kaimų teritorijose ir kitose Nacionalinio parko dalyse.</text:span></text:p>
      <text:p text:style-name="P576"><text:span text:style-name="T577">20</text:span><text:span text:style-name="T578">. Būtina tvarkyti natūralių pievų ir pelkių buveines, kurių būklė sparčiai prastėja.</text:span></text:p>
      <text:p text:style-name="P579"><text:span text:style-name="T580">21</text:span><text:span text:style-name="T581">. Siekiant užtikrinti gamtinės ekosistemos stabilumą ir stiprinti gamtinio karkaso ekologinį potencialą, būtina mažinti vietinę taršą šiais būdais:</text:span></text:p>
      <text:p text:style-name="P582"><text:span text:style-name="T583">21.1</text:span><text:span text:style-name="T584">. rekonstruoti esamus nuotekų valymo įrenginius Reškutėnų kaime, įrengti nuotekų surinkimo sistemą, pastatyti naujus nuotekų valymo įrenginius Tauragnų miestelyje, Ginučių kaime, plėsti nuotekų surinkimo sistemas Kaltanėnų miestelyje, Ožkinių, Berniūnų, Reškutėnų kaimuose; numatomas decentralizuotas nuotekų tvarkymas Vaišniūnų, Antalksnės ir Grikiapelės kaimuose;</text:span></text:p>
      <text:p text:style-name="P585"><text:span text:style-name="T586">21.2</text:span><text:span text:style-name="T587">. įrengti lietaus nuotekų valymo įrenginius Kaltanėnų miestelyje ir Reškutėnų kaime;</text:span></text:p>
      <text:p text:style-name="P588"><text:span text:style-name="T589">21.3</text:span><text:span text:style-name="T590">. plėsti vandentiekių sistemas Kaltanėnų miestelyje, Ožkinių, Berniūnų, Reškutėnų kaimuose, rekonstruoti vandenvietes Ožkinių kaime, įrengti naują vandenvietę Ginučių kaime, statyti vandens gerinimo įrenginius Kaltanėnų miestelyje, Palūšės ir Grikiapelės kaimuose;</text:span></text:p>
      <text:p text:style-name="P591"><text:span text:style-name="T592">21.4</text:span><text:span text:style-name="T593">. skatinama rūšiuoti atliekas, kompostuoti ar perdirbti susiskaidančias atliekas, įrengti susiskaidančių atliekų surinkimo aikšteles, diegti ekologiškas technologijas vietos gamybos įmonėse, ekologiškai ūkininkauti.</text:span></text:p>
      <text:p text:style-name="P594"><text:span text:style-name="T595">22</text:span><text:span text:style-name="T596">. Siekiant atkurti ūkinės veiklos pažeistus ar sunaikintus gamtos objektus ir kompleksus, numatoma:</text:span></text:p>
      <text:p text:style-name="P597"><text:span text:style-name="T598">22.1</text:span><text:span text:style-name="T599">. baigti kasybą ir rekultivuoti Burbų smėlio karjerą. Rekultivuojant karjerą palikti ir palaikyti atviras aikšteles ir dalį pietinių šlaitų – taip sudaryti sąlygas termofilinėms rūšims ir buveinėms;</text:span></text:p>
      <text:p text:style-name="P600"><text:span text:style-name="T601">22.2</text:span><text:span text:style-name="T602">. likviduoti gamybinių kompleksų statinių liekanas Šeimaties kaimo pietinėje dalyje ir Pakiaunio kaimo šiaurinėje dalyje;</text:span></text:p>
      <text:p text:style-name="P603"><text:span text:style-name="T604">22.3</text:span><text:span text:style-name="T605">. formuoti apsauginius želdinius Stripeikių, Benediktavo, Grikiapelės, Reškutėnų, Obelų Rago ir Berniūnų žemės ūkio funkcinio prioriteto zonose bei aplink gamybinius objektus Reškutėnų kaimo pietinėje dalyje, Ožkinių kaimo šiaurinėje dalyje, Berniūnų kaimo vakarinėje dalyje, Palaukojos kaimo teritorijoje, Grikiapelės kaimo vakarinėje dalyje ir Antalksnės kaimo pietinėje dalyje.</text:span></text:p>
      <text:p text:style-name="P606"><text:span text:style-name="T607">23</text:span><text:span text:style-name="T608">. Siekiant plėtoti ekologinį švietimą, numatoma:</text:span></text:p>
      <text:p text:style-name="P609"><text:span text:style-name="T610">23.1</text:span><text:span text:style-name="T611">. propaguoti ekologinį švietimą ir turizmą Palūšės turizmo centre;</text:span></text:p>
      <text:p text:style-name="P612"><text:span text:style-name="T613">23.2</text:span><text:span text:style-name="T614">. plėtoti edukacines programas Kaltanėnų ugdymo ir turizmo centre;</text:span></text:p>
      <text:p text:style-name="P615"><text:span text:style-name="T616">23.3</text:span><text:span text:style-name="T617">. plėtoti gamtos (paukščių) stebėtojams ir gamtiniam švietimui tinkamą infrastruktūrą Reškutėnuose.</text:span></text:p>
      <text:p text:style-name="P618"/>
      <text:p text:style-name="P619"><text:span text:style-name="T620">V</text:span><text:span text:style-name="T621"><text:s/>SKYRIUS</text:span></text:p>
      <text:p text:style-name="P622"><text:span text:style-name="T623">Kultūros paveldo apsaugos kryptys ir priemonės</text:span></text:p>
      <text:p text:style-name="P624"/>
      <text:p text:style-name="P625"><text:span text:style-name="T626">24</text:span><text:span text:style-name="T627">. Nacionalinis parkas reprezentuoja Rytų Aukštaitijos etnografinio regiono kultūros paveldą ir tradicinį kraštovaizdį.<text:s/></text:span><text:span text:style-name="T628">Nacionalinio parko nekilnojamųjų kultūros vertybių apsaugos kryptys yra šios:</text:span></text:p>
      <text:p text:style-name="P629"><text:span text:style-name="T630">24.1</text:span><text:span text:style-name="T631">. kultūros vertybių išsaugojimas vietoje;</text:span></text:p>
      <text:p text:style-name="P632"><text:span text:style-name="T633">24.2</text:span><text:span text:style-name="T634">. kultūros vertybių tvarkyba.</text:span></text:p>
      <text:p text:style-name="P635">25. Pagrindinė nekilnojamųjų kultūros paveldo vertybių apsaugos kryptis yra išsaugojimas vietoje, pagrindinį dėmesį skiriant jų būklės stebėsenai, apsaugai nuo vizualinės taršos, ryšių su aplinka išsaugojimui ir stiprinimui, pritaikymui lankyti.<text:s/></text:p>
      <text:p text:style-name="P636"><text:span text:style-name="T637">26</text:span><text:span text:style-name="T638">. Siūloma tvarkyti ir pritaikyti pažintiniam lankymui kultūros vertybių požymių turinčius objektus, pažymėtus Tvarkymo plane.</text:span></text:p>
      <text:p text:style-name="P639"><text:span text:style-name="T640">27</text:span><text:span text:style-name="T641">. Numatoma atkurti<text:s/></text:span>Reškutėnų, Žemaitiškės antrąją senovės polinę gyvenvietę (už vertybės teritorijos ribos).</text:p>
      <text:p text:style-name="P642"><text:span text:style-name="T643">28</text:span><text:span text:style-name="T644">. Tvarkoma ir pritaikoma pažintiniam turizmui Rėkučių, Pavajuonio senovės gynybinio įtvirtinimo dalis.</text:span></text:p>
      <text:p text:style-name="P645">29. Į Kultūros vertybių registrą įrašytos kultūros vertybės tvarkomos vadovaujantis Lietuvos Respublikos nekilnojamojo kultūros paveldo apsaugos įstatymu, atsižvelgiant į nustatytus vertybių apsaugos tikslus bei režimą, naudojimo ir pritaikymo lankyti galimybes. Nekilnojamosios kultūros vertybės ir kultūros vertybių požymių turintys objektai bei vietovės tvarkomi atsižvelgiant į jų naudojimo ir pritaikymo lankyti galimybes:</text:p>
      <text:p text:style-name="P646">29.1. archeologinio ir mitologinio paveldo vertybės – akmens amžiaus stovyklavietės, akmens, bronzos ir geležies amžių gyvenvietės, radimvietės, piliakalniai, Rėkučių, Pavajuonio senovės gynybinis įtvirtinimas, pilkapynai ir pavieniai pilkapiai, kapinynai, Kaltanėnų dvarvietė,<text:s/><text:soft-page-break/>senosios šventvietės, alkakalniai, mitologiniai akmenys, šventi šaltiniai – tvarkomos taikant reguliuojamos apsaugos režimą (KOr). Šios vertybės gali būti naudojamos pažintiniam turizmui ir viešiems renginiams. Pritaikant archeologinio ir mitologinio paveldo vertybes lankyti, tvarkomi želdiniai, gali būti atliekami kraštovaizdžio formavimo kirtimai, įrengiama saugų ir vertybei nežalingą lankymą užtikrinanti infrastruktūra: laiptai, takai, sustojimo ir atokvėpio vietos. Pirmiausia turi būti tvarkomi ir pritaikomi pažintiniam turizmui šie archeologinio ir mitologinio kultūros paveldo objektai: Rėkučių, Pavajuonio senovės gynybinis įtvirtinimas, Pavajuonio, Rėkučių, Vyžių, Šakarvos pilkapynai, Linkmenų piliakalnis su gyvenviete, Šeimaties piliakalnis su gyvenviete, Sėlės ir Puziniškio piliakalniai, Reškutėnų piliakalnis su gyvenviete, Taurapilio pilkapynas, Ragas, vadinamas Alkaragiu, Liumpiškių šaltinis, vadinamas Kregžliu;</text:p>
      <text:p text:style-name="P647">29.2. architektūrinio ir inžinerinio paveldo vertybės – architektūriniu arba inžineriniu požiūriu vertingi statiniai ir jų kompleksai – tvarkomos taikant reguliuojamos apsaugos režimą. Šiose vertybėse atliekami įstatymų nustatyta tvarka suplanuoti ir suderinti restauravimo, atkūrimo ir (arba) tvarkymo darbai. Vertybės pritaikomos visuomenės poreikiams, pirmiausia pažintiniam turizmui;</text:p>
      <text:p text:style-name="P648">29.3. Kultūros vertybių registre registruoti etnografiniai kaimai: Salos II, Strazdai, Šuminai, Vaišnoriškė ir Varniškės II – tvarkomi taikant kraštovaizdžio išsaugančiojo tvarkymo (GEk) reglamentą, pritaikomi pažintiniam turizmui. Kretuonų kaimas tvarkomas taikant kraštovaizdžio atnaujinamojo tvarkymo (GEr) režimą. Taikant sugriežtinto vizualinio reguliavimo (GAi*) režimą tvarkomi nekilnojamųjų kultūros vertybių požymių turintys Benediktavo, Ginučių, Paalmajės, Puziniškio, Simoniškio, Stirninės, Šiliniškių, Vaidžiuškių, Vasiuliškės, Žvirbliškės kaimai, o taikant sugriežtinto geoekologinio reguliavimo (GAe*) režimą tvarkomi Kuklių, Rėkučių, Stagalėnų, Šakališkės, Vyžių kaimai. Šiuose kaimuose išlaikoma vertinga planinė ir erdvinė struktūra, saugomos etnografinės sodybos, pavieniai pastatai, vertingi želdiniai;</text:p>
      <text:p text:style-name="P649">29.4. skatinama atkurti tradicinį kraštovaizdį su atviromis erdvėmis – šalinti medžius ir krūmus, ganyti ir šienauti teisinę apsaugą ir nekilnojamųjų kultūros vertybių požymių turinčių etnokultūrinių kaimų teritorijose, kurios savaime apauga mišku;</text:p>
      <text:p text:style-name="P650"><text:span text:style-name="T651">29.5</text:span><text:span text:style-name="T652">. istorinio ir memorialinio paveldo vertybės – istoriniai pastatai ir sodybos, iškilias krašto asmenybes menančios vietos, paminklai, kapai, senosios kaimų kapinės, Lietuvos laisvės kovas menančios vietos, žydų žudynių vietos – tvarkomos taikant reguliuojamos apsaugos režimą (KOr). Šiose vertybėse tvarkomi želdynai, kuriama ir (arba) plėtojama pažintiniam lankymui būtina infrastruktūra. Pirmiausia turi būti tvarkoma ir pritaikoma pažintiniam turizmui Kazimiero, Jono ir Vincento Strazdų gimtoji sodyba Strazdų etnografiniame kaime, Vytauto apygardos Lokio rinktinės štabo bunkerio vieta prie Aukštaglynio kaimo;</text:span></text:p>
      <text:p text:style-name="P653"><text:span text:style-name="T654">29.6</text:span><text:span text:style-name="T655">. Kaltanėnų miestelio istorinė dalis (urbanistikos paveldo vertybė) ir Kaltanėnų dvaro sodybos fragmentai (architektūrinio paveldo vertybė) tvarkomi taikant kraštovaizdžio atnaujinamojo tvarkymo (GEr) režimą;</text:span></text:p>
      <text:p text:style-name="P656"><text:span text:style-name="T657">29.7</text:span><text:span text:style-name="T658">. nekilnojamojo kultūros paveldo vertybės – kryžiai, koplytstulpiai, stogastulpiai, koplytėlės, Rėkučių ir Reškutėnų paminklas Vytautui Didžiajam – tvarkomos pritaikant pažintiniam<text:s/></text:span><text:soft-page-break/><text:span text:style-name="T659">turizmui. Plėtojama pažintiniam lankymui būtina infrastruktūra. Tęsiamas kaimų kryžių, senųjų kaimo kapinių medinių memorialinių paminklų tvarkymas, restauravimas ir (arba) atkūrimas.</text:span></text:p>
      <text:p text:style-name="P660">30. Kultūros paveldui eksponuoti ir populiarinti numatoma:</text:p>
      <text:p text:style-name="P661"><text:span text:style-name="T662">30.1</text:span><text:span text:style-name="T663">. įkurti muziejines-edukacines ekspozicijas<text:s/></text:span>Salų ir<text:s/><text:span text:style-name="T664">Šuminų kaimuose, bendradarbiaujant su Lietuvos liaudies buities muziejumi;</text:span></text:p>
      <text:p text:style-name="P665"><text:span text:style-name="T666">30.2</text:span><text:span text:style-name="T667">.<text:s/></text:span>vystyti senovinės bitininkystės muziejaus veiklą Stripeikiuose;</text:p>
      <text:p text:style-name="P668"><text:span text:style-name="T669">30.3</text:span><text:span text:style-name="T670">. plėtoti Reškutėnų Ryto draugijos pradinės mokyklos muziejų (Švenčionių Nalšios muziejaus padalinį);</text:span></text:p>
      <text:p text:style-name="P671"><text:span text:style-name="T672">30.4</text:span><text:span text:style-name="T673">. atkurti milo vėlyklą Ginučių malūne.</text:span></text:p>
      <text:p text:style-name="P674"/>
      <text:p text:style-name="P675"><text:span text:style-name="T676">VI</text:span><text:span text:style-name="T677"><text:s/>skyrius</text:span></text:p>
      <text:p text:style-name="P678"><text:span text:style-name="T679">Rekreacinio naudojimo plėtros kryptys ir priemonės</text:span></text:p>
      <text:p text:style-name="P680"/>
      <text:p text:style-name="P681"><text:span text:style-name="T682">31</text:span><text:span text:style-name="T683">. Rekreacinio naudojimo plėtros kryptys yra šios:</text:span></text:p>
      <text:p text:style-name="P684"><text:span text:style-name="T685">31.1</text:span><text:span text:style-name="T686">. Nacionalinio parko rekreacinio naudojimo sistema pažintinio turizmo maršrutais sujungiama su Ignalinos, Utenos, Švenčionėlių ir Švenčionių miestais, panaudojant šių miestų – turistų aptarnavimo centrų – potencialą;</text:span></text:p>
      <text:p text:style-name="P687"><text:span text:style-name="T688">31.2</text:span><text:span text:style-name="T689">. poilsiavimas ir rekreacinė infrastruktūra plėtojama rekreacinio funkcinio prioriteto zonose. Kitose Nacionalinio parko dalyse kuriama pažintiniam turizmui reikalinga infrastruktūra;</text:span></text:p>
      <text:p text:style-name="P690"><text:span text:style-name="T691">31.3</text:span><text:span text:style-name="T692">. Nacionaliniame parke esančios sodybos nepriklausomai nuo funkcinio prioriteto zonos gali būti pritaikomos kaimo turizmo paslaugoms teikti;</text:span></text:p>
      <text:p text:style-name="P693"><text:span text:style-name="T694">31.4</text:span><text:span text:style-name="T695">. gamtos ir kultūros paveldo objektai pritaikomi lankyti įrengiant atitinkamą infrastruktūrą;</text:span></text:p>
      <text:p text:style-name="P696"><text:span text:style-name="T697">31.5</text:span><text:span text:style-name="T698">. palaikoma ir plėtojama vandens turizmo infrastruktūra prie nacionalinių trasų;</text:span></text:p>
      <text:p text:style-name="P699"><text:span text:style-name="T700">31.6</text:span><text:span text:style-name="T701">. rekreacinių paslaugų plėtra telkiama<text:s/></text:span><text:span text:style-name="T702">Palūšėje ir Ginučiuose;<text:s/></text:span></text:p>
      <text:p text:style-name="P703"><text:span text:style-name="T704">31.7</text:span><text:span text:style-name="T705">. Nacionalinio parko draustiniuose plėtojamas tik pažintinis turizmas – įrengiamos automobilių ir dviračių turizmo trasos, pėsčiųjų takai, atokvėpio vietos, privažiavimai ir priėjimai prie lankomų objektų, apžvalgos aikštelės, mažieji kraštovaizdžio architektūros statiniai, kita su pažintiniu turizmu susijusi infrastruktūra, kuri nepakenktų draustinio gamtos ir nekilnojamosioms kultūros vertybėms bei kraštovaizdžiui;</text:span></text:p>
      <text:p text:style-name="P706"><text:span text:style-name="T707">31.8</text:span><text:span text:style-name="T708">. stovyklavietės, kempingai, rekreaciniai pastatai ir poilsio kompleksai įrengiami ir statomi Tvarkymo plane pažymėtose vietose. Urbanizuotos rekreacinės aplinkos (NRu) kraštovaizdžio tvarkymo zonų sprendiniai miško žemėje įgyvendinami tiek, kiek jie neprieštarauja Lietuvos Respublikos miškų įstatymo 11 straipsniui;</text:span></text:p>
      <text:p text:style-name="P709"><text:span text:style-name="T710">31.9</text:span><text:span text:style-name="T711">. automobilių stovėjimo aikštelės, atokvėpio vietos, apžvalgos aikštelės ir mažieji kraštovaizdžio architektūros statiniai prireikus gali būti įrengiami ir statomi prie pažintinio turizmo trasų ir takų bei lankomų objektų Tvarkymo plane nepažymėtose vietose, jeigu planuojama veikla nepakenks gamtos ir kultūros vertybėms bei kraštovaizdžiui. Šiose vietose turėtų būti įrengiami informaciniai stendai ir organizuojamas šiukšlių surinkimas.</text:span></text:p>
      <text:p text:style-name="P712"><text:span text:style-name="T713">32</text:span><text:span text:style-name="T714">. Nacionalinio parko rekreacinio naudojimo plėtros kryptys:</text:span></text:p>
      <text:p text:style-name="P715"><text:span text:style-name="T716">32.1</text:span><text:span text:style-name="T717">. plėtoti pažintinį turizmą – įrengti pažintinio turizmo trasas ir takus, saugoti ir eksponuoti tradicinį kaimišką kraštovaizdį, gamtos ir kultūros vertybes, gyvąsias kultūros tradicijas ir raiškas, plėtoti gamtines ir kultūrines ekspozicijas;</text:span></text:p>
      <text:p text:style-name="P718"><text:span text:style-name="T719">32.2</text:span><text:span text:style-name="T720">. vystyti poilsiavimą – plėtoti esamus, statyti ir įrengti naujus rekreacinės infrastruktūros objektus Tvarkymo plane pažymėtose vietose;</text:span></text:p>
      <text:p text:style-name="P721"><text:span text:style-name="T722">32.3</text:span><text:span text:style-name="T723">. didinti gamtos ir kultūros paveldo objektų pritaikymą lankyti.</text:span></text:p>
      <text:p text:style-name="P724"><text:span text:style-name="T725">33</text:span><text:span text:style-name="T726">. Nacionalinio parko rekreacinio funkcinio prioriteto zonose numatoma:</text:span></text:p>
      <text:p text:style-name="P727"><text:span text:style-name="T728">33.1</text:span><text:span text:style-name="T729">.<text:s/></text:span><text:span text:style-name="T730">Palūšės</text:span><text:span text:style-name="T731"><text:s/>rekreacinio funkcinio prioriteto zonoje – palaikyti ir gerinti stovyklaviečių, poilsiaviečių ir atokvėpio vietų įrangą, plėtoti kaimo turizmo, turistų aptarnavimo paslaugas ir infrastruktūrą, atnaujinti ir sutvarkyti rekreacinį taką Palūšės miške;</text:span></text:p>
      <text:p text:style-name="P732"><text:span text:style-name="T733">33.2</text:span><text:span text:style-name="T734">.<text:s/></text:span><text:span text:style-name="T735">Pavajuonio</text:span><text:span text:style-name="T736"><text:s/>rekreacinio funkcinio prioriteto zonoje – sutvarkyti pakrantes, atlikti kraštovaizdžio formavimo kirtimus;</text:span></text:p>
      <text:p text:style-name="P737"><text:span text:style-name="T738">33.3</text:span><text:span text:style-name="T739">.<text:s/></text:span><text:span text:style-name="T740">Gaveikėnų<text:s/></text:span><text:span text:style-name="T741">rekreacinio funkcinio prioriteto zonoje – gerinti stovyklavietės įrangą ir pritaikyti apžvalgai esamus gamtinio kraštovaizdžio objektus;</text:span></text:p>
      <text:p text:style-name="P742"><text:span text:style-name="T743">33.4</text:span><text:span text:style-name="T744">.<text:s/></text:span><text:span text:style-name="T745">Jonalaukio</text:span><text:span text:style-name="T746"><text:s/>rekreacinio funkcinio prioriteto zonoje – Jonalaukio kaime plėtoti kaimo turizmo, turistų aptarnavimo paslaugas ir infrastruktūrą;</text:span></text:p>
      <text:p text:style-name="P747"><text:span text:style-name="T748">33.5</text:span><text:span text:style-name="T749">.<text:s/></text:span><text:span text:style-name="T750">Vaišniūnų</text:span><text:span text:style-name="T751"><text:s/>rekreacinio funkcinio prioriteto zonoje – palaikyti ir gerinti atokvėpio vietą, palaikyti atviras erdves, atlikti kraštovaizdžio formavimo kirtimus;</text:span></text:p>
      <text:p text:style-name="P752"><text:span text:style-name="T753">33.6</text:span><text:span text:style-name="T754">.<text:s/></text:span><text:span text:style-name="T755">Ginučių<text:s/></text:span><text:span text:style-name="T756">rekreacinio funkcinio prioriteto zonoje – numatoma įrengti kempingą prie Almajo ežero; gerinti stovyklaviečių įrangą ir pritaikyti apžvalgai esamus gamtinio kraštovaizdžio objektus.</text:span></text:p>
      <text:p text:style-name="P757"><text:span text:style-name="T758">34</text:span><text:span text:style-name="T759">. Nacionalinio parko pažintinio turizmo sistemą sudaro įvairaus dydžio ir pobūdžio pažintinio turizmo trasos ir takai, lankomi paveldo objektai, lankymui ir poilsiui skirta rekreacinė infrastruktūra (atokvėpio vietos, apžvalgos aikštelės, poilsiavietės, stovyklavietės). Prioritetas teikiamas vandens, dviračių ir pėsčiųjų turizmui.<text:s/></text:span></text:p>
      <text:p text:style-name="P760"><text:span text:style-name="T761">35</text:span><text:span text:style-name="T762">. Kaltanėnų miestelyje prie Kaltanėnų ugdymo ir turizmo centro numatoma įrengti stovėjimo aikštelę kemperiams ir suteikti galimybę juose stovyklaujantiems turistams naudotis elektra ir vandeniu, taip pat ugdymo ir turizmo centre teikiamomis paslaugomis.</text:span></text:p>
      <text:p text:style-name="P763"><text:span text:style-name="T764">36</text:span><text:span text:style-name="T765">. Nacionaliniame parke stovyklavietės papildomai gali būti įrengiamos ir Tvarkymo plane pažymėtose vietose – miškuose, kurie priskirti IIB grupei (rekreaciniai miškai):</text:span></text:p>
      <text:p text:style-name="P766"><text:span text:style-name="T767">36.1</text:span><text:span text:style-name="T768">. Kiauno ežero pietrytinė pakrantė prie Kiauneliškio kaimo (1);</text:span></text:p>
      <text:p text:style-name="P769"><text:span text:style-name="T770">36.2</text:span><text:span text:style-name="T771">. Žeimenų ežero pietinė pakrantė (2);</text:span></text:p>
      <text:p text:style-name="P772"><text:span text:style-name="T773">36.3</text:span><text:span text:style-name="T774">. Uteno ežero rytinė pakrantė prie Rūgšteliškio kaimo (3);</text:span></text:p>
      <text:p text:style-name="P775"><text:span text:style-name="T776">36.4</text:span><text:span text:style-name="T777">. Tauragno ežero šiaurrytinė pakrantė į vakarus nuo Šeimaties kaimo (4);</text:span></text:p>
      <text:p text:style-name="P778"><text:span text:style-name="T779">36.5</text:span><text:span text:style-name="T780">. Tauragno ežero pietinė pakrantė prie Skroblaus I kaimo (5);</text:span></text:p>
      <text:p text:style-name="P781"><text:span text:style-name="T782">36.6</text:span><text:span text:style-name="T783">. Pakaso ežero šiaurrytinė pakrantė prie Gineitiškio kaimo (6);</text:span></text:p>
      <text:p text:style-name="P784"><text:span text:style-name="T785">36.7</text:span><text:span text:style-name="T786">. Linkmeno ežero šiaurinė pakrantė į rytus nuo Papiliakalnės kaimo (7);</text:span></text:p>
      <text:p text:style-name="P787"><text:span text:style-name="T788">36.8</text:span><text:span text:style-name="T789">. Dringio ežero šiaurvakarinė pakrantė prie Vaišniūnų kaimo (8);</text:span></text:p>
      <text:p text:style-name="P790"><text:span text:style-name="T791">36.9</text:span><text:span text:style-name="T792">. Asalnų ežero šiaurvakarinė pakrantė prie Puziniškio kaimo (9);</text:span></text:p>
      <text:p text:style-name="P793"><text:span text:style-name="T794">36.10</text:span><text:span text:style-name="T795">. Ūsių ežero šiaurrytinė pakrantė (Kuprių pusiasalis), Kuprių kaime (10);</text:span></text:p>
      <text:p text:style-name="P796"><text:span text:style-name="T797">36.11</text:span><text:span text:style-name="T798">. Linkmeno ežero pietrytinė pakrantė į vakarus nuo Puziniškio piliakalnio (11);</text:span></text:p>
      <text:p text:style-name="P799"><text:span text:style-name="T800">36.12</text:span><text:span text:style-name="T801">. Uteno ežero rytinė pakrantė prie Rūgšteliškio kaimo (12);</text:span></text:p>
      <text:p text:style-name="P802"><text:span text:style-name="T803">36.13</text:span><text:span text:style-name="T804">. Žeimenų ežero rytinė pakrantė ties Kretuonos upeliu (13);</text:span></text:p>
      <text:p text:style-name="P805"><text:span text:style-name="T806">36.14</text:span><text:span text:style-name="T807">. Ūsių ežero pietvakarinė pakrantė (14);</text:span></text:p>
      <text:p text:style-name="P808"><text:span text:style-name="T809">36.15</text:span><text:span text:style-name="T810">. Kiaunos upės rytinė pakrantė į pietus nuo Kaltanio ežero (15).</text:span></text:p>
      <text:p text:style-name="P811"><text:span text:style-name="T812">37</text:span><text:span text:style-name="T813">. Automobilių turizmo ir dviračių turizmo trasos ir takai įrengiami pritaikant bei pagerinant esamus kelius. Dviračių turizmo trasos ir pėsčiųjų pažintiniai takai turi kuo mažiau sutapti su intensyviai naudojamais automobilių keliais. Dviračių turizmui tikslinga panaudoti apleistas senkelių atkarpas.</text:span></text:p>
      <text:p text:style-name="P814"><text:span text:style-name="T815">38</text:span><text:span text:style-name="T816">. Numatomos šios automobilių turizmo trasos:</text:span></text:p>
      <text:p text:style-name="P817"><text:span text:style-name="T818">38.1</text:span><text:span text:style-name="T819">. nacionalinės<text:s/></text:span><text:span text:style-name="T820">automobilių turizmo<text:s/></text:span><text:span text:style-name="T821">trasos „Lietuvos istorijos ir kultūros vėrinys“ atkarpa (A1): Kūriniai–Kaltanėnai–Šakarva–Palūšė–Ignalina;</text:span></text:p>
      <text:p text:style-name="P822"><text:span text:style-name="T823">38.2</text:span><text:span text:style-name="T824">. nacionalinės<text:s/></text:span><text:span text:style-name="T825">automobilių turizmo<text:s/></text:span><text:span text:style-name="T826">trasos „Aukštaitijos keliai“ atkarpa (A2): Kūriniai–Kaltanėnai–Šakarva–Palūšė–Ignalina;<text:s/></text:span></text:p>
      <text:p text:style-name="P827"><text:span text:style-name="T828">38.3</text:span><text:span text:style-name="T829">. nacionalinės<text:s/></text:span><text:span text:style-name="T830">automobilių turizmo<text:s/></text:span><text:span text:style-name="T831">trasos „Aukštaitijos parkų žiedas“ atkarpa<text:s/></text:span><text:span text:style-name="T832">(A3): Murmos–Kaltanėnai–Šakarva–Ginučiai–Kirdeikiai–Tauragnai–Šeimatis–Minčia–Apkartai;</text:span></text:p>
      <text:p text:style-name="P833"><text:span text:style-name="T834">38.4</text:span><text:span text:style-name="T835">.<text:s/></text:span><text:span text:style-name="T836">automobilių turizmo<text:s/></text:span><text:span text:style-name="T837">trasa Palūšė–Ginučiai–Palūšė (A4): Palūšė–Gaveikėnai–</text:span><text:span text:style-name="T838">Vaišniūnai–Trainiškis–Vaidžiuškės–Ginučiai–Paplaušys–Stripeikiai–Kirdeikiai–Paukojė–</text:span><text:span text:style-name="T839">Ginučiai–Ladakalnis–Šakarva–Palūšė;</text:span></text:p>
      <text:p text:style-name="P840"><text:span text:style-name="T841">38.5</text:span><text:span text:style-name="T842">.<text:s/></text:span><text:span text:style-name="T843">automobilių turizmo<text:s/></text:span><text:span text:style-name="T844">trasa Palūšė–Tauragnai–Palūšė (A5): Palūšė–Gaveikėnai–</text:span><text:span text:style-name="T845">Vaišniūnai–Šuminai–Strazdai–Vaišnoriškė–Daunoriai–Tauragnai–Kirdeikiai–Paukojė–Ginučiai–</text:span><text:span text:style-name="T846">Ladakalnis–Šakarva–Palūšė; <text:s/></text:span></text:p>
      <text:p text:style-name="P847"><text:span text:style-name="T848">38.6</text:span><text:span text:style-name="T849">.<text:s/></text:span><text:span text:style-name="T850">automobilių turizmo<text:s/></text:span><text:span text:style-name="T851">trasa Palūšė–Reškutėnai–Palūšė (A6): Palūšė–Ignalina–</text:span><text:span text:style-name="T852">Antagavė–Garbūnai–Kamša–Rėkučiai–Pervieniškės–Reškutėnai–Raudonė–Kretuonys–</text:span><text:span text:style-name="T853">Kaltanėnai–Motiejūnai–Palūšė;</text:span></text:p>
      <text:p text:style-name="P854"><text:span text:style-name="T855">38.7</text:span><text:span text:style-name="T856">.<text:s/></text:span><text:span text:style-name="T857">automobilių turizmo<text:s/></text:span><text:span text:style-name="T858">trasa Palūšė–Kirdeikiai–Ignalina (A7): Palūšė–Gaveikėnai–</text:span><text:span text:style-name="T859">Vaišniūnai–Šuminai–Strazdai–Vaišnoriškė–Daunoriai–Tauragnai–Kirdeikiai–Paukojė–Ginučiai–</text:span><text:span text:style-name="T860">Ladakalnis–Šakarva–Kaltanėnai–Kretuonys–Reškutėnai–Antagavė–Ignalina.</text:span></text:p>
      <text:p text:style-name="P861"><text:span text:style-name="T862">39</text:span><text:span text:style-name="T863">. Numatomos šios dviračių turizmo trasos:</text:span></text:p>
      <text:p text:style-name="P864"><text:span text:style-name="T865">39.1</text:span><text:span text:style-name="T866">. „EuroVelo“ 11 koridoriaus „Rytų Europos takas“ atkarpa (D1): Ginučiai–Paukojė–Kirdeikiai;</text:span></text:p>
      <text:p text:style-name="P867"><text:span text:style-name="T868">39.2</text:span><text:span text:style-name="T869">. regioninės dviračių turizmo trasos „Aukštaitijos žiedas“ atkarpa (D2): Sidariškės–Linkmenys–Benediktavas–Ginučiai–Stripeikiai–Varniškės I–Daunoriai–Minčia–Apkartai;</text:span></text:p>
      <text:p text:style-name="P870"><text:span text:style-name="T871">39.3</text:span><text:span text:style-name="T872">. dviračių turizmo trasa Palūšė–Antalksnė–Palūšė (D3):<text:s/></text:span><text:span text:style-name="T873">Palūšė–Meironys–Puziniškis–Salos–Antalksnė–Kaukiškė–Mačiutiškės–Šakarva–Šilinės Palūšė;</text:span></text:p>
      <text:p text:style-name="P874"><text:span text:style-name="T875">39.4</text:span><text:span text:style-name="T876">. dviračių turizmo trasa Palūšė–Ginučiai–Palūšė (D4): Palūšė–Meironys–Gaveikėnai–Jonalaukis–Vaišniūnai–Trainiškis–Vaidžiuškės–Ginučiai–Ladakalnis–Salos II–Salos–</text:span><text:span text:style-name="T877">Antalksnė–Kaukiškė–Morkūniškė–Šakarva–Šilinė–Palūšė;</text:span></text:p>
      <text:p text:style-name="P878"><text:span text:style-name="T879">39.5</text:span><text:span text:style-name="T880">. dviračių turizmo trasa Palūšė–Paukojė–Palūšė (D5):<text:s/></text:span><text:span text:style-name="T881">Palūšė–Meironys–</text:span><text:span text:style-name="T882">Gaveikėnai–Jonalaukis–Vaišniūnai–Trainiškis–Vaidžiuškės–Ginučiai–Papliaušys–Stripeikiai–</text:span><text:span text:style-name="T883">Kalytiškė–Kirdeikiai–Paukojė–Ginučiai–Ladakalnis–Salos II–Salos–Antalksnė–Kaukiškė–Morkūniškė–Šakarva–Šilinė–Palūšė;</text:span></text:p>
      <text:p text:style-name="P884"><text:span text:style-name="T885">39.6</text:span><text:span text:style-name="T886">. dviračių turizmo trasa Palūšė–Varniškės I–Palūšė (D6):<text:s/></text:span><text:span text:style-name="T887">Palūšė–Gaveikėnai–Jonalaukis–Vaišniūnai–Šuminai–Strazdai–Vaišnoriškė–Daunoriai–Varniškės I–Stripeikiai–Kirdeikiai–Paukojė–Ginučiai–Ladakalnis–Salos II–Antalksnė–Morkūniškė–Šakarva–Šilinė–Palūšė;</text:span></text:p>
      <text:p text:style-name="P888"><text:span text:style-name="T889">39.7</text:span><text:span text:style-name="T890">. dviračių turizmo trasa Palūšė–Tauragnai–Palūšė (D7):<text:s/></text:span><text:span text:style-name="T891">Palūšė–Gaveikėnai–Jonalaukis–Vaišniūnai–Šuminai–Strazdai–Vaišnoriškė–Daunoriai–Tauragnai–Jačiūniškės–Stripeikiai–Ginučiai–Ladakalnis–Puziniškis–Meironys–Palūšė;</text:span></text:p>
      <text:p text:style-name="P892"><text:span text:style-name="T893">39.8</text:span><text:span text:style-name="T894">. dviračių turizmo trasa Palūšė–Salos II–Palūšė (D8):<text:s/></text:span><text:span text:style-name="T895">Palūšė–Gaveikėnai–</text:span><text:span text:style-name="T896">Jonalaukis–Vaišniūnai–Šuminai–Strazdai–Vaišnoriškė–Daunoriai–Varniškės I–Stripeikiai–</text:span><text:span text:style-name="T897">Paplaušys–Ginučiai–Ladakalnis–Salos II–Antalksnė–Linkmenys–Kupriai–Kaltanėnai–Kretuonys–Raudonė–Reškutėnai–Pervieniškės–Rėkučiai–Kamša–Pavajuonis–Pipiriškė–Garbūnai–Palaukoja–Palūšė;</text:span></text:p>
      <text:p text:style-name="P898"><text:span text:style-name="T899">39.9</text:span><text:span text:style-name="T900">. dviračių turizmo trasa Palūšė–Ladakalnis–Palūšė (D9):<text:s/></text:span><text:span text:style-name="T901">Palūšė–Gaveikėnai–Jonalaukis–Vaišniūnai–Šuminai–Strazdai–Vaišnoriškė–Daunoriai–Tauragnai–Jačiūnišnės–Stripeikiai–Kalytiškė–Kirdeikiai–Paukojė–Ginučiai–Ladakalnis–Salos II–Antalksnė–Linkmenys–Kupriai–Kaltanėnai–Kretuonys–Raudonė–Reškutėnai–Pervieniškės–Rėkučiai–Kamša–Pavajuonis–Pipiriškė–Garbūnai–Palaukoja–Palūšė;</text:span></text:p>
      <text:p text:style-name="P902"><text:span text:style-name="T903">39.10</text:span><text:span text:style-name="T904">. Aukštaitijos nacionalinio parko ir Gražutės regioninio parko dviračių trasų jungtis (D10);</text:span></text:p>
      <text:p text:style-name="P905"><text:span text:style-name="T906">39.11</text:span><text:span text:style-name="T907">. dviračių turizmo trasa „Mažasis Kaltanėnų dviračių takas“ (D11): Šakališkė–Seniškis–Buivydai–Borovka–Šakališkė;</text:span></text:p>
      <text:p text:style-name="P908"><text:span text:style-name="T909">39.12</text:span><text:span text:style-name="T910">. dviračių turizmo trasa Labanoras–Palūšė (D12): Labanoras–Kūriniai–Kaltanėnai–Šakarva–Palūšė;</text:span></text:p>
      <text:p text:style-name="P911"><text:span text:style-name="T912">39.13</text:span><text:span text:style-name="T913">. dviračių turizmo trasa Antalksnė–Palūšė (D13): Antalksnė–Cijonai–Pupiškė–Šakarva–Palūšė.</text:span></text:p>
      <text:p text:style-name="P914"><text:span text:style-name="T915">40</text:span><text:span text:style-name="T916">. Numatomi šie pėsčiųjų pažintiniai takai:</text:span></text:p>
      <text:p text:style-name="P917"><text:span text:style-name="T918">40.1</text:span><text:span text:style-name="T919">. pėsčiųjų pažintinis takas (P4) „Pilkapių takas“;</text:span></text:p>
      <text:p text:style-name="P920"><text:span text:style-name="T921">40.2</text:span><text:span text:style-name="T922">. pėsčiųjų takas (P5) iš Palūšės po Šakarvos mišką, einant kairiuoju Šakarvų ežero krantu pro Šilinę, o grįžtant pro Pabaltį;</text:span></text:p>
      <text:p text:style-name="P923"><text:span text:style-name="T924">40.3</text:span><text:span text:style-name="T925">. pėsčiųjų takas (P6): Ginučiai–Ladakalnis–Salos II–Salos–Asėko ežeras–Ginučiai;</text:span></text:p>
      <text:p text:style-name="P926"><text:span text:style-name="T927">40.4</text:span><text:span text:style-name="T928">. pėsčiųjų takas (P7): Ginučiai–Papliaušys–Stripeikiai–Šiliniškės–Paalmajė–Ginučiai;</text:span></text:p>
      <text:p text:style-name="P929"><text:span text:style-name="T930">40.5</text:span><text:span text:style-name="T931">. pėsčiųjų takas (P8): Palūšė–Meironys–Puziniškis–Salos–Salos II–Ladakalnis–Ginučiai;</text:span></text:p>
      <text:p text:style-name="P932"><text:span text:style-name="T933">40.6</text:span><text:span text:style-name="T934">. pėsčiųjų takas (P9): Palūšė–Meironys–Puziniškis–Salos–Salos II–Ladakalnis–Ginučiai–Šiliniškės–Stripeikiai–Varniškės I–Tauragnai;</text:span></text:p>
      <text:p text:style-name="P935"><text:span text:style-name="T936">40.7</text:span><text:span text:style-name="T937">. pėsčiųjų takas (P10): Palūšė–Meironys–Gaveikėnai–Baltamiškė–Strigailiškis–Palūšė.</text:span></text:p>
      <text:p text:style-name="P938"><text:span text:style-name="T939">41</text:span><text:span text:style-name="T940">. Numatoma rajoninė „Aukštaitijos nacionalinio parko dviračių ir pėsčiųjų turizmo<text:s/></text:span><text:span text:style-name="T941">trasa“: Palūšė–Gaveikėnai–Jonalaukis–Vaišniūnai–Šuminai–Strazdai–Vaišnoriškė–Daunoriai–Tauragnai–</text:span><text:soft-page-break/><text:span text:style-name="T942">Sėlė–Stripeikiai–Varniškės I–Daunoriai–Vaišnoriškė–Strazdai–Šuminai–Trainiškis–</text:span><text:span text:style-name="T943">Vaidziuškės–Ginučiai–Kirdeikiai–Kaukiškė–Šakarva–Palūšė.</text:span></text:p>
      <text:p text:style-name="P944"><text:span text:style-name="T945">42</text:span><text:span text:style-name="T946">. Nacionaliniame parke vandens turizmas plėtojamas šiomis trasomis:</text:span></text:p>
      <text:p text:style-name="P947"><text:span text:style-name="T948">42.1</text:span><text:span text:style-name="T949">. nacionalinės vandens turizmo trasos „Aukštaitijos ežeryno ir Žeimenos upės vandens turizmo trasa“ atkarpa (V1): Žeimenos upė–Žeimenio ežeras–Šakarvų ežeras–Lūšių ežeras– Dringykščio ežeras–Dringio ežeras–Baluošo ežeras–Baluošykščio ežeras–Sravinaičio ežeras–ežeras–Almajo ežeras–Asėko ežeras–Linkmeno ežeras–Ūkojo ežeras–Alksno ežeras–Asalnykščio ežeras–Asalnų ežeras–Būkos upė–Uteno ežeras–Utenykščio ežeras;</text:span></text:p>
      <text:p text:style-name="P950"><text:span text:style-name="T951">42.2</text:span><text:span text:style-name="T952">. rajoninė vandens turizmo trasa „Uteno rajono vandens keliai“ (V2): Uteno ežeras–Utenykščio ežeras–Būkos upė–Baluošo ežeras–Baluošykščio ežeras–Sravinaičio ežeras;<text:s/></text:span></text:p>
      <text:p text:style-name="P953"><text:span text:style-name="T954">42.3</text:span><text:span text:style-name="T955">. vandens turizmo trasa (V3): Palūšė–Lūšių ežeras–Meironys–Dringykščio ežeras–Dringio ežeras;</text:span></text:p>
      <text:p text:style-name="P956"><text:span text:style-name="T957">42.4</text:span><text:span text:style-name="T958">. vandens turizmo trasa (V4): Palūšė–Lūšių ežeras– Šakarvų ežeras–Šakarva– Žeimenio ežeras–Kaltanėnai;</text:span></text:p>
      <text:p text:style-name="P959"><text:span text:style-name="T960">42.5</text:span><text:span text:style-name="T961">. vandens turizmo trasa (V5): Palūšė–Lūšių ežeras–Asalnų ežeras–Asalnykščio ežeras–Linkmeno ežeras–Asėko ežeras–Srovės upė–Ginučiai;</text:span></text:p>
      <text:p text:style-name="P962"><text:span text:style-name="T963">42.6</text:span><text:span text:style-name="T964">. vandens turizmo trasa (V6): Kiaunos upe nuo Kiauno ežero iki ištakos į Žeimeną ties Šakališke;</text:span></text:p>
      <text:p text:style-name="P965"><text:span text:style-name="T966">42.7</text:span><text:span text:style-name="T967">. vandens turizmo trasa (V7): Palūšė–Lūšių ežeras–Asalnų ežeras–Asalnykščio ežeras–Linkmeno ežeras–Asėko ežeras–Srovės upė–Almajos upė–Almajo ežeras–Sravinaičio ežeras–Baluošykščio ežeras–Baluošo ežeras–persinešimas–Dringio ežeras–Dringykščio ežeras–Asalnų ežeras–Lūšiai–Palūšė;</text:span></text:p>
      <text:p text:style-name="P968"><text:span text:style-name="T969">42.8</text:span><text:span text:style-name="T970">. vandens turizmo trasa (V8): Utenio ežeras–Utenykščio ežeras–Būkos upė–Baluošo ežeras–Baluošykščio ežeras–Sravinaičio ežeras–Srovės upė–Almajos upė–Almajo ežeras–Srovės upė–Asėko ežeras–Linkmeno ežeras–Asalnykščio ežeras–Asalnų ežeras–Lūšiai–Palūšė;</text:span></text:p>
      <text:p text:style-name="P971"><text:span text:style-name="T972">42.9</text:span><text:span text:style-name="T973">. vandens turizmo trasa (V9): Ginučiai–Srovės upė–Asėko ežeras–Linkmeno ežeras–Asalnykščio ežeras–Asalnų ežeras–Lūšių ežeras–Šakarvos ežeras–Šakarva–Žeimenio ežeras–Kaltanėnai;</text:span></text:p>
      <text:p text:style-name="P974"><text:span text:style-name="T975">42.10</text:span><text:span text:style-name="T976">. vandens turizmo trasa (V10): Tauragno ežeras (Varniškės I vs.–Tauragnai).</text:span></text:p>
      <text:p text:style-name="P977"><text:span text:style-name="T978">43</text:span><text:span text:style-name="T979">. Siūloma rekonstruoti ir pritaikyti lankymui bei rekreacijai:</text:span></text:p>
      <text:p text:style-name="P980"><text:span text:style-name="T981">43.1</text:span><text:span text:style-name="T982">. Tauragnų ežero vakarinėje dalyje buvusio malūno pastatus;</text:span></text:p>
      <text:p text:style-name="P983"><text:span text:style-name="T984">43.2</text:span><text:span text:style-name="T985">. Tauragnų ežero vakarinėje dalyje esantį grūdų sandėlį;</text:span></text:p>
      <text:p text:style-name="P986"><text:span text:style-name="T987">43.3</text:span><text:span text:style-name="T988">. Ūsių ežero šiaurinėje dalyje esančias fermas.</text:span></text:p>
      <text:p text:style-name="P989"><text:span text:style-name="T990">44</text:span><text:span text:style-name="T991">. Siekiant gerinti kraštovaizdžio apžvalgos sąlygas, numatoma įrengti:</text:span></text:p>
      <text:p text:style-name="P992"><text:span text:style-name="T993">44.1</text:span><text:span text:style-name="T994">. apžvalgos bokštą<text:s/></text:span><text:span text:style-name="T995">Kaukiškėje šalia automobilių stovėjimo aikštelės;</text:span></text:p>
      <text:p text:style-name="P996"><text:span text:style-name="T997">44.2</text:span><text:span text:style-name="T998">. apžvalgos aikšteles Tvarkymo plano brėžinyje pažymėtose vietose: prie automobilių, dviračių ir pėsčiųjų turizmo trasų – Pilkenių kaimo pietinėje dalyje (prie Tauragnų ežero); prie automobilių ir dviračių turizmo trasų – į vakarus nuo Vaišniūnų kaimo (prie Dringio ežero), Rėkučių kaimo pietinėje dalyje (tarp Kretuono ir Vajuonio ežerų); prie dviračių ir pėsčiųjų turizmo trasų – į šiaurę nuo Meironių kaimo (tarp Asalnų ir Dringio ežerų), į rytus nuo Puziniškio kaimo<text:s/></text:span><text:soft-page-break/><text:span text:style-name="T999">(prie Asalnų ežero); taip pat Pažeimenio kaime (prie Žeimenų ežero), Puziniškio kaime (prie Asalnykščio ežero) ir Dringio ežero rytinėje pakrantėje.</text:span></text:p>
      <text:p text:style-name="P1000"/>
      <text:p text:style-name="P1001"><text:span text:style-name="T1002">VII</text:span><text:span text:style-name="T1003"><text:s/>skyrius</text:span></text:p>
      <text:p text:style-name="P1004"><text:span text:style-name="T1005">GYVENAMŲJŲ VIETOVIŲ IR INFRASTRUKTŪROS PLĖTROS KRYPTYS</text:span></text:p>
      <text:p text:style-name="P1006"/>
      <text:p text:style-name="P1007"><text:span text:style-name="T1008">45</text:span><text:span text:style-name="T1009">. Pagrindinė gyvenviečių ir infrastruktūros plėtros Nacionaliniame parke kryptis – kompaktiškai užstatytų kaimų ir Kaltanėnų miestelio plėtojimas bei infrastruktūros gerinimas.</text:span></text:p>
      <text:p text:style-name="P1010"><text:span text:style-name="T1011">46</text:span><text:span text:style-name="T1012">.<text:s/></text:span><text:span text:style-name="T1013">Visuose kompaktiškai užstatytuose kaimuose ir Kaltanėnų miestelyje įrengiami šiuolaikinį technologijos lygį atitinkantys inžineriniai tinklai, gerinama kelių, gatvių ir aikščių danga.<text:s/></text:span><text:span text:style-name="T1014">Prioritetas teikiamas inžinerinei įrangai, kuo mažiau keičiančiai tradicinį gyvenvietės vaizdą ir esamą kraštovaizdžio pobūdį. Siūloma kabeliuoti elektros perdavimo linijas, pirmiausia kraštovaizdžio ir kultūriniuose draustiniuose.</text:span></text:p>
      <text:p text:style-name="P1015"><text:span text:style-name="T1016">47</text:span><text:span text:style-name="T1017">. Užstatymo sutankinimas galimas intensyvaus rekreacinio tvarkymo<text:s/></text:span><text:span text:style-name="T1018">(GRi),</text:span><text:span text:style-name="T1019"><text:s/></text:span><text:span text:style-name="T1020">sugriežtinto geoekologinio ir vizualinio reguliavimo (GAe ir GAi),</text:span><text:span text:style-name="T1021"><text:s/></text:span><text:span text:style-name="T1022">ekstensyvaus bendrojo tvarkymo (GŪe) miestelių, kaimų ar jų dalių kraštovaizdžio tvarkymo zonose,</text:span><text:span text:style-name="T1023"><text:s/>laikantis Saugomų teritorijų tipinių apsaugos reglamentų ir Nacionalinio parko apsaugos reglamento reikalavimų. Užstatymo linijos šiose kraštovaizdžio tvarkymo zonose formuojamos pagal gatves ir kelius.<text:s/></text:span><text:span text:style-name="T1024">Intensyvaus (formuojančiojo) tvarkymo (GRi)<text:s/></text:span><text:span text:style-name="T1025">kraštovaizdžio tvarkymo zonų sprendiniai miško žemėje įgyvendinami tiek, kiek jie neprieštarauja Lietuvos Respublikos miškų įstatymo 11 straipsniui. Nekilnojamųjų k</text:span><text:span text:style-name="T1026">ultūros vertybių požymių turinčiuose kaimuose (GAe* ir GAi*) naujos statybos galimos buvusių sodybų vietose, o esamų pastatų rekonstrukcija vykdoma laikantis Nacionalinio parko apsaugos reglamento.<text:s/></text:span><text:span text:style-name="T1027">Kaltanėnų miestelio plėtra numatoma šiaurės kryptimi, ekologinės apsaugos<text:s/></text:span><text:span text:style-name="T1028">funkcinio prioriteto zonoje. Kitų gyvenviečių plėtra numatoma Ožkinių kaimo pietinėje ir šiaurinėje dalyse, Meironių kaimo rytinėje dalyje, Vaišniūnų kaimo vakarinėje dalyje, Ginučių kaimo šiaurinėje dalyje, Strazdų kaimo šiaurinėje dalyje, Rėkučių kaimo pietinėje dalyje.</text:span></text:p>
      <text:p text:style-name="P1029"><text:span text:style-name="T1030">48</text:span><text:span text:style-name="T1031">. Naujos sodybos gali būti kuriamos:</text:span></text:p>
      <text:p text:style-name="P1032"><text:span text:style-name="T1033">48.1</text:span><text:span text:style-name="T1034">. žemės ūkio funkcinio prioriteto zonose išskirtose tradicinio gamybinio ūkininkavimo (ŽŪn) kraštovaizdžio tvarkymo zonose;</text:span></text:p>
      <text:p text:style-name="P1035"><text:span text:style-name="T1036">48.2</text:span><text:span text:style-name="T1037">. ekologinės apsaugos funkcinio prioriteto zonose išskirtose bendrojo apsauginio ūkininkavimo (ŽAb) kraštovaizdžio tvarkymo zonose žemės ūkio paskirties sklypuose, išskyrus Šilinės ekologinės apsaugos funkcinio prioriteto zonoje išskirtą bendrojo apsauginio ūkininkavimo (ŽAb) kraštovaizdžio tvarkymo zoną, kurioje naujos sodybos gali būti kuriamos tik tuose žemės sklypuose, kurių plotas ne mažesnis kaip 0,7 hektaro, o sklypo plotis užstatymo linijoje ne mažesnis kaip 30 metrų;</text:span></text:p>
      <text:p text:style-name="P1038"><text:span text:style-name="T1039">48.3</text:span><text:span text:style-name="T1040">. ekologinės apsaugos funkcinio prioriteto zonų specializuoto apsauginio ūkininkavimo (ŽAs) kraštovaizdžio tvarkymo zonose žemės ūkio paskirties sklypuose, ne mažesniuose kaip 2 hektarai.</text:span></text:p>
      <text:p text:style-name="P1041"><text:span text:style-name="T1042">49</text:span><text:span text:style-name="T1043">.</text:span><text:span text:style-name="T1044"><text:s/></text:span><text:span text:style-name="T1045">Nacionaliniame parke siekiama gerinti kelius, pagal poreikį pritaikant juos pažintiniam turizmui. Tvarkant Nacionalinio parko kelius pirmenybė teikiama Tvarkymo plane pažymėtoms<text:s/></text:span><text:soft-page-break/><text:span text:style-name="T1046">atkarpoms ir numatomų pažintinio turizmo maršrutų bei privažiavimų prie lankomų objektų įrengimui. Pirmiausia siūloma tvarkyti šias kelių atkarpas:</text:span></text:p>
      <text:p text:style-name="P1047"><text:span text:style-name="T1048">49.1</text:span><text:span text:style-name="T1049">. kelias Ginučiai–Kirdeikiai per Stripeikių kaimą (automobilių ir dviračių turizmo trasų atkarpa Nacionaliniame parke, apie 7,0 km);</text:span></text:p>
      <text:p text:style-name="P1050"><text:span text:style-name="T1051">49.2</text:span><text:span text:style-name="T1052">. kelias Bėčiūnai–Palūšė per Antagavės kaimą (dviračių turizmo trasos atkarpa<text:s/></text:span><text:span text:style-name="T1053">Nacionaliniame parke</text:span><text:span text:style-name="T1054">, apie 3,9 km);</text:span></text:p>
      <text:p text:style-name="P1055"><text:span text:style-name="T1056">49.3</text:span><text:span text:style-name="T1057">. kelias Garbūnai–Rėkučiai (automobilių ir dviračių turizmo trasų atkarpa<text:s/></text:span><text:span text:style-name="T1058">Nacionaliniame parke</text:span><text:span text:style-name="T1059">, apie 3,9 km);</text:span></text:p>
      <text:p text:style-name="P1060"><text:span text:style-name="T1061">49.4</text:span><text:span text:style-name="T1062">. kelias Tauragnai–Šeimatis–Daunoriai (automobilių ir dviračių turizmo trasų atkarpa<text:s/></text:span><text:span text:style-name="T1063">Nacionaliniame parke</text:span><text:span text:style-name="T1064">, apie 9,7 km);</text:span></text:p>
      <text:p text:style-name="P1065"><text:span text:style-name="T1066">49.5</text:span><text:span text:style-name="T1067">. kelias Meironys–Ginučiai (automobilių ir dviračių turizmo trasų atkarpos, kelio ilgis 7,9 km).</text:span></text:p>
      <text:p text:style-name="P1068"><text:span text:style-name="T1069">50</text:span><text:span text:style-name="T1070">. Pažintiniam turizmui plėtoti numatoma:</text:span></text:p>
      <text:p text:style-name="P1071"><text:span text:style-name="T1072">50.1</text:span><text:span text:style-name="T1073">. rekonstruoti pėsčiųjų ir dviratininkų tiltą per Žeimenio ežerą ties Ožkinių kaimu;</text:span></text:p>
      <text:p text:style-name="P1074"><text:span text:style-name="T1075">50.2</text:span><text:span text:style-name="T1076">. pastatyti pėsčiųjų ir dviratininkų tiltą per Linkmeno ežerą ties Puziniškio piliakalniu.</text:span></text:p>
      <text:p text:style-name="P1077"/>
      <text:p text:style-name="P1078"/>
      <text:p text:style-name="P1079"/>
      <text:p text:style-name="P1080"><text:span text:style-name="T10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12:39:00Z</meta:creation-date>
    <dc:date>2017-06-20T12:39:00Z</dc:date>
    <meta:print-date>2017-06-13T11:14:00Z</meta:print-date>
    <meta:template xlink:href="Normal.dotm" xlink:type="simple"/>
    <meta:editing-cycles>2</meta:editing-cycles>
    <meta:editing-duration>PT0S</meta:editing-duration>
    <meta:document-statistic meta:page-count="20" meta:paragraph-count="586" meta:word-count="7249" meta:character-count="55746" meta:row-count="1227" meta:non-whitespace-character-count="49083"/>
  </office:meta>
</office:document-meta>
</file>