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fo:text-indent="0.4923in"/>
      <style:text-properties style:font-size-complex="12pt" style:language-asian="lt" style:country-asian="LT"/>
    </style:style>
    <style:style style:name="P10" style:parent-style-name="Normal" style:family="paragraph">
      <style:paragraph-properties fo:text-align="end" fo:text-indent="0.4923in"/>
      <style:text-properties style:font-size-complex="12pt" style:language-asian="lt" style:country-asian="LT"/>
    </style:style>
    <style:style style:name="P11" style:parent-style-name="Normal" style:family="paragraph">
      <style:paragraph-properties fo:text-align="end" fo:text-indent="0.043in"/>
      <style:text-properties style:font-size-complex="12pt" style:language-asian="lt" style:country-asian="LT"/>
    </style:style>
    <style:style style:name="P12" style:parent-style-name="Normal" style:family="paragraph">
      <style:paragraph-properties fo:text-align="end"/>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5354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etter-kerning="true" style:font-size-complex="12pt" style:language-asian="hi" style:country-asian="IN" style:language-complex="hi" style:country-complex="IN"/>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tyle-complex="italic"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P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fo:font-size="10pt" style:font-size-asian="10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P12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27" style:parent-style-name="Normal" style:family="paragraph">
      <style:paragraph-properties fo:text-align="center">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7875in"/>
        </style:tab-stops>
      </style:paragraph-properties>
      <style:text-properties style:font-size-complex="12pt"/>
    </style:style>
    <style:style style:name="P131" style:parent-style-name="Normal" style:family="paragraph">
      <style:paragraph-properties fo:text-align="justify" fo:text-indent="0.4861in">
        <style:tab-stops>
          <style:tab-stop style:type="left" style:position="0.4923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SimSun" style:font-size-complex="12pt"/>
    </style:style>
    <style:style style:name="P142" style:parent-style-name="Normal" style:family="paragraph">
      <style:paragraph-properties fo:text-align="justify" fo:text-indent="0.4861in">
        <style:tab-stops>
          <style:tab-stop style:type="left" style:position="0.4923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0.1902in" fo:text-indent="0.4861in">
        <style:tab-stops>
          <style:tab-stop style:type="left" style:position="0.4923in"/>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SimSun" fo:font-size="10pt" style:font-size-asian="10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861in">
        <style:tab-stops>
          <style:tab-stop style:type="left" style:position="0.4923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0.1902in">
        <style:tab-stops>
          <style:tab-stop style:type="left" style:position="0.6895in"/>
          <style:tab-stop style:type="left" style:position="0.7875in"/>
        </style:tab-stops>
      </style:paragraph-properties>
    </style:style>
    <style:style style:name="P188" style:parent-style-name="Normal" style:family="paragraph">
      <style:paragraph-properties fo:text-align="center">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95in"/>
        </style:tab-stops>
      </style:paragraph-properties>
    </style:style>
    <style:style style:name="T193" style:parent-style-name="DefaultParagraphFont" style:family="text">
      <style:text-properties style:letter-kerning="true" style:font-size-complex="12pt" style:language-asian="hi" style:country-asian="IN"/>
    </style:style>
    <style:style style:name="T194" style:parent-style-name="DefaultParagraphFont" style:family="text">
      <style:text-properties style:letter-kerning="true" style:font-size-complex="12pt" style:language-asian="hi" style:country-asian="IN"/>
    </style:style>
    <style:style style:name="T195" style:parent-style-name="DefaultParagraphFont" style:family="text">
      <style:text-properties style:letter-kerning="true" style:font-size-complex="12pt" style:language-asian="hi" style:country-asian="IN"/>
    </style:style>
    <style:style style:name="T196" style:parent-style-name="DefaultParagraphFont" style:family="text">
      <style:text-properties style:letter-kerning="true" style:font-size-complex="12pt" style:language-asian="hi" style:country-asian="IN"/>
    </style:style>
    <style:style style:name="T197" style:parent-style-name="DefaultParagraphFont" style:family="text">
      <style:text-properties style:letter-kerning="true" style:font-size-complex="12pt" style:language-asian="hi" style:country-asian="IN"/>
    </style:style>
    <style:style style:name="T198" style:parent-style-name="DefaultParagraphFont" style:family="text">
      <style:text-properties style:letter-kerning="true" style:font-size-complex="12pt" style:language-asian="hi" style:country-asian="IN"/>
    </style:style>
    <style:style style:name="T199" style:parent-style-name="DefaultParagraphFont" style:family="text">
      <style:text-properties style:letter-kerning="true" style:font-size-complex="12pt" style:language-asian="hi" style:country-asian="IN"/>
    </style:style>
    <style:style style:name="T200" style:parent-style-name="DefaultParagraphFont" style:family="text">
      <style:text-properties style:letter-kerning="true" style:font-size-complex="12pt" style:language-asian="hi" style:country-asian="IN"/>
    </style:style>
    <style:style style:name="T201" style:parent-style-name="DefaultParagraphFont" style:family="text">
      <style:text-properties style:letter-kerning="true" style:font-size-complex="12pt" style:language-asian="hi" style:country-asian="IN"/>
    </style:style>
    <style:style style:name="P20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3" style:parent-style-name="DefaultParagraphFont" style:family="text">
      <style:text-properties style:letter-kerning="true" style:font-size-complex="12pt" style:language-asian="hi" style:country-asian="IN"/>
    </style:style>
    <style:style style:name="T204" style:parent-style-name="DefaultParagraphFont" style:family="text">
      <style:text-properties style:letter-kerning="true" style:font-size-complex="12pt" style:language-asian="hi" style:country-asian="IN"/>
    </style:style>
    <style:style style:name="T205" style:parent-style-name="DefaultParagraphFont" style:family="text">
      <style:text-properties style:letter-kerning="true" style:font-size-complex="12pt" style:language-asian="hi" style:country-asian="IN"/>
    </style:style>
    <style:style style:name="T206" style:parent-style-name="DefaultParagraphFont" style:family="text">
      <style:text-properties style:letter-kerning="true" style:font-size-complex="12pt" style:language-asian="hi" style:country-asian="IN"/>
    </style:style>
    <style:style style:name="T207" style:parent-style-name="DefaultParagraphFont" style:family="text">
      <style:text-properties style:letter-kerning="true" style:font-size-complex="12pt" style:language-asian="hi" style:country-asian="IN"/>
    </style:style>
    <style:style style:name="T208" style:parent-style-name="DefaultParagraphFont" style:family="text">
      <style:text-properties style:letter-kerning="true" style:font-size-complex="12pt" style:language-asian="hi" style:country-asian="IN"/>
    </style:style>
    <style:style style:name="T209" style:parent-style-name="DefaultParagraphFont" style:family="text">
      <style:text-properties style:letter-kerning="true" style:font-size-complex="12pt" style:language-asian="hi" style:country-asian="IN"/>
    </style:style>
    <style:style style:name="P21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2.6388in"/>
        </style:tab-stops>
      </style:paragraph-properties>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center">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etter-kerning="true" style:font-size-complex="12pt" style:language-asian="hi" style:country-asian="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etter-kerning="true" style:font-size-complex="12pt" style:language-asian="hi" style:country-asian="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SimSun" style:font-size-complex="12pt"/>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name-asian="SimSun"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size-complex="12pt"/>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justify"/>
    </style:style>
    <style:style style:name="T363" style:parent-style-name="DefaultParagraphFont" style:family="text">
      <style:text-properties style:font-weight-complex="bold" fo:letter-spacing="0.0416in" style:font-size-complex="12pt" style:language-asian="lt" style:country-asian="LT"/>
    </style:style>
    <style:style style:name="P364" style:parent-style-name="Normal" style:family="paragraph">
      <style:paragraph-properties fo:text-align="justify" fo:text-indent="0.4923in"/>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etter-kerning="true" style:font-size-complex="12pt" style:language-asian="hi" style:country-asian="IN" style:language-complex="hi" style:country-complex="IN"/>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ext-properties style:font-size-complex="12pt" style:language-asian="lt" style:country-asian="LT"/>
    </style:style>
    <style:style style:name="P372" style:parent-style-name="Normal" style:family="paragraph">
      <style:paragraph-properties fo:text-align="justify" fo:text-indent="0.4923in"/>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75" style:parent-style-name="Normal" style:family="paragraph">
      <style:paragraph-properties fo:text-align="justify" fo:text-indent="0.4923in"/>
      <style:text-properties style:font-size-complex="12pt" style:language-asian="lt" style:country-asian="LT"/>
    </style:style>
    <style:style style:name="P376" style:parent-style-name="Normal" style:family="paragraph">
      <style:paragraph-properties fo:text-align="justify" fo:text-indent="4.2333in">
        <style:tab-stops>
          <style:tab-stop style:type="left" style:position="4.2333in"/>
        </style:tab-stops>
      </style:paragraph-properties>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79" style:parent-style-name="Normal" style:family="paragraph">
      <style:paragraph-properties fo:text-align="justify" fo:text-indent="4.2333in">
        <style:tab-stops>
          <style:tab-stop style:type="left" style:position="4.23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2271-662/2021</text:p>
      <text:p text:style-name="P9">Teisminio proceso Nr. 3-63-3-02714-2019-1</text:p>
      <text:p text:style-name="P10">Procesinio sprendimo kategorijos: 20.2.3.1; 20.2.3.2</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text:span text:style-name="T17">LIETUVOS VYRIAUSIASIS ADMINISTRACINIS TEISMAS</text:span></text:p>
      <text:p text:style-name="P18"/>
      <text:p text:style-name="P19"><text:span text:style-name="T20">NUTARTIS</text:span></text:p>
      <text:p text:style-name="P21"><text:span text:style-name="T22">LIETUVOS RESPUBLIKOS VARDU</text:span></text:p>
      <text:p text:style-name="P23"/>
      <text:p text:style-name="P24">2021 m. liepos 14 d.<text:s/></text:p>
      <text:p text:style-name="P25">Vilnius</text:p>
      <text:p text:style-name="P26"/>
      <text:p text:style-name="P27"><text:span text:style-name="T28">Lietuvos vyriausiojo administracinio teismo teisėjų kolegija, susidedanti iš teisėjų Audriaus Bakavecko (pranešėjas), Stasio Gagio ir Vaidos Urmonaitės-Maculevičienės (kolegijos pirmininkė),</text:span></text:p>
      <text:p text:style-name="P29">teismo posėdyje apeliacine rašytinio proceso tvarka išnagrinėjo administracinę bylą pagal pareiškėjo P. M. apeliacinį skundą dėl Regionų apygardos administracinio teismo 2020 m. spalio 14 d. sprendimo administracinėje byloje pagal pareiškėjo P. M. skundą atsakovui Lietuvos valstybei, atstovaujamai Klaipėdos apskrities vyriausiojo policijos komisariato, dėl turtinės ir neturtinės žalos atlyginimo bei 5 procentų dydžio palūkanų priteisimo<text:span text:style-name="T30">.</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1</text:span><text:span text:style-name="T43">.</text:span><text:span text:style-name="T44"><text:tab/></text:span><text:span text:style-name="T45">Pareiškėjas P. M. kreipėsi į teismą su skundu, prašydamas iš Lietuvos valstybės, atstovaujamos Klaipėdos apskrities vyriausiojo policijos komisariato<text:s/></text:span><text:span text:style-name="T46">(toliau – ir Klaipėdos AVPK</text:span><text:span text:style-name="T47">), priteisti 200 Eur turtinei ir 10 000 Eur neturtinei žalai atlyginti bei 5 pr</text:span><text:span text:style-name="T48">ocentų dydžio palūkanas.</text:span></text:p>
      <text:p text:style-name="P49"><text:span text:style-name="T50">2</text:span><text:span text:style-name="T51">.</text:span><text:span text:style-name="T52"><text:tab/>Pareiškėjas skunde nurodė:</text:span></text:p>
      <text:p text:style-name="P53"><text:span text:style-name="T54">2.1</text:span><text:span text:style-name="T55">.</text:span><text:span text:style-name="T56"><text:tab/>2019 m. rugsėjo 13 d. apie 22:00 val. įvyko konfliktas tarp pareiškėjo ir Klaipėdos AVPK Palangos miesto policijos komisariato (toliau – ir Palangos miesto PK) pareigūnų dėl pareiškėjo autom</text:span><text:span text:style-name="T57">obilio „VW Tiguan“, valstybinis registracijos numeris (duomenys neskelbtini), stovėjimo vietos privačioje teritorijoje, adresu (duomenys neskelbtini). Po pokalbio su pareigūnu P. B. automobilio stovėjimo vietą jis pakeitė, t. y. automobilį pastatė arčiau t</text:span><text:span text:style-name="T58">voros. Perstačius automobilį, jam nebuvo leidžiama išlipti, kelis kartus pareigūnai primygtinai reikalavo susimokėti kažkokį mokestį, jis nesuprato už ką tas mokestis. Iškvietus daugiau pareigūnų, pareiškėjui buvo įsakyta sėdėti automobilyje, neleido nei i</text:span><text:span text:style-name="T59">šlipti, nei uždaryti durelių. Paprašius atlaisvinti dureles, vienas iš policininkų, naudodamas jėgą, bandė atimti iš jo automobilio raktelius, suplėšė rūbus. Įžvelgė pareigūnų norą jėga užvaldyti jo automobilį. Pasijuto blogai, jis yra neįgalus, su įdėtu (</text:span><text:span text:style-name="T60">duomenys neskelbtini) visada būna rizikos būsenoje. Jis norėjo grįžti į namus išgerti jam paskirtų vaistų, tačiau pareigūnai neleido, iškvietė greitąją medicinos pagalbą. Atvykę medikai jam padėjo nueiti nuo savo automobilio iki greitosios pagalbos automob</text:span><text:span text:style-name="T61">ilio ir į jį įlipti. Po medikų apžiūros jam nurodyta vykti į Palangos miesto ligoninę. Grįžęs ir išlipęs iš greitosios pagalbos automobilio, jis neberado savo automobilio kieme, policijos pareigūnų nebebuvo. Automobilyje buvo likę jo<text:s/></text:span><text:soft-page-break/><text:span text:style-name="T62">asmeniniai daiktai ir<text:s/></text:span><text:span text:style-name="T63">raktai nuo buto, todėl jis negalėjo patekti į namus, visą naktį apsirengęs plonais rūbais buvo priverstas būti lauke. Kelis kartus skambino pagalbos telefonu Nr. 112 dėl automobilio dingimo, jam liepė laukti policijos, tačiau jos taip ir nesulaukė. Iki pat</text:span><text:span text:style-name="T64"><text:s/>2019 m. rugsėjo 24 d. policija nesuteikė jam informacijos, todėl nežinojo, kur yra jo automobilis, tomis dienomis jautėsi sugniuždytas tiek morališkai, tiek fiziškai. Automobilis jam buvo reikalingas nuvykti į gydymo įstaigą, vaistinę, prekybos centrus, n</text:span><text:span text:style-name="T65">es dėl blogos sveikatos jis gali ribotai eiti pėsčiomis.</text:span></text:p>
      <text:p text:style-name="P66"><text:span text:style-name="T67">2.2</text:span><text:span text:style-name="T68">.</text:span><text:span text:style-name="T69"><text:tab/></text:span><text:span text:style-name="T70">Jis parašė skundą Policijos departamentui dėl Palangos miesto PK pareigūnų veiksmų. Tik 2019 m. rugsėjo 26 d. gavo paštu priverstinio transporto priemonės nuvežimo aktą bei leidimą atsiimti priverstinai nuvežtą transportą priemonę. Tuomet sužinojo, kad jo<text:s/></text:span><text:span text:style-name="T71">automobilis yra Kretingos mieste. Nurodytu adresu 2019 m. rugsėjo 30 d. nuvyko atsiimti savo automobilį, iš jo pareikalavo sumokėti 200 Eur už automobilio stovėjimą, jokios informacijos apie tokių paslaugų kainas nepateikė.<text:s/></text:span></text:p>
      <text:p text:style-name="P72"><text:span text:style-name="T73">2.3</text:span><text:span text:style-name="T74">.</text:span><text:span text:style-name="T75"><text:tab/>Klaipėdos AVPK viršini</text:span><text:span text:style-name="T76">nko atsakyme į skundą nurodyta, jog Palangos miesto PK pareigūnai netinkamai atliko savo pareigas, atliekant administracinio nusižengimo tyrimą. Automobilio netektis pažeidė jo teisę į visavertį gyvenimą, buvo pasikėsinta į jo asmeninę nuosavybę. Jam nerib</text:span><text:span text:style-name="T77">otam laikui išduota neįgaliojo automobilio stovėjimo kortelė, suteikianti galimybę laisviau parkuoti mašiną, o tai jam yra svarbu ir reikalinga. Dėl riboto galėjimo vaikščioti be automobilio neteko galimybės apsirūpinti maistu, vaistais ir kt., tai atsilie</text:span><text:span text:style-name="T78">pė dabartinei jo sveikatai, todėl yra priverstas naudoti stipresnius vaistus širdžiai. Iki šiol jaučia didesnį stresą, nes buvo pažemintas, stipriai išgyveno dėl automobilio nuvarymo. Dėl šių aplinkybių patyrė 10 000 Eur neturtinę žalą bei 200 Eur turtinę<text:s/></text:span><text:span text:style-name="T79">žalą.</text:span></text:p>
      <text:p text:style-name="P80"><text:span text:style-name="T81">3</text:span><text:span text:style-name="T82">.</text:span><text:span text:style-name="T83"><text:tab/>Atsakovo Lietuvos valstybės atstovas Klaipėdos AVPK atsiliepime su pareiškėjo skundu nesutiko ir prašė jį atmesti kaip nepagrįstą. Atsiliepime paaiškino, kad:</text:span></text:p>
      <text:p text:style-name="P84"><text:span text:style-name="T85">3.1</text:span><text:span text:style-name="T86">.</text:span><text:span text:style-name="T87"><text:tab/>Palangos miesto PK policijos pareigūnai 2019 m. rugsėjo 13 d. 22:08 val. at</text:span><text:span text:style-name="T88">vykę pagal gautą pranešimą, pareiškėją įkalbinėjo patraukti jam priklausantį automobilį „VW Tiguan“, valst. Nr. (duomenys neskelbtini), kad kiti namo gyventojai galėtų laisvai savo transporto priemonėmis patekti į jiems nuosavybės teise priklausantį požemi</text:span><text:span text:style-name="T89">nį garažą. Kadangi pareiškėjas atsisakė savo automobilį patraukti nuo įvažiavimo į požeminį garažą, policijos pareigūnai nusprendė pareiškėjo automobilį nuvežti privestinai, todėl radijo ryšiu apie tai pranešė Klaipėdos AVPK Operatyvaus valdymo skyriaus bu</text:span><text:span text:style-name="T90">dėtojui, jog reikalingas autovežis nuvežti automobilį. Į įvykio vietą atvykus UAB „Okreta“ autovežiui, pareiškėjas savo noru perstatė automobilį. Pareiškėjui pasijutus blogai, policijos pareigūnai iškvietė greitosios medicininės pagalbos medikus. Pareiškėj</text:span><text:span text:style-name="T91">ui būnant greitosios medicinos pagalbos automobilyje, jo automobilis buvo pakrautas ant autovežio platformos ir nuvežtas. Policijos pareigūnai surašė nustatytos formos priverstinio transporto priemonės nuvežimo aktą, tačiau išvyko pareiškėjui nepalikę šio<text:s/></text:span><text:span text:style-name="T92">akto kopijos bei dėl administracinio nusižengimo nesurašę administracinio nusižengimo protokolo. 2019 m. rugsėjo 14 d., t. y. kitą dieną po įvykio, buvo surašytas leidimas pareiškėjui atsiimti priverstinai nuvežtą transporto priemonę.</text:span></text:p>
      <text:p text:style-name="P93"><text:span text:style-name="T94">3.2</text:span><text:span text:style-name="T95">.</text:span><text:span text:style-name="T96"><text:tab/>2019 m. rugs</text:span><text:span text:style-name="T97">ėjo 17 d. apie 10:00 val. dėl pradėtos administracinio nusižengimo teisenos ir priverstinai nuvežto automobilio su pareiškėju buvo susisiekta jo nurodytu telefono numeriu. Pareiškėjui pareiškus, kad į Palangos miesto PK jis atvykti negali dėl neįgalumo, po</text:span><text:span text:style-name="T98">licijos pareigūnai pasisiūlė patys atvykti ir atvyko pas pareiškėją į namus, tačiau pareiškėjas, būdamas namie, policijos pareigūnams durų neatidarė ir bendrauti atsisakė. Policijos pareigūnai 2019 m. rugsėjo 17 d. ir 2019 m. rugsėjo 18 d. 4 kartus buvo nu</text:span><text:span text:style-name="T99">vykę pas pareiškėją. Palangos miesto PK Reagavimo skyriaus viršininko 2019 m. rugsėjo 17 d. raštu pareiškėjui paštu išsiųsti priverstinio transporto priemonės nuvežimo aktas ir leidimas atsiimti priverstinai nuvežtą transporto priemonę. Pareiškėjui nedalyv</text:span><text:span text:style-name="T100">aujant, 2019 m. spalio 8 d. jam surašytas administracinio nusižengimo protokolas Nr. 19105772420 pagal Lietuvos Respublikos administracinių nusižengimų kodekso (toliau – ir ANK) 417 straipsnio 2 dalį, 506 straipsnį. Protokolas buvo pateiktas pareiškėjui, t</text:span><text:span text:style-name="T101">ačiau jis atsisakė protokolą priimti, apie tai pasirašydamas protokole.</text:span></text:p>
      <text:p text:style-name="P102"><text:span text:style-name="T103">3.3</text:span><text:span text:style-name="T104">.</text:span><text:span text:style-name="T105"><text:tab/>Klaipėdos AVPK Imuniteto valdyba pagal pareiškėjo skundą atliko tarnybinį patikrinimą, kurio metu nustatė, kad Klaipėdos AVPK Palangos miesto PK tyrėjas P. B. vykdė<text:s/></text:span><text:soft-page-break/><text:span text:style-name="T106">pareiškėjo</text:span><text:span text:style-name="T107"><text:s/>automobilio priverstinį nuvežimą, išnykus pagrindui tai daryti, t. y. po to, kai pareiškėjas pats patraukė savo automobilį. Dėl to P. B. skirta tarnybinė nuobauda.</text:span></text:p>
      <text:p text:style-name="P108"><text:span text:style-name="T109">3.4</text:span><text:span text:style-name="T110">.</text:span><text:span text:style-name="T111"><text:tab/>Vadovaujantis galiojančia Klaipėdos AVPK ir UAB „Okreta“ sutartimi, priverstinis t</text:span><text:span text:style-name="T112">ransporto priemonės nuvežimas Palangos mieste ir Kretingos rajone kainuoja 90 Eur įskaitant PVM, o saugojimo aikštelėje 1 para kainuoja 6 Eur, įskaitant PVM. Kadangi vilkiko atvykimas į įvykio vietą priverstiniam transportavimui kainuoja tiek pat kaip ir t</text:span><text:span text:style-name="T113">ransportavimas, o vilkikas buvo iškviestas dėl pareiškėjo kaltės, t. y. dėl padarytų administracinių nusižengimų, numatytų ANK 417 straipsnio 2 dalyje, 506 straipsnyje, šios išlaidos negali būti priteisiamos iš atsakovo Lietuvos valstybės.</text:span><text:span text:style-name="T114"><text:s/></text:span><text:span text:style-name="T115">2019 m. rugsėjo<text:s/></text:span><text:span text:style-name="T116">14 d. buvo surašytas leidimas atsiimti priverstinai nuvežtą transporto priemonę, todėl pareiškėjas turėjo pareigą ir faktinę galimybę jau 2019 m. rugsėjo 14 d. atsiimti savo automobilį (saugojimo paslaugų kaina būtų buvusi 6 Eur), tačiau pareiškėjas savo a</text:span><text:span text:style-name="T117">utomobiliu nesidomėjo, dėl automobilio grąžinimo į policijos įstaigą nesikreipė, t. y. jis nebuvo tiek rūpestingas ir apdairus, kiek atitinkamomis sąlygomis buvo būtina, todėl padidėjo automobilio saugojimo aikštelėje laikas ir išlaidos, t. y. pareiškėjo e</text:span><text:span text:style-name="T118">lgesys pakankamai prisidėjo prie žalos atsiradimo, sukurdamas sąlygas žalingiems padariniams atsirasti (Lietuvos Respublikos civilinio kodekso (toliau – ir CK) 6.248 str. 3 d.).<text:s/></text:span></text:p>
      <text:p text:style-name="P119"><text:span text:style-name="T120">3.5</text:span><text:span text:style-name="T121">.</text:span><text:span text:style-name="T122"><text:tab/>Administracinio teisės pažeidimo protokolas buvo surašytas nustačius</text:span><text:span text:style-name="T123">, kad objektyviai buvo padaryti pažeidimai, numatyti ANK 417 straipsnio 2 dalyje ir 506 straipsnio 4 dalyje, priverstinio transporto priemonės nuvežimo paslauga buvo užsakyta dėl pareiškėjo kaltės, automobilio saugojimo aikštelėje terminas ir išlaidos padi</text:span><text:span text:style-name="T124">dėjo taip pat dėl pareiškėjo kaltės. Byloje nėra duomenų, patvirtinančių pareiškėjo nurodytas neturtinės žalos aplinkybes, todėl Klaipėdos AVPK mano, kad neteisėtais policijos pareigūnų veiksmais pareiškėjui buvo padaryta 6 Eur dydžio turtinė žala, o reika</text:span><text:span text:style-name="T125">lavimas dėl neturtinės žalos atlyginimo pinigais atmestinas.<text:s/></text:span></text:p>
      <text:p text:style-name="P126"/>
      <text:p text:style-name="P127"><text:span text:style-name="T128">II</text:span><text:span text:style-name="T129">.</text:span></text:p>
      <text:p text:style-name="P130"/>
      <text:p text:style-name="P131"><text:span text:style-name="T132">4</text:span><text:span text:style-name="T133">.</text:span><text:span text:style-name="T134"><text:tab/>Regionų apygardos administracinio teismo Klaipėdos rūmai 2020 m. spalio 14 d. sprendimu pareiškėjo skundą tenkino iš dalies – priteisė pareiškėjui P. M. iš atsakovo Lietuvos<text:s/></text:span><text:span text:style-name="T135">valstybės, atstovaujamos Klaipėdos apskrities vyriausiojo policijos komisariato, 50 Eur neturtinės žalos ir 12 Eur turtinės žalos atlyginimą bei 5 procentus metinių palūkanų nuo priteistos sumos nuo teismo sprendimo priėmimo dienos iki visiško jo įvykdymo;</text:span><text:span text:style-name="T136"><text:s/>kitą pareiškėjo skundo dalį atmetė kaip nepagrįstą.</text:span></text:p>
      <text:p text:style-name="P137"><text:span text:style-name="T138">5</text:span><text:span text:style-name="T139">.</text:span><text:span text:style-name="T140"><text:tab/>Teismas vadovavosi CK nuostatomis, reglamentuojančiomis žalos,<text:s/></text:span><text:span text:style-name="T141">atsiradusios dėl viešojo administravimo subjektų neteisėtų veiksmų, atlyginimą.<text:s/></text:span></text:p>
      <text:p text:style-name="P142"><text:span text:style-name="T143">6</text:span><text:span text:style-name="T144">.</text:span><text:span text:style-name="T145"><text:tab/></text:span><text:span text:style-name="T146">Spręsdamas dėl neteisėtų atsakovo atstovo vei</text:span><text:span text:style-name="T147">ksmų, teismas nustatė, kad<text:s/></text:span><text:span text:style-name="T148">Klaipėdos AVPK Imuniteto valdybos Vidaus tyrimų skyriuje pagal P. M. skundą pradėtas tarnybinis patikrinimas dėl ginčo aplinkybių ir 2019 m. lapkričio 8 d. patvirtinta tarnybinio patikrinimo išvada dėl policijos pareigūno P. B. v</text:span><text:span text:style-name="T149">eiksmų. Išvadoje pripažinta, jog Klaipėdos apskrities VPK Palangos miesto PK RS tyrėjas P. B. pažeidė Aprašo 7.1.1 punktą, 14 punktą, 15 punktą ir Etikos kodekso 6.7 punktą, tokiu būdu padarė tarnybinį nusižengimą, už aplaidų tarnybinių pareigų vykdymą jam</text:span><text:span text:style-name="T150"><text:s/>skirta tarnybinė nuobauda – pastaba. Ši išvada patvirtinta 2019 m. lapkričio 8 d. Klaipėdos AVPK viršininko pavaduotojo, atliekančio viršininko funkcijas R. V.. Atsižvelgiant į tai teismas darė išvadą, kad Klaipėdos AVPK Imuniteto valdybos tarnybinio pati</text:span><text:span text:style-name="T151">krinimo išvadoje iš esmės buvo nustatyti neteisėti Klaipėdos AVPK Palangos miesto PK RS tyrėjo P. B. veiksmai, netinkamai vykdant teisės aktų pavestas tiesiogines pareigas. Tokie jo veiksmai suponuoja vieno iš atsakomybės elementų – pareigūnų veiksmų netei</text:span><text:span text:style-name="T152">sėtumo, tiesiogiai turėjusio įtakos pareiškėjo teisėms, laisvėms ir interesams, konstatavimą. Nustačius, kad pareigūnas, nesant būtinumui, leido autovežio vairuotojui nuvežti P. M. priklausantį automobilį, nes šis atsisakė sumokėti 120 Eur autovežio vairuo</text:span><text:span text:style-name="T153">tojui už paslaugas, vietoje nesurašė administracinių nusižengimų protokolo, jo neįteikė, taip pat liepė neduoti pasirašyti ir neįteikė priverstinio transporto priemonės nuvežimo akto, leidimo atsiimti priverstinai nuvežtą transporto priemonę, teismas konst</text:span><text:span text:style-name="T154">atavo, jog tokiais veiksmais pareiškėjui buvo padaryta turtinė bei neturinė žala. Teismas pažymėjo, kad Klaipėdos<text:s/></text:span><text:soft-page-break/><text:span text:style-name="T155">AVPK atsiliepime pripažįsta, jog dėl neteisėtų pareigūno veiksmų iš Lietuvos valstybės pareiškėjo naudai galėtų būti priteista 6 Eur dydžio tu</text:span><text:span text:style-name="T156">rtinės žalos atlyginimas. Teismas darė išvadą, kad Klaipėdos AVPK neveikė taip, kaip pagal įstatymus privalėjo veikti ši institucija bei jos pareigūnai, todėl sprendė, kad Klaipėdos AVPK pareigūnų veiksmų neteisėtumas yra įrodytas.<text:s/></text:span></text:p>
      <text:p text:style-name="P157"><text:span text:style-name="T158">7</text:span><text:span text:style-name="T159">.</text:span><text:span text:style-name="T160"><text:tab/></text:span><text:span text:style-name="T161">Dėl reikalavimo<text:s/></text:span><text:span text:style-name="T162">atlyginti turtinę žalą iš bylos medžiagos teismas nustatė, kad UAB „Okreta“ transporto priemonės iki 3,5 t nuvežimo įkainis yra 90 Eur, o saugojimo aikštelėje vienos paros įkainis yra 6 Eur. Už automobilio saugojimą P. M. išrašyta 200 Eur sąskaita. Teismas</text:span><text:span text:style-name="T163"><text:s/>vertino, kad pareiškėjas Plungės apylinkės teismo Palangos rūmų 2020 m. kovo 12 d. nutarimu (nutarimas įsiteisėjo 2020 m. gegužės 21 d.) nubaustas dėl padarytų administracinių nusižengimų, numatytų ANK 417 straipsnio 2 dalyje, 506 straipsnyje, todėl darė<text:s/></text:span><text:span text:style-name="T164">išvadą, kad autovežis buvo iškviestas dėl paties pareiškėjo kaltės. Teismas pažymėjo, kad neteisėti pareigūnų veiksmai pripažinti tik dėl pareiškėjo automobilio nuvežimo, nesant būtinumo. Kadangi įmonėje nėra numatytas įkainis už autovežio atvykimą, mokest</text:span><text:span text:style-name="T165">is už autovežio atvykimą yra tokio pat dydžio kaip ir už automobilio nuvežimą, todėl teismas sprendė, kad 90 Eur suma už priverstinį transporto priemonės nuvežimą pareiškėjui nepriteistina. Teismas taip pat nustatė, kad automobilis buvo nuvežtas 2019 m. ru</text:span><text:span text:style-name="T166">gsėjo 13 d., pareiškėjas automobilį galėjo atsiimti jau 2019 m. rugsėjo 14 d., nes tam buvo išduotas leidimas, tačiau pareiškėjas pats nesirūpino savo automobiliu, nesikreipė į policiją dėl aplinkybių išsiaiškinimo nei iš karto po automobilio nuvežimo, nei</text:span><text:span text:style-name="T167"><text:s/>vėlesnėmis dienomis, nebuvo tiek rūpestingas ir apdairus, kiek atitinkamomis sąlygomis buvo būtina, todėl jo elgesys prisidėjo prie turtinės žalos atsiradimo. Policijos pareigūnai su pareiškėju</text:span><text:span text:style-name="T168"><text:s/></text:span><text:span text:style-name="T169">ne kartą bandė susisiekti, 2019 m. rugsėjo 17 d. pareigūnas p</text:span><text:span text:style-name="T170">askambino jo nurodytu telefono numeriu; P. M. pareiškus, kad jis negali atvykti dėl neįgalumo, policijos pareigūnas atvyko pas pareiškėją į namus, tačiau durų niekas neatidarė; rugsėjo 17 d. ir 18 d. pareigūnai buvo nuvykę pas pareiškėją į namus iš viso 4<text:s/></text:span><text:span text:style-name="T171">kartus, tačiau jų niekas į butą neįsileido, nors, kaimynų teigimu, pareiškėjas buvo namuose. Įvertinęs minėtas aplinkybes bei tai, kad pareiškėjo automobilis buvo priverstinai nuvežtas 2019 m. rugsėjo 13 d., o 2019 m. rugsėjo 14 d. jau buvo išduotas leidim</text:span><text:span text:style-name="T172">as atsiimti priverstinai nuvežtą transporto priemonę, teismas konstatavo, kad pareiškėjui priteistina suma už automobilio saugojimą aikštelėje 2 paras, t. y. 2019 m. rugsėjo 13 d. ir 14 d., už kiekvieną parą skaičiuojant po 6 Eur, viso 12 Eur.<text:s/></text:span></text:p>
      <text:p text:style-name="P173"><text:span text:style-name="T174">8</text:span><text:span text:style-name="T175">.</text:span><text:span text:style-name="T176"><text:tab/></text:span><text:span text:style-name="T177">Dėl<text:s/></text:span><text:span text:style-name="T178">reikalavimo atlyginti neturtinę žalą, teismas pažymėjo, kad pareiškėjas</text:span><text:span text:style-name="T179"><text:s/>skunde plačiau nepasisakė, kaip neteisėti Klaipėdos AVPK pareigūnų veiksmai lėmė prašomos priteisti neturtinės žalos atsiradimą bei jos dydį. Pareiškėjas nurodo, kad nuvežtame automobi</text:span><text:span text:style-name="T180">lyje buvo likę asmeniniai pareiškėjo daiktai, taip pat ir raktai nuo buto, todėl jis visą naktį buvo priverstas išbūti lauke, nors buvo apsirengęs plonais rūbais. Tačiau ši aplinkybė nebuvo įrodyta. Teismas nustatė, kad prieš autovežiui išvažiuojant su par</text:span><text:span text:style-name="T181">eiškėjo automobiliu, policijos pareigūnai pasidomėjo, ar pareiškėjas turi savo buto raktus, pabendravo su vienu iš greitosios medicinos pagalbos medikų dėl buto raktų. Šis paaiškino, kad raktai yra pas P. M. rūbų kišenėje. Be to, iš greitosios medicininės<text:s/></text:span><text:span text:style-name="T182">pagalbos rašto matyti, kad 2019 m. rugsėjo 13 d. 23:26 val. į įvykio vietą atvykę medicinos darbuotojai, patikrinę pareiškėjo sveikatą, nustatė tik (duomenys neskelbtini). Didesnių sveikatos sutrikimų nebuvo nustatyta. Tačiau įvertinęs byloje nustatytas ap</text:span><text:span text:style-name="T183">linkybes, pažeidimų trukmę ir mastą, teismas darė išvadą, jog pareiškėjas dėl nepagrįsto automobilio išgabenimo galėjo patirti neigiamų išgyvenimų ir nepatogumų, t. y. dėl šių neteisėtų veiksmų pareiškėjas patyrė neturtinę žalą. Įvertinęs bylos aplinkybes<text:s/></text:span><text:span text:style-name="T184">bei teismų praktikoje tokio pobūdžio bylose priteisiamus neturtinės žalos atlyginimo dydžius, pareiškėjo patirtą žalą dėl konstatuotų neteisėtų policijos pareigūnų veiksmų teismas vertino 50 Eur suma. Nustatydamas tokį neturtinės žalos dydį, teismas pažymė</text:span><text:span text:style-name="T185">jo, jog byloje nėra duomenų, kad dėl byloje konstatuotų policijos pareigūnų neteisėtų veiksmų pareiškėjui būtų kilę kokie nors tiesioginiai sveikatos sutrikimai. Vadovaudamasis teisingumo ir protingumo kriterijais, teismas darė išvadą, kad vertinti pareišk</text:span><text:span text:style-name="T186">ėjo patirtą neturtinę žalą didesne pinigų suma, nei teismo nustatyta – 50 Eur, pareiškėjo patirtų nepatogumų ir dvasinių išgyvenimų kontekste, nėra pagrindo.</text:span></text:p>
      <text:p text:style-name="P187"/>
      <text:p text:style-name="P188"><text:span text:style-name="T189">III</text:span><text:span text:style-name="T190">.</text:span></text:p>
      <text:p text:style-name="P191"/>
      <text:p text:style-name="P192"><text:span text:style-name="T193">9</text:span><text:span text:style-name="T194">.</text:span><text:span text:style-name="T195"><text:tab/></text:span><text:span text:style-name="T196">Pareiškėjas apeliaciniame skunde prašo panaikinti Regionų apygardos administracinio teismo Klaipėdos rūmų 2020 m. spalio 14 d. sprendimą ir priimti naują sprendimą, kuriuo priteisti iš Lietuvos valstybės, atstovaujamos Klaipėdos AVPK 200 Eur turtinei žalai</text:span><text:span text:style-name="T197"><text:s/>ir 10 000 Eur neturtinei žalai atlyginti bei 5 proc. dydžio palūkanų nuo priteistos sumos nuo teismo sprendimo priėmimo iki visiško jo įvykdymo. Pareiškėjas apeliaciniame skunde nurodo, kad turtinė žala (200 Eur) įrodyta UAB „Okreta“ kasos orderiu ir sąsk</text:span><text:span text:style-name="T198">aita. Taip pat pažymi, kad jam surašyti dokumentai turėjo būti įteikti tą pačią dieną, t. y. 2019 m. rugsėjo 13 d., tačiau policijos pareigūnai neatliko procesinių veiksmų. Netekęs transporto priemonės, jis kelis kartus (tiek rugsėjo 13 d., tiek rugsėjo 14</text:span><text:span text:style-name="T199"><text:s/>d.) skambino pagalbos centrui Nr. 112, tačiau policija nereagavo. Pareiškėjas visą naktį praleido namo laiptinėje, nes raktai nuo buto buvo likę nuvarytame automobilyje, o Palangos miesto policijos pareigūnai nepranešė apie transporto priemonės priverstin</text:span><text:span text:style-name="T200">į nuvarymą. Teismo posėdžiui nepasibaigus, jis reikalavo, kad teismas kreiptųsi dėl nuosavybės klausimo išaiškinimo į Lietuvos Respublikos Konstitucinį Teismą, Europos Sąjungos Teisingumo Teismą, tačiau prašymas buvo atmestas. Teismas nekvietė ir neapklaus</text:span><text:span text:style-name="T201">ė medicinos greitosios pagalbos brigados narių, kurie buvo atvykę dėl pareiškėjo pablogėjusios sveikatos. Pareiškėjas pažymi, kad ir dabar jaučia didelį stresą, jį lanko šeimos gydytojo kabineto darbuotojai, numatoma operacija.<text:s/></text:span></text:p>
      <text:p text:style-name="P202"><text:span text:style-name="T203">10</text:span><text:span text:style-name="T204">.</text:span><text:span text:style-name="T205"><text:tab/>Atsakovo Lietuvos v</text:span><text:span text:style-name="T206">alstybės atstovas Klaipėdos AVPK atsiliepime su pareiškėjo apeliaciniu skundu nesutinka ir prašo jį atmesti, o Regionų apygardos administracinio teismo Klaipėdos rūmų 2020 m. spalio 14 d. sprendimą palikti nepakeistą. Atsakovo atstovo manymu, pirmosios ins</text:span><text:span text:style-name="T207">tancijos teismas tinkamai įvertino byloje surinktus įrodymus ir nustatė teisiškai reikšmingas aplinkybes, iš esmės teisingai pritaikė ginčo teisinius santykius reglamentuojančias teisės normas, nenukrypo nuo Lietuvos vyriausiojo administracinio teismo prak</text:span><text:span text:style-name="T208">tikos, todėl palaiko pirmosios instancijos teismo sprendimą ir jame išdėstytus motyvus.</text:span><text:span text:style-name="T209"><text:line-break/></text:span></text:p>
      <text:p text:style-name="P210">Teisėjų kolegija</text:p>
      <text:p text:style-name="P211"/>
      <text:p text:style-name="P212"><text:span text:style-name="T213">k o n s t a t u o j a:</text:span></text:p>
      <text:p text:style-name="P214"/>
      <text:p text:style-name="P215"><text:span text:style-name="T216">IV</text:span><text:span text:style-name="T217">.</text:span></text:p>
      <text:p text:style-name="P218"/>
      <text:p text:style-name="P219"><text:span text:style-name="T220">11</text:span><text:span text:style-name="T221">.</text:span><text:span text:style-name="T222"><text:tab/></text:span><text:span text:style-name="T223">Nagrinėjamoje byloje ginčas kilo dėl turtinės ir neturtinės žalos, kurią pareiškėjas kildina iš neteisėtų Klaipėdos apskrities vyriausiojo policijos komisariato Palangos miesto policijos komisariato pareigūnų veiksmų, nuvežant jo automobilį, nesant būtinum</text:span><text:span text:style-name="T224">o, atlyginimo.<text:s/></text:span></text:p>
      <text:p text:style-name="P225"><text:span text:style-name="T226">12</text:span><text:span text:style-name="T227">.</text:span><text:span text:style-name="T228"><text:tab/>Pirmosios instancijos teismas pareiškėjo skundą tenkino iš dalies – priteisė jam iš Lietuvos valstybės, atstovaujamos Klaipėdos AVPK, 12 Eur turtinei žalai atlyginti ir 50 Eur neturtinei žalai atlyginti. Pareiškėjas apeliaciniame sk</text:span><text:span text:style-name="T229">unde nesutinka su teismo priteistu turtinės ir neturtinės žalos dydžiu, teigia, kad turtinę žalą jis įrodė byloje pateiktais įrodymais (</text:span><text:span text:style-name="T230">UAB „Okreta“ kasos orderiu ir sąskaita), dėl neturtinės žalos pažymi, kad jis ir<text:s/></text:span><text:span text:style-name="T231">dabar jaučia didelį stresą, jį lanko še</text:span><text:span text:style-name="T232">imos gydytojo kabineto darbuotojai, numatoma operacija.</text:span><text:span text:style-name="T233"><text:s/>Pareiškėjas apeliaciniame skunde taip pat teigia, kad teismas nepagrįstai netenkino jo prašymo<text:s/></text:span><text:span text:style-name="T234">kreiptis dėl nuosavybės klausimo išaiškinimo į Lietuvos Respublikos Konstitucinį Teismą, Europos Sąjungos</text:span><text:span text:style-name="T235"><text:s/>Teisingumo Teismą, nekvietė ir neapklausė medicinos greitosios pagalbos brigados narių, kurie buvo atvykę dėl pareiškėjo pablogėjusios sveikatos.<text:s/></text:span></text:p>
      <text:p text:style-name="P236"><text:span text:style-name="T237">13</text:span><text:span text:style-name="T238">.</text:span><text:span text:style-name="T239"><text:tab/>Teisėjų kolegija, tikrindama pirmosios instancijos teismo sprendimo pagrįstumą ir teisėtumą, pirmiau</text:span><text:span text:style-name="T240">sia pažymi, nagrinėjamu atveju nenustatytos aplinkybės, dėl kurių turėtų būti peržengtos pareiškėjo apeliacinio skundo ribos, bei sprendimo negaliojimo pagrindai, nurodyti Lietuvos Respublikos administracinių bylų teisenos įstatymo (toliau – ir ABTĮ) 146 s</text:span><text:span text:style-name="T241">traipsnio 2 dalyje, todėl apeliacinės instancijos teismas šią bylą apeliacine tvarka nagrinėja ir patikrina pirmosios instancijos teismo sprendimo pagrįstumą ir teisėtumą neperžengdamas pareiškėjo apeliacinio skundo ribų (ABTĮ 140 str. 1 d.).</text:span></text:p>
      <text:p text:style-name="P242"><text:span text:style-name="T243">14</text:span><text:span text:style-name="T244">.</text:span><text:span text:style-name="T245"><text:tab/>Vadov</text:span><text:span text:style-name="T246">aujantis ABTĮ 142 straipsnio 3 dalimi, pirmosios instancijos teisme ištirti įrodymai apeliacinėje instancijoje gali būti pakartotinai arba papildomai tiriami tik tuomet, jeigu teismas pripažino, jog tai būtina. Tai reiškia, jog apeliacija administraciniame</text:span><text:span text:style-name="T247"><text:s/>procese yra ne pakartotinis bylos nagrinėjimas, o jau priimto teismo sprendimo teisėtumo ir pagrįstumo tikrinimas, remiantis jau byloje esančia medžiaga. Apeliacinis procesas nėra bylos nagrinėjimo pirmosios instancijos teisme pratęsimas. Apeliacinės inst</text:span><text:span text:style-name="T248">ancijos teismas paprastai bylą gali tikrinti tik ta apimtimi, kuria byla buvo išnagrinėta pirmosios instancijos teisme ir kuri buvo užfiksuota pirmosios instancijos teismo sprendimu.</text:span></text:p>
      <text:p text:style-name="P249"><text:span text:style-name="T250">15</text:span><text:span text:style-name="T251">.</text:span><text:span text:style-name="T252"><text:tab/>Apeliacinės instancijos teismo teisėjų kolegija, papildomai patik</text:span><text:span text:style-name="T253">rinusi bylą, sutinka su pirmosios instancijos teismo atliktu įrodymų vertinimu bei teisės taikymu, pritaria žemesnės instancijos teismo sprendimo motyvams ir jų nebekartoja, tačiau, atsižvelgdama į apeliaciniame skunde nurodytus argumentus, juos tik papild</text:span><text:span text:style-name="T254">o.</text:span></text:p>
      <text:p text:style-name="P255"><text:span text:style-name="T256">16</text:span><text:span text:style-name="T257">.</text:span><text:span text:style-name="T258"><text:tab/>Pareiškėjas apeliaciniame skunde teigia, kad jis teismo prašė kreiptis į Lietuvos Respublikos Konstitucinį Teismą, Europos Sąjungos Teisingumo Teismą dėl nuosavybės klausimo išaiškinimo, tačiau jo prašymas buvo atmestas. Pažymėtina, kad pareiškė</text:span><text:span text:style-name="T259">jas raštu tokio prašymo pirmosios instancijos teismui neteikė, o teismo posėdyje iš esmės jokių motyvų dėl šio prašymo bei ryšio su nagrinėjamos bylos dalyku nenurodė. Dėl pareiškėjo argumentų, kad pirmosios instancijos teismas nekvietė ir neapklausė medic</text:span><text:span text:style-name="T260">inos greitosios pagalbos brigados narių, kurie buvo atvykę dėl pareiškėjo pablogėjusios sveikatos, pažymėtina, kad byloje nėra duomenų, kad pareiškėjas pirmosios instancijos teismui būtų teikęs prašymą iškviesti minėtus asmenis kaip liudytojus, nenurodė, k</text:span><text:span text:style-name="T261">okias konkrečiai aplinkybes šie asmenys galėtų patvirtinti.<text:s/></text:span></text:p>
      <text:p text:style-name="P262"><text:span text:style-name="T263">17</text:span><text:span text:style-name="T264">.</text:span><text:span text:style-name="T265"><text:tab/>Vertinant pareiškėjo apeliacinio skundo argumentus dėl žalos atlyginimo, primintina, kad Civilinio kodekso 6.271 straipsnio 1 dalyje nustatyta, kad žalą, atsiradusią dėl valstybės valdžio</text:span><text:span text:style-name="T266">s institucijų neteisėtų aktų, privalo atlyginti valstybė iš valstybės biudžeto nepaisydama konkretaus valstybės tarnautojo ar kito valstybės valdžios institucijos darbuotojo kaltės. Šioje teisės normoje įtvirtinta viešoji civilinė atsakomybė, kurios specif</text:span><text:span text:style-name="T267">ika yra ta, kad civilinės atsakomybės subjektas yra ne privatus, bet viešasis asmuo – valstybė. Viešajai atsakomybei nustatyti pakanka trijų civilinės atsakomybės sąlygų: 1) valdžios institucijos (jų tarnautojų, pareigūnų) atliktų neteisėtų veiksmų (CK 6.2</text:span><text:span text:style-name="T268">46 str.), 2) asmens patirtos žalos (CK 6.249 str.), 3) neteisėtus veiksmus bei padarytą žalą siejančio priežastinio ryšio (CK 6.247 str.). Nenustačius bent vienos iš šių trijų viešosios atsakomybės sąlygų, valstybei pagal CK 6.271 straipsnį nekyla turtinė<text:s/></text:span><text:span text:style-name="T269">prievolė atlyginti žalą.</text:span></text:p>
      <text:p text:style-name="P270"><text:span text:style-name="T271">18</text:span><text:span text:style-name="T272">.</text:span><text:span text:style-name="T273"><text:tab/>CK 6.271 straipsnio 4 dalyje nustatyta, kad valstybės ar savivaldybės civilinė atsakomybė pagal šį straipsnį atsiranda, jeigu valdžios institucijų darbuotojai neveikė taip, kaip pagal įstatymus šios institucijos ar jų darbu</text:span><text:span text:style-name="T274">otojai privalėjo veikti. CK 6.249 straipsnio 1 dalyje nustatyta, kad žala yra asmens turto netekimas arba sužalojimas, turėtos išlaidos (tiesioginiai nuostoliai), taip pat negautos pajamos, kurias asmuo būtų gavęs, jeigu nebūtų buvę neteisėtų veiksmų. Pini</text:span><text:span text:style-name="T275">ginė žalos išraiška yra nuostoliai. Jeigu šalis nuostolių dydžio negali tiksliai įrodyti, tai jų dydį nustato teismas. Pagal CK 6.247 straipsnį, atlyginami tik tie nuostoliai, kurie susiję su veiksmais (veikimu, neveikimu), nulėmusiais skolininko civilinę<text:s/></text:span><text:span text:style-name="T276">atsakomybę tokiu būdu, kad nuostoliai pagal jų ir civilinės atsakomybės prigimtį gali būti laikomi skolininko veiksmų (veikimo, neveikimo) rezultatu. Taigi civilinė atsakomybė yra skirta grąžinti nukentėjusį asmenį į ankstesnę (iki delikto padarymo) padėtį</text:span><text:span text:style-name="T277"><text:s/>(</text:span><text:span text:style-name="T278">restitutio in integrum</text:span><text:span text:style-name="T279">), visiškai kompensuojant nukentėjusiajam dėl padaryto delikto atsiradusius nuostolius (žr., pvz., Lietuvos Aukščiausiojo Teismo 2008 m. lapkričio 18 d. nutartį civilinėje byloje bylos Nr. 3K-7-465/2008; kt.).</text:span></text:p>
      <text:p text:style-name="P280"><text:span text:style-name="T281">19</text:span><text:span text:style-name="T282">.</text:span><text:span text:style-name="T283"><text:tab/>Nagrinėjamu at</text:span><text:span text:style-name="T284">veju neginčijama, kad pareiškėjas dėl jo transporto priemonės nuvežimo, nesant būtinumo, patyrė žalą, kaip ji suprantama pagal CK 6.271 straipsnio 1 dalį, tačiau pareiškėjas nesutinka su pirmosios instancijos teismo atliktu įrodymų vertinimu, nustatant atl</text:span><text:span text:style-name="T285">ygintinos turtinės ir neturtinės žalos dydį.<text:s/></text:span></text:p>
      <text:p text:style-name="P286"><text:span text:style-name="T287">20</text:span><text:span text:style-name="T288">.</text:span><text:span text:style-name="T289"><text:tab/>Šiuo aspektu pažymėtina, kad pagal ABTĮ 56 straipsnio 1 dalį, faktą galima pripažinti įrodytu, jeigu byloje esančių įrodymų pagrindu susiformuoja teismo įsitikinimas to fakto buvimu. Įrodymų vertinimas<text:s/></text:span><text:span text:style-name="T290">pagal ABTĮ 56 straipsnio 7 dalį reiškia, jog bet kokios ginčui išspręsti<text:s/></text:span><text:soft-page-break/><text:span text:style-name="T291">reikšmingos informacijos įrodomąją vertę nustato teismas pagal vidinį savo įsitikinimą, pagrįstą visapusišku ir objektyviu aplinkybių, kurios buvo įrodinėjamos proceso metu, išnagrinė</text:span><text:span text:style-name="T292">jimu, vadovaudamasis įstatymais, taip pat teisingumo ir protingumo kriterijais. Įvertindamas įrodymus, teismas turi įvertinti kiekvieno įrodymo įrodomąją reikšmę ir iš įrodymų viseto duomenų padaryti išvadas. Vertinant kiekvieno įrodymo įrodomąją reikšmę r</text:span><text:span text:style-name="T293">eikia nustatyti, koks jo ryšys su įrodinėjimo dalyku, ar tas įrodymas yra leistinas, patikimas, ar nėra suklastojimo požymių, ar tinkamai buvo paskirstytos įrodinėjimo pareigos, ar nepaneigtos pagal įstatymus nustatytos prezumpcijos, ar yra prejudicinių fa</text:span><text:span text:style-name="T294">ktų. Vertindamas įrodymų visetą, teismas turi įsitikinti, kad pakanka duomenų išvadai, jog tam tikri faktai egzistavo arba neegzistavo, kad nėra esminių prieštaravimų, paneigiančių tokias išvadas (žr., pvz., Lietuvos vyriausiojo administracinio teismo 2020</text:span><text:span text:style-name="T295"><text:s/>m. spalio 7 d. nutartį administracinėje byloje Nr. eA-2147-415/2020; kt.). Teismas, vertindamas įrodymus, turi vadovautis ne tik įrodinėjimo taisyklėmis, bet ir logikos dėsniais (žr., pvz., Lietuvos vyriausiojo administracinio teismo 2016 m. vasario 8 d.<text:s/></text:span><text:span text:style-name="T296">nutartį administracinėje byloje Nr. A-500-756/2016; kt.).</text:span></text:p>
      <text:p text:style-name="P297"><text:span text:style-name="T298">21</text:span><text:span text:style-name="T299">.</text:span><text:span text:style-name="T300"><text:tab/></text:span><text:span text:style-name="T301">Kaip matyti pirmosios instancijos teismas, spręsdamas dėl turtinės žalos atlyginimo, vertino byloje pateiktus įrodymus – UAB „Okreta“ PVM sąskaitą faktūrą serija OKR Nr. 22468, iš kurios matyti, kad pareiškėjas už automobilio „VW Tiguan“, valstybinis regis</text:span><text:span text:style-name="T302">tracijos numeris<text:s/></text:span><text:span text:style-name="T303">(duomenys neskelbtini)</text:span><text:span text:style-name="T304">, transportavimą ir aikštelės paslaugas UAB „Okreta“ yra skolingas 200 Eur, kasos pajamų orderį Nr. OKR011414, kuris įrodo, kad pareiškėjas pagal minėtą sąskaitą 2019 m. rugsėjo 30 d. sumokėjo UAB „Okreta“ 200 Eur; du</text:span><text:span text:style-name="T305">omenis apie UAB „Okreta“ transporto priemonės nuvežimo ir saugojimo įkainius, iš kurių matyti, kad<text:s/></text:span><text:span text:style-name="T306">transporto priemonės iki 3,5 t nuvežimo įkainis yra 90 Eur, o saugojimo aikštelėje vienos paros įkainis yra 6 Eur. Teismas taip pat vertino, kad pareiškėjas<text:s/></text:span><text:span text:style-name="T307">Plungės apylinkės teismo Palangos rūmų 2020 m. kovo 12 d. nutarimu nubaustas dėl padarytų administracinių nusižengimų (nutarimas įsiteisėjo 2020 m. gegužės 21 d.), kuriame nurodyta, kad<text:s/></text:span><text:span text:style-name="T308">pareiškėjui administracinio nusižengimo protokolas surašytas už tai, k</text:span><text:span text:style-name="T309">ad jis 2019 m. rugsėjo 13 d. apie 22 val. 10 min. pastatė savo vairuojamą transporto priemonę – automobilį „VW Tiguan“, valstybinis registracijos numeris (duomenys neskelbtini), vietoje, kur stovinti transporto priemonė trukdė kitų transporto priemonių eis</text:span><text:span text:style-name="T310">mui, įvažiuoti ir išvažiuoti iš požeminio garažo, taip pat nevykdė teisėtų policijos pareigūnų reikalavimų patraukti ant įvažiavimo į požeminį garažą paliktą transporto priemonę. Nutarime nurodyta, kad,<text:s/></text:span><text:span text:style-name="T311">P. M. perspėjus, jog, jei šis automobilio nepatrauks,</text:span><text:span text:style-name="T312"><text:s/>pareigūnai bus priversti organizuoti automobilio nuvežimą, šis į tai nereagavo, tik paaiškino, kad jo automobilio niekas niekur nenuveš, paduos juos į teismą. Prašytas keletą kartų, kad patrauktų automobilį, nes trukdo eismui, P. M. buvo piktybiškai nusit</text:span><text:span text:style-name="T313">eikęs, tik šaukė, kad nieko nežada patraukti, svetimi atvažiavę į garažą neįvažiuos. &lt;...&gt;<text:s/></text:span><text:span text:style-name="T314">Informavus Klaipėdos apskr. VPK, į įvykio vietą iškviestas sunkvežimis automobiliui nuvežti. Atvykus sunkvežimiui, P. M., pastebėjęs tai, išėjo iš buto į kiemą ir at</text:span><text:span text:style-name="T315">sirakinęs automobilį atsisėdo į jį. Dar kelis kartus pareikalavus patraukti automobilį, P. M. kategoriškai atsisakė tai daryti. Įvertinęs šiame nutarime nurodytas aplinkybes, teismas pagrįstai ir teisingai sprendė, kad autovežis buvo iškviestas dėl paties<text:s/></text:span><text:span text:style-name="T316">pareiškėjo kaltės, todėl 90 Eur sumos už priverstinį transporto priemonės nuvežimą pareiškėjui nepriteisė.</text:span></text:p>
      <text:p text:style-name="P317"><text:span text:style-name="T318">22</text:span><text:span text:style-name="T319">.</text:span><text:span text:style-name="T320"><text:tab/></text:span><text:span text:style-name="T321">Iš byloje<text:s/></text:span><text:span text:style-name="T322">pateiktų duomenų matyti, kad pareiškėjo transporto priemonė buvo nuvežta 2019 m. rugsėjo 13 d. (b. l. 6), o 2019 m. rugsėjo 14 d. i</text:span><text:span text:style-name="T323">šduotas Klaipėdos AVPK Palangos m. PK leidimas atsiimti priverstinai nuvežtą transporto priemonę (b. l. 5). Kaip pats pareiškėjas skunde nurodė, šį leidimą jis gavo registruotu laišku 2019 m. rugsėjo 26 d., o transporto priemonę atsiėmė 2019 m. rugsėjo 30<text:s/></text:span><text:span text:style-name="T324">d. Apeliaciniame skunde pareiškėjas teigia, kad, netekęs transporto priemonės, jis kelis kartus (tiek rugsėjo 13 d., tiek rugsėjo 14 d.) skambino pagalbos centrui Nr. 112, tačiau policija, nors signalus apie nuvarytą transporto priemonę gavo, į tai nereaga</text:span><text:span text:style-name="T325">vo. Pastebėtina, kad pareiškėjas šias aplinkybes pagrindžiančių įrodymų į bylą nepateikė, jų teismo neprašė išreikalauti. Iš atsakovo atstovo atsiliepime pateiktų paaiškinimų (b. l. 19–22), byloje pateiktos 2019 m. lapkričio 8 d. Klaipėdos AVPK Imuniteto v</text:span><text:span text:style-name="T326">aldybos tarnybinio patikrinimo išvados Nr. 30-IS-54 „Dėl P. B. veiksmų“ (b. l. 26–34) ir Plungės apylinkės teismo Palangos rūmų 2020 m. kovo 12 d. nutarimo administracinio nusižengimo byloje Nr. A15.-154-549/2020 (b. l. 79–80) matyti, kad<text:s/></text:span><text:soft-page-break/><text:span text:style-name="T327">pareigūnai dėl nu</text:span><text:span text:style-name="T328">vežto pareiškėjo automobilio su pareiškėju bandė susisiekti ne kartą. Pirmosios instancijos teismas, įvertinęs tai, kad pareiškėjas automobilį galėjo atsiimti jau 2019 m. rugsėjo 14 d., tačiau pats nesirūpino savo automobiliu, nesikreipė į policiją dėl apl</text:span><text:span text:style-name="T329">inkybių išsiaiškinimo nei iš karto po automobilio nuvežimo, nei vėlesnėmis dienomis, nebuvo tiek rūpestingas ir apdairus, kiek atitinkamomis sąlygomis buvo būtina, todėl jo elgesys prisidėjo prie turtinės žalos atsiradimo, pagrįstai priteisė turtinės žalos</text:span><text:span text:style-name="T330"><text:s/>atlyginimą tik už pareiškėjo automobilio saugojimą aikštelėje 2 paras, t. y. 2019 m. rugsėjo 13 ir 14 d., už kiekvieną parą skaičiuojant po 6 Eur, iš viso 12 Eur. Apeliacinės instancijos teismo teisėjų kolegija neturi pagrindo aplinkybes vertinti kitaip n</text:span><text:span text:style-name="T331">ei jas įvertino pirmosios instancijos teismas.<text:s/></text:span></text:p>
      <text:p text:style-name="P332"><text:span text:style-name="T333">23</text:span><text:span text:style-name="T334">.</text:span><text:span text:style-name="T335"><text:tab/>Dėl neturtinės žalos atlyginimo pažymėtina, kad pagal CK 6.250 straipsnio 1 dalį neturtinė žala yra asmens fizinis skausmas, dvasiniai išgyvenimai, nepatogumai, dvasinis sukrėtimas, emocinė depresija,</text:span><text:span text:style-name="T336"><text:s/>pažeminimas, reputacijos pablogėjimas, bendravimo galimybių sumažėjimas ir kita, teismo įvertinti pinigais. Atlygintinos neturtinės žalos dydžio nustatymas yra teismo prerogatyva ir teismo funkcija yra patikrinti reikalavimo pagrįstumą bei, jei jis pripaž</text:span><text:span text:style-name="T337">įstamas pagrįstu, nuspręsti kokia suma pinigais gali būti teisinga ir protinga satisfakcija padarytai žalai atlyginti, jei asmens teisės pažeidimo pripažinimas teismo sprendimu nėra pakankama ir teisinga satisfakcija už patirtą skriaudą. Pažymėtina, kad ne</text:span><text:span text:style-name="T338">turtinės žalos neįmanoma tiksliai įvertinti pinigais, todėl teismas turi pareigą nustatyti teisingą kompensaciją už patirtus neturtinio pobūdžio išgyvenimus, praradimus, parenkant tokią piniginę satisfakciją, kuri kiek galima teisingiau kompensuotų nukentė</text:span><text:span text:style-name="T339">jusiojo neturtinėms vertybėms padarytą žalą. Esminiais neturtinės žalos nustatymo kriterijais yra nukentėjusiajam teisės pažeidimo sukelti neigiami padariniai, kurie nustatomi pirmiausia atsižvelgiant į pažeistų vertybių specifiką, pažeidimo pobūdį ir jo a</text:span><text:span text:style-name="T340">plinkybes bei sunkumą.</text:span></text:p>
      <text:p text:style-name="P341"><text:span text:style-name="T342">24</text:span><text:span text:style-name="T343">.</text:span><text:span text:style-name="T344"><text:tab/>Akcentuotina, kad neturtinės žalos atlyginimas yra skirtas kompensuoti pažeistas neturtines vertybes, o ne atlyginti patirtus nuostolius ar atkurti nukentėjusiojo turėtą padėtį, kaip kad yra turtinės žalos atlyginimo atveju.<text:s/></text:span><text:span text:style-name="T345">Neturtinės žalos atlyginimo piniginė išraiška turi atitikti sąžiningumo, teisingumo ir protingumo principus.</text:span></text:p>
      <text:p text:style-name="P346"><text:span text:style-name="T347">25</text:span><text:span text:style-name="T348">.</text:span><text:span text:style-name="T349"><text:tab/>Teisėjų kolegija, įvertinusi pareiškėjo nurodytas aplinkybes apie jo patirtą neturtinę žalą, kriterijus neturtinės žalos dydžiui apskaičiuo</text:span><text:span text:style-name="T350">ti, pirmosios instancijos teismo nustatytus neturtinės žalos dydį lemiančius aspektus, tai, kad byloje nenustatyta, jog dėl byloje aptariamo įvykio, kuris buvo trumpalaikis (pareiškėjo automobilis nuvežtas 2019 m. rugsėjo 13 d., o 2019 m. rugsėjo 14 d. par</text:span><text:span text:style-name="T351">eiškėjas jį jau galėjo atsiimti), sutriko ar pablogėjo pareiškėjo sveikata ar atsirado kitokio pobūdžio sunkių pasekmių (be kita ko, tokių įrodymų byloje nepateikta), daro išvadą, kad pirmosios instancijos teismas tinkamai nustatė pareiškėjui atlygintinos<text:s/></text:span><text:span text:style-name="T352">neturtinės žalos dydį (50 Eur). Pareiškėjas nenurodė jokių išskirtinių aplinkybių ar tokio pobūdžio kriterijų, dėl kurių turėtų būti konstatuota, kad jam turi būti atlyginta pinigais žymiai didesnė neturtinė žala, t. y. priteista 10 000 Eur.<text:s/></text:span></text:p>
      <text:p text:style-name="P353"><text:span text:style-name="T354">26</text:span><text:span text:style-name="T355">.</text:span><text:span text:style-name="T356"><text:tab/>Apibe</text:span><text:span text:style-name="T357">ndrindama pirmiau nurodytas bylos faktines ir teisines aplinkybes, teisėjų kolegija daro išvadą, kad pirmosios instancijos teismo sprendimas yra teisingas galiojančios teisės, bylos faktų bei jų vertinimo požiūriu, priimtas nepažeidus proceso teisės normų.</text:span><text:span text:style-name="T358"><text:s/>Dėl šių priežasčių pareiškėjo apeliacinis skundas atmetamas, o pirmosios instancijos teismo sprendimas paliekamas nepakeistas.</text:span></text:p>
      <text:p text:style-name="P359"/>
      <text:p text:style-name="P360">Vadovaudamasi Lietuvos Respublikos administracinių bylų teisenos įstatymo 144 straipsnio 1 dalies 1 punktu, teisėjų kolegija</text:p>
      <text:p text:style-name="P361"/>
      <text:p text:style-name="P362"><text:span text:style-name="T363">nutaria:</text:span></text:p>
      <text:p text:style-name="P364"/>
      <text:p text:style-name="P365"><text:span text:style-name="T366">Pareiškėjo<text:s/></text:span>P. M.<text:s/><text:span text:style-name="T367">apeliacinį skundą atmesti.</text:span></text:p>
      <text:p text:style-name="P368"><text:span text:style-name="T369">Regionų apygardos administracinio teismo Klaipėdos rūmų<text:s/></text:span><text:span text:style-name="T370">2020 m. spalio 14 d.<text:s/></text:span>sprendimą palikti nepakeistą.</text:p>
      <text:p text:style-name="P371">Nutartis neskundžiama.</text:p>
      <text:p text:style-name="P372"/>
      <text:p text:style-name="P373">Teisėjai<text:tab/>Audrius Bakaveckas</text:p>
      <text:p text:style-name="P374"/>
      <text:p text:style-name="P375"/>
      <text:p text:style-name="P376">Stasys Gagys</text:p>
      <text:p text:style-name="P377"/>
      <text:p text:style-name="P378"/>
      <text:p text:style-name="P379"><text:span text:style-name="T380">Vaida<text:s/></text:span><text:span text:style-name="T381">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2T16:02:00Z</meta:creation-date>
    <dc:date>2021-07-22T16:02:00Z</dc:date>
    <meta:template xlink:href="Normal.dotm" xlink:type="simple"/>
    <meta:editing-cycles>1</meta:editing-cycles>
    <meta:editing-duration>PT0S</meta:editing-duration>
    <meta:document-statistic meta:page-count="9" meta:paragraph-count="166" meta:word-count="4516" meta:character-count="34021" meta:row-count="539" meta:non-whitespace-character-count="29671"/>
  </office:meta>
</office:document-meta>
</file>