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2.059in" style:use-optimal-column-width="false"/>
    </style:style>
    <style:style style:name="TableColumn33" style:family="table-column">
      <style:table-column-properties style:column-width="4.6347in" style:use-optimal-column-width="false"/>
    </style:style>
    <style:style style:name="Table31" style:family="table">
      <style:table-properties style:width="6.6937in" fo:margin-left="0.0395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ableColumn54" style:family="table-column">
      <style:table-column-properties style:column-width="2.0986in" style:use-optimal-column-width="false"/>
    </style:style>
    <style:style style:name="TableColumn55" style:family="table-column">
      <style:table-column-properties style:column-width="4.6347in" style:use-optimal-column-width="false"/>
    </style:style>
    <style:style style:name="Table53" style:family="table">
      <style:table-properties style:width="6.7333in" fo:margin-left="0in" table:align="left"/>
    </style:style>
    <style:style style:name="TableRow56" style:family="table-row">
      <style:table-row-properties style:min-row-height="0.016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4.9166in"/>
        </style:tab-stops>
      </style:paragraph-properties>
    </style:style>
    <style:style style:name="T6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0055in" fo:margin-right="0.0236in" fo:text-indent="-0.0055in">
        <style:tab-stops>
          <style:tab-stop style:type="left" style:position="4.9166in"/>
        </style:tab-stops>
      </style:paragraph-properties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LIETUVOS RESPUBLIKOS ŽEMĖS ŪKIO MINISTRAS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 LIETUVOS RESPUBLIKOS ŽEMĖS ŪKIO MINISTRO IR LIETUVOS RESPUBLIKOS APLINKOS MINISTRO 2005 M. SAUSIO 20 D. ĮSAKYMO NR. 3D-37/D1-40 „DĖL<text:s/></text:span><text:span text:style-name="T14">ŽEMĖS NAUDOJIMO BŪDŲ TURINIO APRAŠO PATVIRTINIMO</text:span><text:span text:style-name="T15">“ PAKEITIMO<text:s/></text:span></text:p>
      <text:p text:style-name="P16"/>
      <text:p text:style-name="P17">2015 m. balandžio 13 d. Nr. 3D-275/D1-308<text:s/></text:p>
      <text:p text:style-name="P18">Vilnius</text:p>
      <text:p text:style-name="P19"/>
      <text:p text:style-name="P20"/>
      <text:p text:style-name="P21"><text:span text:style-name="T22">P a k e i č i a m e<text:s/></text:span><text:span text:style-name="T23">Žemės naudojimo būdų turinio aprašą, patvirtintą</text:span><text:span text:style-name="T24"><text:s/>Lietuvos Respublikos žemės ūkio ministro<text:s/></text:span><text:span text:style-name="T25">žemės ūkio ministro ir Lietuvos Respublikos aplinkos ministro 2005 m. sausio 20 d. įsakymu Nr. 3D-37/D1-40 „Dėl žemės naudojimo būdų turinio aprašo patvirtinimo“</text:span><text:span text:style-name="T26">:</text:span></text:p>
      <text:p text:style-name="P27"><text:span text:style-name="T28">1</text:span><text:span text:style-name="T29">. Pakeičiame 19 punktą ir jį išdėstome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9. Pramonės ir sandėliavimo objektų teritorijos</text:span></text:p>
          </table:table-cell>
          <table:table-cell table:style-name="TableCell38">
            <text:p text:style-name="P39"><text:span text:style-name="T40">Žemės sklypai, skirti gamybos</text:span><text:span text:style-name="T41">, remonto</text:span><text:span text:style-name="T42"><text:s/>ir pramonės įmonių<text:s/></text:span><text:span text:style-name="T43">ar dirbtuvių</text:span><text:span text:style-name="T44">, sandėlių statiniams,<text:s/></text:span><text:span text:style-name="T45">energetikos objektams,</text:span><text:span text:style-name="T46"><text:s/></text:span><text:span text:style-name="T47">įskaitant branduolinės energetikos objektus ir statinius (atominė elektrinė, branduolinis reaktorius, branduolinių medžiagų ir radioaktyviųjų atliekų saugykla, jų perdirbimo objektas, taip pat radioaktyviųjų atliekų tvarkymo įrenginys – radioaktyviųjų atliekų kapinynas ir kita), atliekų naudojimo, atliekų paruošimo naudoti ar šalinti, atliekų surinkimo ir atliekų laikymo (naudoti skirtų atliekų laikymo ne ilgiau kaip 3 metus, šalinti skirtų atliekų laikymo ne ilgiau kaip 1 metus) statiniams ir (ar) įrenginiams.“</text:span></text:p>
          </table:table-cell>
        </table:table-row>
      </table:table>
      <text:p text:style-name="P48"><text:span text:style-name="T49">2</text:span><text:span text:style-name="T50">.</text:span><text:span text:style-name="T51"><text:s/>Pakeičiame 23 punktą ir jį išdėstome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3. Rekreacinės teritorijos</text:p>
          </table:table-cell>
          <table:table-cell table:style-name="TableCell59">
            <text:p text:style-name="P60"><text:span text:style-name="T61">Žemės sklypai, skirti ilgalaikiam (stacionariam) poilsiui su poilsio paskirties pastatais ar trumpalaikiam poilsiui.“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Žemės ūkio ministrė</text:span><text:span text:style-name="T67"><text:tab/></text:span><text:span text:style-name="T68">Virginija Baltraitienė</text:span></text:p>
      <text:p text:style-name="P69"/>
      <text:p text:style-name="P70"/>
      <text:p text:style-name="P71"><text:span text:style-name="T72">Aplinkos ministras</text:span><text:span text:style-name="T73"><text:tab/></text:span><text:span text:style-name="T74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tvejenkaite</meta:initial-creator>
    <dc:creator>Adlib User</dc:creator>
    <meta:creation-date>2015-04-16T08:20:00Z</meta:creation-date>
    <dc:date>2015-04-16T08:20:00Z</dc:date>
    <meta:print-date>2015-04-02T05:1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4" meta:character-count="1627" meta:row-count="63" meta:non-whitespace-character-count="1455"/>
  </office:meta>
</office:document-meta>
</file>