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979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style="italic" style:font-style-asian="italic" style:font-style-complex="italic"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left" style:position="5.4145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0556in" svg:height="0.73264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KAI KURIŲ VALSTYBINĖS MAISTO IR VETERINARIJOS TARNYBOS DIREKTORIAUS ĮSAKYMŲ PRIPAŽINIMO NETEKUSIAIS GALIOS<text:s/></text:p>
      <text:p text:style-name="P16"/>
      <text:p text:style-name="P17">2017 m. spalio 13 d. Nr. B1-672<text:s/></text:p>
      <text:p text:style-name="P18">Vilnius</text:p>
      <text:p text:style-name="P19"/>
      <text:p text:style-name="P20"/>
      <text:p text:style-name="P21"><text:span text:style-name="T22">Vadovaudamasis Lietuvos Respublikos veterinarijos įstatymo 6 straipsnio 1 dalies 8, 9 ir 11 punktais, 7 ir 15 straipsniais,<text:s/></text:span><text:span text:style-name="T23">Afrikinio kiaulių maro kontrolės reikalavimais, patvirtintais<text:s/></text:span><text:span text:style-name="T24">Valstybinės maisto ir veterinarijos tarnybos direktoriaus 2003 m. lapkričio 10 d. įsakymu Nr. B1-892 „Dėl Afrikinio kiaulių maro kontrolės reikalavimų patvirtinimo“,<text:s/></text:span><text:span text:style-name="T25">2003 m. gegužės 26 d. Komisijos sprendimu 2003/422/EB, patvirtinančiu afrikinio kiaulių maro diagnostikos vadovą (OL </text:span><text:span text:style-name="T26">2004 m. specialusis leidimas</text:span><text:span text:style-name="T27">, 3 skyrius, 39 tomas, p. 59),<text:s/></text:span><text:span text:style-name="T28">atsižvelgdamas į Valstybinės maisto ir veterinarijos tarnybos teritorinių valstybinių maisto ir veterinarijos tarnybų pranešimus apie kai kurių afrikinio kiaulių maro židinių likvidavimą ir apsaugos priemonių įgyvendinimą afrikinio kiaulių maro židiniais paskelbtose tam tikrose kiaulių laikymo vietose,</text:span></text:p>
      <text:p text:style-name="P29"><text:span text:style-name="T30">p r i p a ž į s t u netekusiais galios:</text:span></text:p>
      <text:p text:style-name="P31"><text:span text:style-name="T32">1</text:span><text:span text:style-name="T33">. Valstybinės maisto ir veterinarijos tarnybos direktoriaus 2017 m. rugpjūčio 4 d. įsakymą Nr. B1-486 „</text:span><text:span text:style-name="T34">Dėl afrikinio kiaulių maro židinio Šalčininkų rajono savivaldybės Akmenynės seniūnijos Slabados kaime</text:span><text:span text:style-name="T35">“;<text:s/></text:span></text:p>
      <text:p text:style-name="P36"><text:span text:style-name="T37">2</text:span><text:span text:style-name="T38">. Valstybinės maisto ir veterinarijos tarnybos direktoriaus 2017 m. rugpjūčio <text:s/>7 d. įsakymą Nr. B1-491 „</text:span><text:span text:style-name="T39">Dėl afrikinio kiaulių maro židinio Panevėžio rajono savivaldybės Krekenavos seniūnijoje Petriškių kaime</text:span><text:span text:style-name="T40">“;</text:span><text:span text:style-name="T41"><text:s/></text:span></text:p>
      <text:p text:style-name="P42"><text:span text:style-name="T43">3</text:span><text:span text:style-name="T44">. Valstybinės maisto ir veterinarijos tarnybos direktoriaus 2017 m. rugpjūčio 9 d. įsakymą Nr. B1-499 „</text:span><text:span text:style-name="T45">Dėl afrikinio kiaulių maro židinio Šalčininkų rajono savivaldybės Akmenynės seniūnijos Negybenų kaime</text:span><text:span text:style-name="T46">“;<text:s/></text:span></text:p>
      <text:p text:style-name="P47"><text:span text:style-name="T48">4</text:span><text:span text:style-name="T49">. Valstybinės maisto ir veterinarijos tarnybos direktoriaus 2017 m. rugpjūčio 9 d. įsakymą Nr. B1-498 „</text:span><text:span text:style-name="T50">Dėl afrikinio kiaulių maro židinio Anykščių rajono savivaldybės Kavarsko seniūnijos Šovenių kaime</text:span><text:span text:style-name="T51">“;</text:span></text:p>
      <text:p text:style-name="P52"><text:span text:style-name="T53">5</text:span><text:span text:style-name="T54">. Valstybinės maisto ir veterinarijos tarnybos direktoriaus 2017 m. rugpjūčio 16 d. įsakymą Nr. B1-512 „</text:span><text:span text:style-name="T55">Dėl afrikinio kiaulių maro židinio Biržų rajono savivaldybės Papilio seniūnijos Kučgalio kaime</text:span><text:span text:style-name="T56">“;<text:s/></text:span></text:p>
      <text:p text:style-name="P57"><text:span text:style-name="T58">6</text:span><text:span text:style-name="T59">. Valstybinės maisto ir veterinarijos tarnybos direktoriaus 2017 m. rugsėjo 7 d. įsakymo Nr. B1-569 „</text:span><text:span text:style-name="T60">Dėl afrikinio kiaulių maro židinio Panevėžio rajono savivaldybės Krekenavos seniūnijoje Ąžuolytės kaime</text:span><text:span text:style-name="T61">“ 2.2 punktą;<text:s/></text:span></text:p>
      <text:p text:style-name="P62"><text:span text:style-name="T63">7</text:span><text:span text:style-name="T64">. Valstybinės maisto ir veterinarijos tarnybos direktoriaus 2017 m. rugsėjo 8 d. įsakymo Nr. B1-572 „</text:span><text:span text:style-name="T65">Dėl afrikinio kiaulių maro židinio Panevėžio rajono savivaldybės Krekenavos seniūnijos Naujarodžių kaime</text:span><text:span text:style-name="T66">“ 2.2 punktą.<text:s/></text:span></text:p>
      <text:p text:style-name="Normal"/>
      <text:p text:style-name="Normal"/>
      <text:p text:style-name="Normal"/>
      <text:p text:style-name="P67"><text:span text:style-name="T68">Direktorius</text:span><text:span text:style-name="T69"><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17-10-13T12:31:00Z</meta:creation-date>
    <dc:date>2017-10-13T12:31:00Z</dc:date>
    <meta:print-date>2017-09-26T10:53:00Z</meta:print-date>
    <meta:template xlink:href="Normal.dotm" xlink:type="simple"/>
    <meta:editing-cycles>2</meta:editing-cycles>
    <meta:editing-duration>PT0S</meta:editing-duration>
    <meta:user-defined meta:name="KSOProductBuildVer">2057-10.2.0.5808</meta:user-defined>
    <meta:document-statistic meta:page-count="2" meta:paragraph-count="26" meta:word-count="342" meta:character-count="2617" meta:row-count="65" meta:non-whitespace-character-count="2301"/>
  </office:meta>
</office:document-meta>
</file>