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b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2.5%"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2.5%"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2.5%"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2.5%"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text-position="super 62.5%"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style:tab-stops>
          <style:tab-stop style:type="left" style:position="5.414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text:span text:style-name="T11">DĖL<text:s/></text:span><text:span text:style-name="T12">DAUGIABUČIŲ NAMŲ ŠILDYMO IR KARŠTO VANDENS SISTEMŲ PRIEŽIŪROS<text:s/></text:span><text:span text:style-name="T13">(eksploatavimo)</text:span><text:span text:style-name="T14"><text:s/>MAKSIMALIŲ TARIFŲ PAKEITIMO, PERSKAIČIUOJANT TARIFUS Į EURĄ</text:span></text:p>
      <text:p text:style-name="P15"/>
      <text:p text:style-name="P16">2014 m. spalio 27 d. Nr. 1-330</text:p>
      <text:p text:style-name="P17">Marijampolė</text:p>
      <text:p text:style-name="P18"/>
      <text:p text:style-name="P19"/>
      <text:p text:style-name="P20"><text:span text:style-name="T21">Vadovaudamasi Lietuvos Respublikos vietos savivaldos įstatymo 16 straipsnio 2 dalies 37 punktu, 18 straipsnio 1 dalimi, Lietuvos Respublikos euro įvedimo Lietuvos Respublikoje įstatymu, Lietuvos Respublikos šilumos ūkio įstatymo 32 straipsnio 7 dalies 4 punktu, Pastato šildymo ir karšto vandens sistemos priežiūros tvarkos aprašu, patvirtintu Lietuvos Respublikos energetikos ministro 2009 m. lapkričio 26 d. įsakymu Nr. 1-229 „Dėl Pastato šildymo ir karšto vandens sistemos priežiūros tvarkos aprašo patvirtinimo“, Daugiabučių namų šildymo ir karšto vandens sistemų priežiūros (eksploatavimo) maksimalių tarifų nustatymo metodika, patvirtinta Valstybinės kainų ir energetikos kontrolės komisijos 2003m. rugpjūčio 7d. nutarimu Nr. O3-54 „Dėl Daugiabučių namų šildymo ir karšto vandens sistemų priežiūros maksimalių tarifų nustatymo metodikos patvirtinimo“, Marijampolės savivaldybės taryba <text:s/>n u s p r e n d ž i a :</text:span></text:p>
      <text:p text:style-name="P22"><text:span text:style-name="T23">1</text:span><text:span text:style-name="T24">. Pakeisti Marijampolės savivaldybės tarybos 2010 m. kovo 29 d. sprendimo Nr. 1-1202 „</text:span><text:span text:style-name="T25">Dėl daugiabučių namų šildymo ir karšto vandens sistemų priežiūros (eksploatavimo) maksimalių tarifų nustatym“</text:span><text:span text:style-name="T26"><text:s/>1 punktą <text:s/>ir išdėstyti jį taip:</text:span></text:p>
      <text:p text:style-name="P27"><text:span text:style-name="T28">„</text:span><text:span text:style-name="T29">1</text:span><text:span text:style-name="T30">. daugiabučių namų šildymo ir karšto vandens sistemų priežiūros maksimalius tarifus (T</text:span><text:span text:style-name="T31">max.</text:span><text:span text:style-name="T32">) už bendrojo (naudingojo) ploto kvadratinį metrą per mėnesį (be PVM) pagal šilumos punktų ir šildymo ir karšto vandens tiekimo sistemų tipus, kai daugiabučio namo vidutinis plotas – 2001–3000 m</text:span><text:span text:style-name="T33">2</text:span><text:span text:style-name="T34">, kai sistemos ir jos dalys po jų įrengimo ar renovacijos eksploatuojamos 10–20 metų:</text:span></text:p>
      <text:p text:style-name="P35"><text:span text:style-name="T36">1.1</text:span><text:span text:style-name="T37">. šilumos punktui, diferencijuotam pagal šilumos punkto nuosavybės teisės subjektą:<text:s/></text:span></text:p>
      <text:p text:style-name="P38"><text:span text:style-name="T39">1.1.1</text:span><text:span text:style-name="T40">. kai pastato priklausomos (tiesioginės) arba nepriklausomos (per šilumokaitį) centralizuoto šilumos tiekimo sistemos šilumos punktas su automatizuotu šilumnešio, karšto vandens parametrų reguliavimo moduliu bei vienlaipsniu ar dvilaipsniu karšto vandens šildytuvu priklauso vartotojams – <text:s/>0,0232 E</text:span><text:span text:style-name="T41">ur/m</text:span><text:span text:style-name="T42">2</text:span><text:span text:style-name="T43"><text:s/>per mėnesį;</text:span></text:p>
      <text:p text:style-name="P44"><text:span text:style-name="T45">1.1.2</text:span><text:span text:style-name="T46">. kai pastato priklausomos (tiesioginės) arba nepriklausomos (per šilumokaitį) centralizuoto šilumos tiekimo šildymo sistemos šilumos punktas su automatizuotu šilumnešio parametrų reguliavimo moduliu priklauso vartotojams – <text:s/>0,0203 E</text:span><text:span text:style-name="T47">ur/m</text:span><text:span text:style-name="T48">2</text:span><text:span text:style-name="T49"><text:s/></text:span><text:span text:style-name="T50">per mėnesį;</text:span></text:p>
      <text:p text:style-name="P51"><text:span text:style-name="T52">1.1.3</text:span><text:span text:style-name="T53">. kai pastato priklausomos centralizuoto šilumos tiekimo sistemos neautomatizuotas šilumos punktas be karšto vandens ruošimo priklauso vartotojams - <text:s/>0,0203 E</text:span><text:span text:style-name="T54">ur/m</text:span><text:span text:style-name="T55">2</text:span><text:span text:style-name="T56"><text:s/></text:span><text:span text:style-name="T57">per mėnesį;</text:span></text:p>
      <text:p text:style-name="P58"><text:span text:style-name="T59">1.1.4</text:span><text:span text:style-name="T60">. kai pastato priklausomos (tiesioginė) arba nepriklausomos (per šilumokaitį) centralizuoto šilumos tiekimo sistemos šilumos punktas su automatizuotu šilumnešio, karšto vandens parametrų reguliavimo moduliu bei vienlaipsniu ar dvilaipsniu karšto vandens šildytuvu priklauso šilumos tiekėjui – <text:s/>0,00 E</text:span><text:span text:style-name="T61">ur/m</text:span><text:span text:style-name="T62">2</text:span><text:span text:style-name="T63"><text:s/>per mėnesį;</text:span></text:p>
      <text:p text:style-name="P64"><text:span text:style-name="T65">1.2</text:span><text:span text:style-name="T66">. šildymo sistemai:</text:span></text:p>
      <text:p text:style-name="P67"/>
      <text:p text:style-name="P68"><text:span text:style-name="T69">1.2.1</text:span><text:span text:style-name="T70">. vienvamzdei su stovuose įrengta šilumnešio kiekio balansavimo ar temperatūros reguliavimo įranga arba be jos – <text:s/>0,0174 E</text:span><text:span text:style-name="T71">ur/m</text:span><text:span text:style-name="T72">2</text:span><text:span text:style-name="T73"><text:s/></text:span><text:span text:style-name="T74">per mėnesį;</text:span></text:p>
      <text:p text:style-name="P75"><text:span text:style-name="T76">1.2.2</text:span><text:span text:style-name="T77">. vienvamzdei, dvivamzdei ar kolektorinei su individualiu reguliavimu ir šilumos dalikliais ar apskaita – <text:s/>0,0203 E</text:span><text:span text:style-name="T78">ur/m</text:span><text:span text:style-name="T79">2</text:span><text:span text:style-name="T80"><text:s/></text:span><text:span text:style-name="T81">per mėnesį;</text:span></text:p>
      <text:p text:style-name="P82"><text:span text:style-name="T83">1.3</text:span><text:span text:style-name="T84">. karšto vandens sistemai:</text:span></text:p>
      <text:p text:style-name="P85"><text:span text:style-name="T86">1.3.1</text:span><text:span text:style-name="T87">. kai karšto vandens cirkuliacija įrengta pastato rūsyje arba neįrengta – <text:s/>0,0087 E</text:span><text:span text:style-name="T88">ur/m</text:span><text:span text:style-name="T89">2</text:span><text:span text:style-name="T90"><text:s/></text:span><text:span text:style-name="T91">per mėnesį;</text:span></text:p>
      <text:p text:style-name="P92"><text:span text:style-name="T93">1.3.2</text:span><text:span text:style-name="T94">. kai karšto vandens cirkuliacija įrengta per butų vonių šildytuvus ir cirkuliacinius stovus virtuvėse arba per butų cirkuliacinius stovus voniose ar virtuvėse –</text:span><text:span text:style-name="T95"><text:s/></text:span><text:span text:style-name="T96">0,0145 E</text:span><text:span text:style-name="T97">ur/m</text:span><text:span text:style-name="T98">2</text:span><text:span text:style-name="T99"><text:s/>per mėnesį.“.</text:span></text:p>
      <text:p text:style-name="P100"><text:span text:style-name="T101">2</text:span><text:span text:style-name="T102">. Nustatyti, kad šis sprendimas įsigalioja euro įvedimo dieną, kaip ji apibrėžta Lietuvos Respublikos euro įvedimo Lietuvos Respublikoje įstatyme.</text:span></text:p>
      <text:p text:style-name="Normal"/>
      <text:p text:style-name="P103"/>
      <text:p text:style-name="P104"/>
      <text:p text:style-name="P105"><text:span text:style-name="T106">Savivaldybės meras</text:span><text:span text:style-name="T107"><text:tab/></text:span><text:span text:style-name="T108">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s B</meta:initial-creator>
    <dc:creator>Adlib User</dc:creator>
    <meta:creation-date>2016-01-05T08:18:00Z</meta:creation-date>
    <dc:date>2016-01-05T08:18:00Z</dc:date>
    <meta:print-date>2014-10-13T07:05:00Z</meta:print-date>
    <meta:template xlink:href="Normal" xlink:type="simple"/>
    <meta:editing-cycles>2</meta:editing-cycles>
    <meta:editing-duration>PT0S</meta:editing-duration>
    <meta:document-statistic meta:page-count="2" meta:paragraph-count="24" meta:word-count="488" meta:character-count="3787" meta:row-count="100" meta:non-whitespace-character-count="3323"/>
  </office:meta>
</office:document-meta>
</file>