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style:text-properties style:language-complex="he" style:country-complex="IL"/>
    </style:style>
    <style:style style:name="P91" style:parent-style-name="Normal" style:family="paragraph">
      <style:paragraph-properties fo:keep-with-next="always"/>
    </style:style>
    <style:style style:name="P9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22 M. KOVO 22 D. SPRENDIMO NR. T-163 „DĖL VIETINĖS RINKLIAVOS UŽ NAUDOJIMĄSI NUSTATYTOMIS KAUNO MIESTO VIETOMIS TRANSPORTO PRIEMONĖMS STATYTI NUOSTATŲ IR KAUNO MIESTO VIETŲ, KURIOSE RENKAMA ŠI RINKLIAVA, SĄRAŠO PATVIRTINIMO“ PAKEITIMO</text:span></text:p>
      <text:p text:style-name="P26"/>
      <text:p text:style-name="P27">2022 m. liepos 19 d. Nr. T-372</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savivaldybės tarybos 2022 m. kovo 22 d. sprendimą Nr. T-163 „Dėl Vietinės rinkliavos už naudojimąsi nustatytomis Kauno miesto vietomis transporto priemonėms statyti nuostatų ir Kauno miesto vietų, kuriose renkama ši rinkliava, sąrašo patvirtinimo“:<text:s/></text:span></text:p>
      <text:p text:style-name="P35"><text:span text:style-name="T36">1</text:span><text:span text:style-name="T37">. Pakeisti nurodytu sprendimu patvirtintus Vietinės rinkliavos už naudojimąsi nustatytomis Kauno miesto vietomis transporto priemonėms statyti nuostatus:<text:s/></text:span></text:p>
      <text:p text:style-name="P38"><text:span text:style-name="T39">1.1</text:span><text:span text:style-name="T40">. Papildyti 8.15 papunkčiu:<text:s/></text:span></text:p>
      <text:p text:style-name="P41"><text:span text:style-name="T42">„</text:span><text:span text:style-name="T43">8.15</text:span><text:span text:style-name="T44">. Kauno miesto savivaldybės ir Kauno miesto savivaldybės biudžetinių įstaigų organizuojamų renginių teritorijoje, organizatorių transporto priemonių valdytojams, renginių metu.“<text:s/></text:span></text:p>
      <text:p text:style-name="P45"><text:span text:style-name="T46">1.2</text:span><text:span text:style-name="T47">. Pakeisti 15 punktą ir jį išdėstyti taip:<text:s/></text:span></text:p>
      <text:p text:style-name="P48"><text:span text:style-name="T49">„</text:span><text:span text:style-name="T50">15</text:span><text:span text:style-name="T51">. Jeigu neįgalių asmenų transporto priemonių statymo kortelė ar nuostatuose nurodytais atvejais rinkliavą renkančios įstaigos išduodamas popierinis leidimas yra padėtas transporto priemonėje pažeidžiant nuostatų 14 punkte nustatytą tvarką (apverstas, nukritęs, užkritęs ir kt.) arba nepaliktas transporto priemonėje ar neįgalių asmenų transporto priemonių statymo kortele yra naudojamasi neturint teisėto pagrindo, nurodyto Neįgalumo ir darbingumo nustatymo tarnybos prie socialinės apsaugos ir darbo ministerijos direktoriaus 2009 m. lapkričio 6 d. įsakyme Nr. V-127 „Dėl Neįgaliųjų asmenų automobilių statymo kortelės išdavimo tvarkos aprašo patvirtinimo“, rinkliavos mokestis apskaičiuojamas pagal nuostatų 36.13 papunktį. Transporto priemonių stovėjimo bilietų automato išduoto bilieto, kuriame teisingai nurodytas transporto<text:s/></text:span><text:soft-page-break/><text:span text:style-name="T52">priemonės valstybinis numeris, neprivaloma palikti ant transporto priemonės prietaisų skydelio, tačiau toks bilietas 48 valandas nuo jo išdavimo privalo būti saugomas.“<text:s/></text:span></text:p>
      <text:p text:style-name="P53"><text:span text:style-name="T54">1.3</text:span><text:span text:style-name="T55">. Pakeisti 36.9.1 papunktį ir jį išdėstyti taip:<text:s/></text:span></text:p>
      <text:p text:style-name="P56"><text:span text:style-name="T57">„</text:span><text:span text:style-name="T58">36.9.1</text:span><text:span text:style-name="T59">. nuo 7 iki 18 valandos – 32 Eur;“.<text:s/></text:span></text:p>
      <text:p text:style-name="P60"><text:span text:style-name="T61">1.4</text:span><text:span text:style-name="T62">. Pakeisti 36.9.2 papunktį ir jį išdėstyti taip:<text:s/></text:span></text:p>
      <text:p text:style-name="P63"><text:span text:style-name="T64">„</text:span><text:span text:style-name="T65">36.9.2</text:span><text:span text:style-name="T66">. nuo 00 iki 24 val. – 35 Eur;“.<text:s/></text:span></text:p>
      <text:p text:style-name="P67"><text:span text:style-name="T68">1.5</text:span><text:span text:style-name="T69">. Pakeisti 44.1 papunktį ir jį išdėstyti taip:<text:s/></text:span></text:p>
      <text:p text:style-name="P70"><text:span text:style-name="T71">„</text:span><text:span text:style-name="T72">44.1</text:span><text:span text:style-name="T73">. Specialūs leidimai gyventojams, valdantiems gyvenamąsias patalpas pagal įregistruotą viešajame registre nuomos sutartį, arba gyventojams, deklaravusiems gyvenamąją vietą gyvenamosios paskirties objektuose prie apmokestintų gatvių, t. y. kelio ženklo „Mokama stovėjimo vieta“ galiojimo zonoje, išduodami pateikus prašymą, nekilnojamojo turto registro išrašą apie įregistruotą nuomos sutartį arba pažymą, įrodančią deklaruotą gyvenamąją vietą, transporto priemonės registracijos liudijimą ir galiojantį vairuotojo pažymėjimą. Leidimas išduodamas tik toms transporto priemonėms, kurios užima ne daugiau kaip vieną transporto priemonės stovėjimo vietą. Leidimas išduodamas tik vienam asmeniui (iš visų bute deklaravusių gyvenamąją vietą arba nuomos pagrindu valdančių gyvenamąsias patalpas) statyti vieną transporto priemonę ir galioja toje mokamoje stovėjimo vietoje, kurios adresas nurodytas leidime. Jei prie namo, kuriame<text:s/></text:span><text:soft-page-break/><text:span text:style-name="T74">gyvenamąsias patalpas gyventojas valdo pagal įregistruotą viešajame registre nuomos sutartį arba deklaravo gyvenamąją vietą, transporto priemones statyti draudžiama Kelių eismo taisyklėse nurodytais atvejais, gyventojui išduodamas specialus leidimas statyti transporto priemonę arčiausiai esančio kelio ženklo „Mokama stovėjimo vieta“ galiojimo zonoje. Šiame leidime gali būti nurodyta iki 2 transporto priemonių valstybinių numerių. Vienu metu leidimas galioja tik vienai transporto priemonei. Specialus leidimas neišduodamas, jei asmuo ar kiti gyvenamąją vietą bute deklaravę <text:s/>arba gyvenamąsias <text:s/>patalpas pagal įregistruotą nuomos sutartį valdantys asmenys gali pastatyti transporto priemonę neapmokestintoje transporto priemonės statymo vietoje prie namo, kuriame <text:s/>gyvena, namo kieme ar garaže.“<text:s/></text:span></text:p>
      <text:p text:style-name="P75"><text:span text:style-name="T76">1.6</text:span><text:span text:style-name="T77">. Pakeisti 44.2 papunktį ir jį išdėstyti taip:<text:s/></text:span></text:p>
      <text:p text:style-name="P78"><text:span text:style-name="T79">„</text:span><text:span text:style-name="T80">44.2</text:span><text:span text:style-name="T81">.<text:s/></text:span><text:span text:style-name="T82">Antras specialus leidimas išduodamas gyventojams, valdantiems gyvenamąsias patalpas pagal įregistruotą viešajame registre nuomos sutartį arba gyventojams, kurių deklaruota gyvenamoji vieta gyvenamosios paskirties objektuose yra teritorijoje, kurios ribos prasideda nuo Vytauto pr. sankirtos su 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iki Petro Vileišio tilto, nuo Petro Vileišio tilto Šauklių g.<text:s/></text:span><text:soft-page-break/><text:span text:style-name="T83">iki Šv. Gertrūdos g., Šv. Gertrūdos g. iki sankirtos su Savanorių pr., Savanorių pr. iki Savanorių pr. 26, atkarpoje nuo Savanorių pr. 24 iki V. Putvinskio g., V. Putvinskio g. iki sankirtos su Žemaičių g., Žemaičių g. iki sankirtos su K. Donelaičio g., K. Donelaičio g. iki sankirtos su Parodos gatve. Šis leidimas suteikia teisę šalia namo esančioje teritorijoje (ne gatvėje) naudotis transporto priemonių statymo vietomis, esančiomis ne didesniu nei 50 metrų spinduliu nuo nekilnojamojo turto objekto, nurodyto gyventojo leidime. Šiame leidime gali būti nurodyta iki 2 transporto priemonių valstybinių numerių. Vienu metu leidimas galioja tik vienai transporto priemonei.“<text:s/></text:span></text:p>
      <text:p text:style-name="P84"><text:span text:style-name="T85">2</text:span><text:span text:style-name="T86">. Pakeisti nurodytu sprendimu patvirtintą Kauno miesto vietų, kuriose renkama vietinė rinkliava už naudojimąsi nustatytomis vietomis transporto priemonėms statyti, sąrašą ir papildyti VII skyrių „Paplūdimio zona“ penktąja pastraipa:<text:s/></text:span></text:p>
      <text:p text:style-name="P87"><text:span text:style-name="T88">„</text:span><text:span text:style-name="T89">Aikštelė Raudondvario pl. 161A“.<text:s/></text:span></text:p>
      <text:p text:style-name="P90"/>
      <text:p text:style-name="P91"/>
      <text:p text:style-name="P92"><text:span text:style-name="T93">Savivaldybės meras</text:span><text:span text:style-name="T94"><text:tab/></text:span><text:span text:style-name="T95"><text:tab/>Visvaldas Matijošaiti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72</dc:title>
    <dc:subject>DĖL KAUNO MIESTO SAVIVALDYBĖS TARYBOS 2022 M. KOVO 22 D. SPRENDIMO NR. T-163 „DĖL VIETINĖS RINKLIAVOS UŽ NAUDOJIMĄSI NUSTATYTOMIS KAUNO MIESTO VIETOMIS TRANSPORTO PRIEMONĖMS STATYTI NUOSTATŲ IR KAUNO MIESTO VIETŲ, KURIOSE RENKAMA ŠI RINKLIAVA, SĄRAŠO PATVIRTINIMO“ PAKEITIMO</dc:subject>
    <meta:initial-creator>Windows User</meta:initial-creator>
    <dc:creator>adlibuser</dc:creator>
    <meta:creation-date>2022-07-19T11:34:00Z</meta:creation-date>
    <dc:date>2022-07-19T11:34:00Z</dc:date>
    <meta:print-date>2022-07-07T12:06:00Z</meta:print-date>
    <meta:template xlink:href="Normal.dotm" xlink:type="simple"/>
    <meta:editing-cycles>2</meta:editing-cycles>
    <meta:editing-duration>PT0S</meta:editing-duration>
    <meta:document-statistic meta:page-count="5" meta:paragraph-count="97" meta:word-count="724" meta:character-count="5782" meta:row-count="343" meta:non-whitespace-character-count="5155"/>
  </office:meta>
</office:document-meta>
</file>