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GB"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GB"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margin-right="0.7868in">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ĮGALIOJIMŲ LIETUVOS RESPUBLIKOS FINANSŲ MINISTERIJAI SUTEIKIMO<text:s/></text:p>
      <text:p text:style-name="P17"/>
      <text:p text:style-name="P18"><text:span text:style-name="T19">2020 m. kovo 18 d.<text:s/></text:span><text:span text:style-name="T20">Nr.<text:s/></text:span><text:span text:style-name="T21">230</text:span></text:p>
      <text:p text:style-name="P22">Vilnius</text:p>
      <text:p text:style-name="P23"/>
      <text:p text:style-name="P24"><text:span text:style-name="T25">Vadovaudamasi Lietuvos Respublikos fiskalinės sutarties įgyvendinimo konstitucinio įstatymo 7 straipsnio 2 dalimi,</text:span><text:span text:style-name="T26"><text:s/>atsižvelgdama į Lietuvos Respublikos Vyriausybės 2020 m. vasario 26 d. nutarimu Nr. 152 „Dėl valstybės lygio ekstremalios situacijos paskelbimo“ paskelbtą valstybės lygio ekstremaliąją situaciją bei Lietuvos Respublikos Vyriausybės 2020 m. kovo 14 d. nutarimu Nr. 207 „</text:span><text:span text:style-name="T27">D</text:span><text:span text:style-name="T28">ėl karantino Lietuvos Respublikos teritorijoje paskelbimo“ Lietuvos Respublikos teritorijoje nuo<text:s/></text:span><text:span text:style-name="T29">2020<text:s/></text:span><text:span text:style-name="T30">m. kovo<text:s/></text:span><text:span text:style-name="T31">16 d.<text:s/></text:span><text:span text:style-name="T32">paskelbtą karantiną,<text:s/></text:span><text:span text:style-name="T33">įvertinusi<text:s/></text:span><text:span text:style-name="T34">Lietuvos Respublikoje susidariusią padėtį dėl koronaviruso (COVID-19) plitimo grėsmės,</text:span><text:span text:style-name="T35"><text:s/>at</text:span><text:span text:style-name="T36">sižvelgdama į besireiškiantį neigiamą poveikį socialinei aplinkai bei ekonomikai ir vertinant šio poveikio stiprėjimo riziką</text:span><text:span text:style-name="T37">,<text:s/></text:span><text:span text:style-name="T38">Lietuvos Respublikos Vyriausybė</text:span><text:span text:style-name="T39"><text:s/>nutari</text:span><text:span text:style-name="T40">a:</text:span></text:p>
      <text:p text:style-name="P41"><text:span text:style-name="T42">Įgalioti Lietuvos Respublikos finansų ministeriją inicijuoti išskirtinių aplinkybių nustatymą Lietuvos Respublikoje.<text:s/></text:span></text:p>
      <text:p text:style-name="P43"/>
      <text:p text:style-name="P44"/>
      <text:p text:style-name="P45"/>
      <text:p text:style-name="P46">Ministras Pirmininkas<text:tab/>Saulius Skvernelis</text:p>
      <text:p text:style-name="P47"/>
      <text:p text:style-name="P48"/>
      <text:p text:style-name="P49"/>
      <text:p text:style-name="P50"><text:span text:style-name="T51">Finansų ministras</text:span><text:span text:style-name="T5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Radzevičienė</meta:initial-creator>
    <dc:creator>adlibuser</dc:creator>
    <meta:creation-date>2020-03-18T14:55:00Z</meta:creation-date>
    <dc:date>2020-03-18T14:55:00Z</dc:date>
    <meta:print-date>2017-06-01T05:28:00Z</meta:print-date>
    <meta:template xlink:href="Normal.dotm" xlink:type="simple"/>
    <meta:editing-cycles>2</meta:editing-cycles>
    <meta:editing-duration>PT0S</meta:editing-duration>
    <meta:document-statistic meta:page-count="1" meta:paragraph-count="21" meta:word-count="160" meta:character-count="1126" meta:row-count="65" meta:non-whitespace-character-count="987"/>
  </office:meta>
</office:document-meta>
</file>