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MS Mincho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 DIREKTORIUS</text:p>
      <text:p text:style-name="P8"/>
      <text:p text:style-name="P9">ĮSAKYMAS</text:p>
      <text:p text:style-name="P10"><text:span text:style-name="T11">DĖL VALSTYBĖS TARNYBOS DEPARTAMENTO DIREKTORIAUS 2013 m. SAUSIO 2 d. įsakymo NR. 27v-2 „dėl VALSTYBĖS TARNAUTOJŲ KVALIFIKACIJOS TOBULINIMO ĮSTAIGŲ SĄRAŠO TVIRTINIMO“ PAKEITIMO</text:span></text:p>
      <text:p text:style-name="P12"/>
      <text:p text:style-name="P13">2015 m. spalio 9 d. Nr. 27V-138</text:p>
      <text:p text:style-name="P14">Vilnius</text:p>
      <text:p text:style-name="P15"/>
      <text:p text:style-name="P16"/>
      <text:p text:style-name="P17"><text:span text:style-name="T18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19">rašau po žodžių<text:s/></text:span><text:span text:style-name="T20">„</text:span><text:span text:style-name="T21">Viešoji įstaiga Lazdijų švietimo centras</text:span><text:span text:style-name="T22">“ žodžius „Viešoji įstaiga</text:span><text:span text:style-name="T23"><text:s/>„LCC TARPTAUTINIS UNIVERSITETAS</text:span><text:span text:style-name="T24">“.</text:span></text:p>
      <text:p text:style-name="P25"/>
      <text:p text:style-name="P26"/>
      <text:p text:style-name="P27"/>
      <text:p text:style-name="P28"><text:span text:style-name="T29">Direktorius</text:span><text:span text:style-name="T30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10-09T11:31:00Z</meta:creation-date>
    <dc:date>2015-10-09T11:31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2" meta:character-count="703" meta:row-count="23" meta:non-whitespace-character-count="617"/>
  </office:meta>
</office:document-meta>
</file>