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style:line-height-at-least="0.2083in" fo:text-indent="5.243in">
        <style:tab-stops>
          <style:tab-stop style:type="left" style:position="5.24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 style:line-height-at-least="0.2083in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center" style:line-height-at-least="0.208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center" style:line-height-at-least="0.2083in"/>
    </style:style>
    <style:style style:name="T5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57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style:line-height-at-least="0.2083in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olumn66" style:family="table-column">
      <style:table-column-properties style:column-width="6.843in"/>
    </style:style>
    <style:style style:name="Table65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 style:line-height-at-least="0.208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style:line-height-at-least="0.2083in" fo:text-indent="0.4923in"/>
    </style:style>
    <style:style style:name="T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style:line-height-at-least="0.2083in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89" style:parent-style-name="Normal" style:family="paragraph">
      <style:paragraph-properties style:line-height-at-least="0.2083in" fo:text-indent="0.4923in"/>
    </style:style>
    <style:style style:name="T9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style:line-height-at-least="0.2083in" fo:text-indent="0.4923in"/>
    </style:style>
    <style:style style:name="T9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style:line-height-at-least="0.2083in" fo:margin-left="0.4923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style:line-height-at-least="0.2083in" fo:text-indent="0.4923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fo:language="en" fo:country="US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fo:language="en" fo:country="US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fo:language="en" fo:country="US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language="en" fo:country="US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fo:language="en" fo:country="US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 fo:language="en" fo:country="US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fo:language="en" fo:country="US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fo:language="en" fo:country="US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fo:language="en" fo:country="US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style:line-height-at-least="0.2083in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text-position="33.3% 100%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justify" style:line-height-at-least="0.2083in" fo:text-indent="0.4923in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justify" style:line-height-at-least="0.2083in" fo:text-indent="0.4923in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3" style:parent-style-name="DefaultParagraphFon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style:line-height-at-least="0.2083in" fo:margin-left="0.5in">
        <style:tab-stops/>
      </style:paragraph-properties>
    </style:style>
    <style:style style:name="T23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align="justify" style:line-height-at-least="0.2083in" fo:text-indent="0.4923in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1" style:parent-style-name="Normal" style:family="paragraph">
      <style:text-properties fo:font-size="5pt" style:font-size-asian="5pt" style:font-size-complex="5pt"/>
    </style:style>
    <style:style style:name="TableColumn243" style:family="table-column">
      <style:table-column-properties style:column-width="6.843in"/>
    </style:style>
    <style:style style:name="Table242" style:family="table">
      <style:table-properties style:width="6.84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style:line-height-at-least="0.2083in" fo:text-indent="0.4923in"/>
      <style:text-properties fo:font-weight="bold" style:font-weight-asian="bold" fo:color="#000000" style:font-size-complex="12pt" style:language-asian="lt" style:country-asian="L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</style:style>
    <style:style style:name="T250" style:parent-style-name="DefaultParagraphFont" style:family="text">
      <style:text-properties style:font-name="Symbol" fo:color="#000000" style:font-size-complex="12pt" style:language-asian="lt" style:country-asian="LT"/>
    </style:style>
    <style:style style:name="T251" style:parent-style-name="DefaultParagraphFont" style:family="text">
      <style:text-properties style:font-name="Symbol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</style:style>
    <style:style style:name="T255" style:parent-style-name="DefaultParagraphFont" style:family="text">
      <style:text-properties style:font-name="Symbol" fo:color="#000000" style:font-size-complex="12pt" style:language-asian="lt" style:country-asian="LT"/>
    </style:style>
    <style:style style:name="T256" style:parent-style-name="DefaultParagraphFont" style:family="text">
      <style:text-properties style:font-name="Symbol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8" style:parent-style-name="Normal" style:family="paragraph">
      <style:text-properties fo:font-size="5pt" style:font-size-asian="5pt" style:font-size-complex="5pt"/>
    </style:style>
    <style:style style:name="P259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083in" fo:text-indent="0.4923in"/>
    </style:style>
    <style:style style:name="T261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style:line-height-at-least="0.2083in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font-weight="bold" style:font-weight-asian="bold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P291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323" style:parent-style-name="DefaultParagraphFont" style:family="text">
      <style:text-properties fo:font-weight="bold" style:font-weight-asian="bold"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weight="bold" style:font-weight-asian="bold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font-weight="bold" style:font-weight-asian="bold"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font-weight="bold" style:font-weight-asian="bold"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font-weight="bold" style:font-weight-asian="bold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text-properties fo:font-size="5pt" style:font-size-asian="5pt" style:font-size-complex="5pt"/>
    </style:style>
    <style:style style:name="P351" style:parent-style-name="Normal" style:family="paragraph">
      <style:paragraph-properties fo:text-align="justify" style:line-height-at-least="0.2083in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6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 style:line-height-at-least="0.2083in" fo:margin-left="0.9923in" fo:text-indent="-0.25in">
        <style:tab-stops/>
      </style:paragraph-properties>
    </style:style>
    <style:style style:name="T377" style:parent-style-name="DefaultParagraphFont" style:family="text">
      <style:text-properties style:font-name="Symbol" fo:color="#000000" style:font-size-complex="12pt"/>
    </style:style>
    <style:style style:name="T378" style:parent-style-name="DefaultParagraphFont" style:family="text">
      <style:text-properties style:font-name="Symbol"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font-weight="bold" style:font-weight-asian="bold"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fo:font-size="5pt" style:font-size-asian="5pt" style:font-size-complex="5pt"/>
    </style:style>
    <style:style style:name="P383" style:parent-style-name="Normal" style:family="paragraph">
      <style:paragraph-properties fo:text-align="justify" style:line-height-at-least="0.2083in" fo:margin-left="0.9923in" fo:text-indent="-0.25in">
        <style:tab-stops/>
      </style:paragraph-properties>
    </style:style>
    <style:style style:name="T384" style:parent-style-name="DefaultParagraphFont" style:family="text">
      <style:text-properties style:font-name="Symbol" fo:color="#000000" style:font-size-complex="12pt"/>
    </style:style>
    <style:style style:name="T385" style:parent-style-name="DefaultParagraphFont" style:family="text">
      <style:text-properties style:font-name="Symbol"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paragraph-properties fo:text-align="justify" style:line-height-at-least="0.2083in" fo:text-indent="0.7423in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name="Symbol" fo:color="#000000" style:font-size-complex="12pt"/>
    </style:style>
    <style:style style:name="T392" style:parent-style-name="DefaultParagraphFont" style:family="text">
      <style:text-properties style:font-name="Symbol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font-weight="bold" style:font-weight-asian="bold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text-properties fo:font-size="5pt" style:font-size-asian="5pt" style:font-size-complex="5pt"/>
    </style:style>
    <style:style style:name="P397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tyle="italic" style:font-style-asian="italic"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text-properties fo:font-size="5pt" style:font-size-asian="5pt" style:font-size-complex="5pt"/>
    </style:style>
    <style:style style:name="P402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03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text-properties fo:font-size="5pt" style:font-size-asian="5pt" style:font-size-complex="5pt"/>
    </style:style>
    <style:style style:name="P444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justify" style:line-height-at-least="0.2083in" fo:margin-left="0.4923in">
        <style:tab-stops>
          <style:tab-stop style:type="left" style:position="0.295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justify" style:line-height-at-least="0.2083in" fo:margin-left="0.4923in">
        <style:tab-stops>
          <style:tab-stop style:type="left" style:position="0.295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083in" fo:margin-left="0.4923in">
        <style:tab-stops>
          <style:tab-stop style:type="left" style:position="0.295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style:line-height-at-least="0.2083in"/>
      <style:text-properties fo:font-weight="bold" style:font-weight-asian="bold" fo:color="#000000" style:font-size-complex="12pt"/>
    </style:style>
    <style:style style:name="P464" style:parent-style-name="Normal" style:family="paragraph">
      <style:paragraph-properties style:line-height-at-least="0.2083in" fo:text-indent="0.4923in"/>
    </style:style>
    <style:style style:name="T46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text-align="justify" style:line-height-at-least="0.2083in" fo:text-indent="0.4923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font-weight="bold" style:font-weight-asian="bold"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justify" style:line-height-at-least="0.2083in" fo:text-indent="0.4923in">
        <style:tab-stops>
          <style:tab-stop style:type="left" style:position="0.6895in"/>
        </style:tab-stops>
      </style:paragraph-properties>
    </style:style>
    <style:style style:name="T475" style:parent-style-name="DefaultParagraphFont" style:family="text">
      <style:text-properties style:font-name="Symbol" fo:color="#000000" style:font-size-complex="12pt"/>
    </style:style>
    <style:style style:name="T476" style:parent-style-name="DefaultParagraphFont" style:family="text">
      <style:text-properties style:font-name="Symbol" fo:color="#000000" style:font-size-complex="12pt"/>
    </style:style>
    <style:style style:name="T477" style:parent-style-name="DefaultParagraphFont" style:family="text">
      <style:text-properties fo:font-weight="bold" style:font-weight-asian="bold"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weight="bold" style:font-weight-asian="bold"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font-weight="bold" style:font-weight-asian="bold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font-weight="bold" style:font-weight-asian="bold"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font-weight="bold" style:font-weight-asian="bold"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font-weight="bold" style:font-weight-asian="bold" fo:color="#000000" style:font-size-complex="12pt"/>
    </style:style>
    <style:style style:name="P488" style:parent-style-name="Normal" style:family="paragraph">
      <style:text-properties fo:font-size="5pt" style:font-size-asian="5pt" style:font-size-complex="5pt"/>
    </style:style>
    <style:style style:name="P489" style:parent-style-name="Normal" style:family="paragraph">
      <style:paragraph-properties fo:text-align="justify" style:line-height-at-least="0.2083in" fo:text-indent="0.4923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style:font-name="Symbol" fo:color="#000000" style:font-size-complex="12pt"/>
    </style:style>
    <style:style style:name="T491" style:parent-style-name="DefaultParagraphFont" style:family="text">
      <style:text-properties style:font-name="Symbol" fo:color="#000000" style:font-size-complex="12pt"/>
    </style:style>
    <style:style style:name="T492" style:parent-style-name="DefaultParagraphFont" style:family="text">
      <style:text-properties fo:font-weight="bold" style:font-weight-asian="bold"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font-weight="bold" style:font-weight-asian="bold" fo:color="#000000" style:font-size-complex="12pt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style:line-height-at-least="0.2083in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style:line-height-at-least="0.2083in" fo:margin-left="0.4923in">
        <style:tab-stops>
          <style:tab-stop style:type="left" style:position="0.1972in"/>
        </style:tab-stops>
      </style:paragraph-properties>
    </style:style>
    <style:style style:name="T499" style:parent-style-name="DefaultParagraphFont" style:family="text">
      <style:text-properties style:font-name="Symbol" fo:color="#000000" style:font-size-complex="12pt"/>
    </style:style>
    <style:style style:name="T500" style:parent-style-name="DefaultParagraphFont" style:family="text">
      <style:text-properties style:font-name="Symbol"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text-properties fo:font-size="5pt" style:font-size-asian="5pt" style:font-size-complex="5pt"/>
    </style:style>
    <style:style style:name="P503" style:parent-style-name="Normal" style:family="paragraph">
      <style:paragraph-properties fo:text-align="justify" style:line-height-at-least="0.2083in" fo:margin-left="0.4923in">
        <style:tab-stops>
          <style:tab-stop style:type="left" style:position="0.1972in"/>
        </style:tab-stops>
      </style:paragraph-properties>
    </style:style>
    <style:style style:name="T504" style:parent-style-name="DefaultParagraphFont" style:family="text">
      <style:text-properties style:font-name="Symbol" fo:color="#000000" style:font-size-complex="12pt"/>
    </style:style>
    <style:style style:name="T505" style:parent-style-name="DefaultParagraphFont" style:family="text">
      <style:text-properties style:font-name="Symbol"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text-properties fo:font-size="5pt" style:font-size-asian="5pt" style:font-size-complex="5pt"/>
    </style:style>
    <style:style style:name="P508" style:parent-style-name="Normal" style:family="paragraph">
      <style:paragraph-properties fo:text-align="justify" style:line-height-at-least="0.2083in" fo:text-indent="0.4923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language-asian="lt" style:country-asian="LT"/>
    </style:style>
    <style:style style:name="P518" style:parent-style-name="Normal" style:family="paragraph">
      <style:paragraph-properties fo:text-align="center" style:line-height-at-least="0.2083in"/>
    </style:style>
    <style:style style:name="T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style:line-height-at-least="0.2083in" fo:text-indent="0.4923in"/>
    </style:style>
    <style:style style:name="T52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24" style:parent-style-name="Normal" style:family="paragraph">
      <style:text-properties fo:font-size="5pt" style:font-size-asian="5pt" style:font-size-complex="5pt"/>
    </style:style>
    <style:style style:name="P525" style:parent-style-name="Normal" style:family="paragraph">
      <style:paragraph-properties style:line-height-at-least="0.2083in" fo:text-indent="0.4923in"/>
      <style:text-properties fo:color="#000000" style:font-size-complex="12pt"/>
    </style:style>
    <style:style style:name="P526" style:parent-style-name="Normal" style:family="paragraph">
      <style:text-properties fo:font-size="5pt" style:font-size-asian="5pt" style:font-size-complex="5pt"/>
    </style:style>
    <style:style style:name="P527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style:line-height-at-least="0.208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style:line-height-at-least="0.2083in" fo:text-indent="0.4923in">
        <style:tab-stops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56" style:parent-style-name="Normal" style:family="paragraph">
      <style:text-properties fo:font-size="5pt" style:font-size-asian="5pt" style:font-size-complex="5pt"/>
    </style:style>
    <style:style style:name="P557" style:parent-style-name="Normal" style:family="paragraph">
      <style:paragraph-properties style:line-height-at-least="0.2083in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text-properties fo:font-size="5pt" style:font-size-asian="5pt" style:font-size-complex="5pt"/>
    </style:style>
    <style:style style:name="P574" style:parent-style-name="Normal" style:family="paragraph">
      <style:paragraph-properties fo:text-align="justify" style:line-height-at-least="0.2083in" fo:text-indent="0.4923in"/>
      <style:text-properties style:font-size-complex="12pt" style:language-asian="lt" style:country-asian="LT"/>
    </style:style>
    <style:style style:name="P575" style:parent-style-name="Normal" style:family="paragraph">
      <style:paragraph-properties style:line-height-at-least="0.2083in" fo:text-indent="0.4923in"/>
    </style:style>
    <style:style style:name="T57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59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083in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/>
    </style:style>
    <style:style style:name="P602" style:parent-style-name="Normal" style:family="paragraph">
      <style:paragraph-properties fo:text-align="justify" style:line-height-at-least="0.2083in" fo:text-indent="0.4923in"/>
    </style:style>
    <style:style style:name="T60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paragraph-properties fo:text-align="justify" style:line-height-at-least="0.2083in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fo:font-size="5pt" style:font-size-asian="5pt" style:font-size-complex="5pt"/>
    </style:style>
    <style:style style:name="P618" style:parent-style-name="Normal" style:family="paragraph">
      <style:paragraph-properties fo:text-align="justify" style:line-height-at-least="0.2083in" fo:text-indent="0.4923in"/>
      <style:text-properties fo:color="#000000" style:font-size-complex="12pt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text-align="justify" style:line-height-at-least="0.2083in" fo:margin-left="0.5in">
        <style:tab-stops>
          <style:tab-stop style:type="left" style:position="0.2875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text-properties fo:font-size="5pt" style:font-size-asian="5pt" style:font-size-complex="5pt"/>
    </style:style>
    <style:style style:name="P624" style:parent-style-name="Normal" style:family="paragraph">
      <style:paragraph-properties fo:text-align="justify" style:line-height-at-least="0.2083in" fo:text-indent="0.4923in"/>
    </style:style>
    <style:style style:name="T6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2083in" fo:margin-left="0.25in" fo:text-indent="0.2423in">
        <style:tab-stops>
          <style:tab-stop style:type="left" style:position="0.5375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text-align="justify" style:line-height-at-least="0.2083in" fo:text-indent="0.4923in"/>
    </style:style>
    <style:style style:name="T6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6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6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63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69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6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71" style:parent-style-name="DefaultParagraphFont" style:family="text">
      <style:text-properties style:font-size-complex="11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fo:font-size="5pt" style:font-size-asian="5pt" style:font-size-complex="5pt"/>
    </style:style>
    <style:style style:name="P674" style:parent-style-name="Normal" style:family="paragraph">
      <style:paragraph-properties fo:text-align="justify" style:line-height-at-least="0.2083in" fo:text-indent="0.4923in"/>
      <style:text-properties style:font-size-complex="12pt" style:language-asian="lt" style:country-asian="LT"/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paragraph-properties fo:text-align="justify" style:line-height-at-least="0.2083in" fo:text-indent="0.4923in">
        <style:tab-stops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name="Symbol" style:font-size-complex="12pt" style:language-asian="lt" style:country-asian="LT"/>
    </style:style>
    <style:style style:name="T678" style:parent-style-name="DefaultParagraphFont" style:family="text">
      <style:text-properties style:font-name="Symbol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text-properties fo:font-size="5pt" style:font-size-asian="5pt" style:font-size-complex="5pt"/>
    </style:style>
    <style:style style:name="P681" style:parent-style-name="Normal" style:family="paragraph">
      <style:paragraph-properties fo:text-align="justify" style:line-height-at-least="0.2083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2" style:parent-style-name="DefaultParagraphFont" style:family="text">
      <style:text-properties style:font-name="Symbol" style:font-size-complex="12pt" style:language-asian="lt" style:country-asian="LT"/>
    </style:style>
    <style:style style:name="T683" style:parent-style-name="DefaultParagraphFont" style:family="text">
      <style:text-properties style:font-name="Symbol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text-align="justify" style:line-height-at-least="0.2083in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fo:font-size="5pt" style:font-size-asian="5pt" style:font-size-complex="5pt"/>
    </style:style>
    <style:style style:name="P696" style:parent-style-name="Normal" style:family="paragraph">
      <style:paragraph-properties fo:text-align="justify" style:line-height-at-least="0.2083in" fo:text-indent="0.4923in"/>
    </style:style>
    <style:style style:name="T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text-properties fo:font-size="5pt" style:font-size-asian="5pt" style:font-size-complex="5pt"/>
    </style:style>
    <style:style style:name="P701" style:parent-style-name="Normal" style:family="paragraph">
      <style:paragraph-properties fo:text-align="justify" style:line-height-at-least="0.2083in" fo:text-indent="0.4923in"/>
    </style:style>
    <style:style style:name="T7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text-properties fo:font-size="5pt" style:font-size-asian="5pt" style:font-size-complex="5pt"/>
    </style:style>
    <style:style style:name="P709" style:parent-style-name="Normal" style:family="paragraph">
      <style:paragraph-properties fo:text-align="justify" style:line-height-at-least="0.2083in" fo:text-indent="0.4923in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fo:font-size="5pt" style:font-size-asian="5pt" style:font-size-complex="5pt"/>
    </style:style>
    <style:style style:name="P714" style:parent-style-name="Normal" style:family="paragraph">
      <style:paragraph-properties fo:text-align="justify" style:line-height-at-least="0.2083in" fo:text-indent="0.4923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text-properties fo:font-size="5pt" style:font-size-asian="5pt" style:font-size-complex="5pt"/>
    </style:style>
    <style:style style:name="P719" style:parent-style-name="Normal" style:family="paragraph">
      <style:paragraph-properties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20" style:parent-style-name="Normal" style:family="paragraph">
      <style:paragraph-properties fo:text-align="justify" style:line-height-at-least="0.2083in" fo:text-indent="0.4923in"/>
    </style:style>
    <style:style style:name="T721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22" style:parent-style-name="Normal" style:family="paragraph">
      <style:text-properties fo:font-size="5pt" style:font-size-asian="5pt" style:font-size-complex="5pt"/>
    </style:style>
    <style:style style:name="P723" style:parent-style-name="Normal" style:family="paragraph">
      <style:paragraph-properties fo:text-align="justify" style:line-height-at-least="0.2083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724" style:parent-style-name="Normal" style:family="paragraph">
      <style:text-properties fo:font-size="5pt" style:font-size-asian="5pt" style:font-size-complex="5pt"/>
    </style:style>
    <style:style style:name="P725" style:parent-style-name="Normal" style:family="paragraph">
      <style:paragraph-properties fo:text-align="justify" style:line-height-at-least="0.2083in" fo:text-indent="0.4923in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fo:text-align="justify" style:line-height-at-least="0.2083in" fo:text-indent="0.4923in"/>
      <style:text-properties fo:color="#000000" style:font-size-complex="12pt"/>
    </style:style>
    <style:style style:name="P728" style:parent-style-name="Normal" style:family="paragraph">
      <style:paragraph-properties fo:text-align="justify" style:line-height-at-least="0.2083in" fo:text-indent="0.4923in"/>
    </style:style>
    <style:style style:name="T729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30" style:parent-style-name="Normal" style:family="paragraph">
      <style:text-properties fo:font-size="5pt" style:font-size-asian="5pt" style:font-size-complex="5pt"/>
    </style:style>
    <style:style style:name="P731" style:parent-style-name="Normal" style:family="paragraph">
      <style:paragraph-properties fo:text-align="justify" style:line-height-at-least="0.2083in" fo:text-indent="0.4923in"/>
      <style:text-properties style:font-weight-complex="bold" style:font-style-complex="italic" fo:color="#000000" style:font-size-complex="12pt" style:language-asian="lt" style:country-asian="LT"/>
    </style:style>
    <style:style style:name="P732" style:parent-style-name="Normal" style:family="paragraph">
      <style:text-properties fo:font-size="5pt" style:font-size-asian="5pt" style:font-size-complex="5pt"/>
    </style:style>
    <style:style style:name="P733" style:parent-style-name="Normal" style:family="paragraph">
      <style:paragraph-properties fo:text-align="justify" style:line-height-at-least="0.2083in" fo:text-indent="0.4923in">
        <style:tab-stops>
          <style:tab-stop style:type="left" style:position="0.4923in"/>
        </style:tab-stops>
      </style:paragraph-properties>
    </style:style>
    <style:style style:name="T734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35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7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41" style:parent-style-name="Normal" style:family="paragraph">
      <style:text-properties fo:font-size="5pt" style:font-size-asian="5pt" style:font-size-complex="5pt"/>
    </style:style>
    <style:style style:name="P742" style:parent-style-name="Normal" style:family="paragraph">
      <style:paragraph-properties fo:text-align="justify" style:line-height-at-least="0.2083in" fo:margin-left="0.9923in" fo:text-indent="-0.5in">
        <style:tab-stops>
          <style:tab-stop style:type="left" style:position="-0.2048in"/>
        </style:tab-stops>
      </style:paragraph-properties>
    </style:style>
    <style:style style:name="T743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44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7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48" style:parent-style-name="Normal" style:family="paragraph">
      <style:text-properties fo:font-size="5pt" style:font-size-asian="5pt" style:font-size-complex="5pt"/>
    </style:style>
    <style:style style:name="P749" style:parent-style-name="Normal" style:family="paragraph">
      <style:paragraph-properties fo:text-align="justify" style:line-height-at-least="0.2083in" fo:text-indent="0.4923in"/>
      <style:text-properties style:font-weight-complex="bold" style:font-style-complex="italic" fo:color="#000000" style:font-size-complex="12pt" style:language-asian="lt" style:country-asian="LT"/>
    </style:style>
    <style:style style:name="P750" style:parent-style-name="Normal" style:family="paragraph">
      <style:paragraph-properties fo:text-align="justify" style:line-height-at-least="0.2083in" fo:text-indent="0.4923in"/>
    </style:style>
    <style:style style:name="T75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52" style:parent-style-name="Normal" style:family="paragraph">
      <style:text-properties fo:font-size="5pt" style:font-size-asian="5pt" style:font-size-complex="5pt"/>
    </style:style>
    <style:style style:name="P753" style:parent-style-name="Normal" style:family="paragraph">
      <style:paragraph-properties fo:text-align="justify" style:line-height-at-least="0.2083in" fo:text-indent="0.4923in"/>
      <style:text-properties style:font-style-complex="italic" style:font-size-complex="12pt" style:language-asian="lt" style:country-asian="LT"/>
    </style:style>
    <style:style style:name="P754" style:parent-style-name="Normal" style:family="paragraph">
      <style:paragraph-properties fo:break-before="page" fo:line-height="115%"/>
      <style:text-properties style:font-style-complex="italic" style:font-size-complex="12pt" style:language-asian="lt" style:country-asian="LT"/>
    </style:style>
    <style:style style:name="P755" style:parent-style-name="Normal" style:family="paragraph">
      <style:text-properties fo:font-size="9pt" style:font-size-asian="9pt" style:font-size-complex="9pt"/>
    </style:style>
    <style:style style:name="P756" style:parent-style-name="Normal" style:family="paragraph">
      <style:paragraph-properties fo:text-align="center" style:line-height-at-least="0.2083in"/>
      <style:text-properties style:font-style-complex="italic" style:font-size-complex="12pt" style:language-asian="lt" style:country-asian="LT"/>
    </style:style>
    <style:style style:name="P757" style:parent-style-name="Normal" style:family="paragraph">
      <style:text-properties fo:font-size="5pt" style:font-size-asian="5pt" style:font-size-complex="5pt"/>
    </style:style>
    <style:style style:name="P75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083in"/>
      <style:text-properties fo:font-weight="bold" style:font-weight-asian="bold" style:font-size-complex="14pt" style:language-asian="lt" style:country-asian="LT"/>
    </style:style>
    <style:style style:name="P759" style:parent-style-name="Normal" style:family="paragraph">
      <style:text-properties fo:font-size="5pt" style:font-size-asian="5pt" style:font-size-complex="5pt"/>
    </style:style>
    <style:style style:name="P760" style:parent-style-name="Normal" style:family="paragraph">
      <style:paragraph-properties fo:text-align="center" style:line-height-at-least="0.2083in"/>
      <style:text-properties style:font-weight-complex="bold" style:font-style-complex="italic" fo:color="#000000" style:font-size-complex="12pt" style:language-asian="lt" style:country-asian="LT"/>
    </style:style>
    <style:style style:name="P761" style:parent-style-name="Normal" style:family="paragraph">
      <style:paragraph-properties style:line-height-at-least="0.2083in" fo:text-indent="0.4923in"/>
    </style:style>
    <style:style style:name="T76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63" style:parent-style-name="Normal" style:family="paragraph">
      <style:text-properties fo:font-size="5pt" style:font-size-asian="5pt" style:font-size-complex="5pt"/>
    </style:style>
    <style:style style:name="P764" style:parent-style-name="Normal" style:family="paragraph">
      <style:paragraph-properties fo:text-align="justify" style:line-height-at-least="0.2083in" fo:text-indent="0.4923in"/>
    </style:style>
    <style:style style:name="T765" style:parent-style-name="DefaultParagraphFont" style:family="text">
      <style:text-properties style:font-style-complex="italic"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67" style:parent-style-name="DefaultParagraphFont" style:family="text">
      <style:text-properties style:font-style-complex="italic" style:font-size-complex="12pt" style:language-asian="lt" style:country-asian="LT"/>
    </style:style>
    <style:style style:name="TableColumn769" style:family="table-column">
      <style:table-column-properties style:column-width="3.4215in"/>
    </style:style>
    <style:style style:name="TableColumn770" style:family="table-column">
      <style:table-column-properties style:column-width="3.4215in"/>
    </style:style>
    <style:style style:name="Table768" style:family="table">
      <style:table-properties style:width="6.843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5pt" style:font-size-asian="5pt" style:font-size-complex="5pt"/>
    </style:style>
    <style:style style:name="P774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775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76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5pt" style:font-size-asian="5pt" style:font-size-complex="5pt"/>
    </style:style>
    <style:style style:name="P780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781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5pt" style:font-size-asian="5pt" style:font-size-complex="5pt"/>
    </style:style>
    <style:style style:name="P787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788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89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5pt" style:font-size-asian="5pt" style:font-size-complex="5pt"/>
    </style:style>
    <style:style style:name="P793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794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95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fo:font-size="5pt" style:font-size-asian="5pt" style:font-size-complex="5pt"/>
    </style:style>
    <style:style style:name="P798" style:parent-style-name="Normal" style:family="paragraph">
      <style:paragraph-properties fo:text-align="center" style:line-height-at-least="0.2083in" fo:text-indent="0.4923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99" style:parent-style-name="Normal" style:family="paragraph">
      <style:paragraph-properties style:line-height-at-least="0.2083in" fo:text-indent="0.4923in"/>
    </style:style>
    <style:style style:name="T80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01" style:parent-style-name="Normal" style:family="paragraph">
      <style:text-properties fo:font-size="5pt" style:font-size-asian="5pt" style:font-size-complex="5pt"/>
    </style:style>
    <style:style style:name="P802" style:parent-style-name="Normal" style:family="paragraph">
      <style:paragraph-properties fo:text-align="justify" style:line-height-at-least="0.2083in" fo:text-indent="0.4923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tyle-complex="italic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style-complex="italic" style:font-size-complex="12pt" style:language-asian="lt" style:country-asian="LT"/>
    </style:style>
    <style:style style:name="P808" style:parent-style-name="Normal" style:family="paragraph">
      <style:text-properties fo:font-size="5pt" style:font-size-asian="5pt" style:font-size-complex="5pt"/>
    </style:style>
    <style:style style:name="P809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style:font-name="Symbol" style:font-size-complex="12pt" style:language-asian="lt" style:country-asian="LT"/>
    </style:style>
    <style:style style:name="T811" style:parent-style-name="DefaultParagraphFont" style:family="text">
      <style:text-properties style:font-name="Symbol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fo:font-size="5pt" style:font-size-asian="5pt" style:font-size-complex="5pt"/>
    </style:style>
    <style:style style:name="P814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815" style:parent-style-name="DefaultParagraphFont" style:family="text">
      <style:text-properties style:font-name="Symbol" style:font-size-complex="12pt" style:language-asian="lt" style:country-asian="LT"/>
    </style:style>
    <style:style style:name="T816" style:parent-style-name="DefaultParagraphFont" style:family="text">
      <style:text-properties style:font-name="Symbol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fo:font-size="5pt" style:font-size-asian="5pt" style:font-size-complex="5pt"/>
    </style:style>
    <style:style style:name="P819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820" style:parent-style-name="DefaultParagraphFont" style:family="text">
      <style:text-properties style:font-name="Symbol" style:font-size-complex="12pt" style:language-asian="lt" style:country-asian="LT"/>
    </style:style>
    <style:style style:name="T821" style:parent-style-name="DefaultParagraphFont" style:family="text">
      <style:text-properties style:font-name="Symbol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fo:font-size="5pt" style:font-size-asian="5pt" style:font-size-complex="5pt"/>
    </style:style>
    <style:style style:name="P824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825" style:parent-style-name="DefaultParagraphFont" style:family="text">
      <style:text-properties style:font-name="Symbol" style:font-size-complex="12pt" style:language-asian="lt" style:country-asian="LT"/>
    </style:style>
    <style:style style:name="T826" style:parent-style-name="DefaultParagraphFont" style:family="text">
      <style:text-properties style:font-name="Symbol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fo:font-size="5pt" style:font-size-asian="5pt" style:font-size-complex="5pt"/>
    </style:style>
    <style:style style:name="P829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style:font-name="Symbol" style:font-size-complex="12pt" style:language-asian="lt" style:country-asian="LT"/>
    </style:style>
    <style:style style:name="T831" style:parent-style-name="DefaultParagraphFont" style:family="text">
      <style:text-properties style:font-name="Symbol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fo:font-size="5pt" style:font-size-asian="5pt" style:font-size-complex="5pt"/>
    </style:style>
    <style:style style:name="P834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style:font-name="Symbol" style:font-size-complex="12pt" style:language-asian="lt" style:country-asian="LT"/>
    </style:style>
    <style:style style:name="T836" style:parent-style-name="DefaultParagraphFont" style:family="text">
      <style:text-properties style:font-name="Symbol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fo:font-size="5pt" style:font-size-asian="5pt" style:font-size-complex="5pt"/>
    </style:style>
    <style:style style:name="P83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style:font-name="Symbol" style:font-size-complex="12pt" style:language-asian="lt" style:country-asian="LT"/>
    </style:style>
    <style:style style:name="T841" style:parent-style-name="DefaultParagraphFont" style:family="text">
      <style:text-properties style:font-name="Symbol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text-properties fo:font-size="5pt" style:font-size-asian="5pt" style:font-size-complex="5pt"/>
    </style:style>
    <style:style style:name="P85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style:font-name="Symbol" style:font-size-complex="12pt" style:language-asian="lt" style:country-asian="LT"/>
    </style:style>
    <style:style style:name="T852" style:parent-style-name="DefaultParagraphFont" style:family="text">
      <style:text-properties style:font-name="Symbol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fo:font-size="5pt" style:font-size-asian="5pt" style:font-size-complex="5pt"/>
    </style:style>
    <style:style style:name="P867" style:parent-style-name="Normal" style:family="paragraph">
      <style:paragraph-properties fo:text-align="justify" style:line-height-at-least="0.2083in" fo:margin-left="0.5in">
        <style:tab-stops/>
      </style:paragraph-properties>
    </style:style>
    <style:style style:name="T8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71" style:parent-style-name="Normal" style:family="paragraph">
      <style:text-properties fo:font-size="5pt" style:font-size-asian="5pt" style:font-size-complex="5pt"/>
    </style:style>
    <style:style style:name="P872" style:parent-style-name="Normal" style:family="paragraph">
      <style:paragraph-properties fo:text-align="justify" style:line-height-at-least="0.2083in" fo:margin-left="0.5in">
        <style:tab-stops/>
      </style:paragraph-properties>
      <style:text-properties style:font-size-complex="12pt" style:language-asian="lt" style:country-asian="LT"/>
    </style:style>
    <style:style style:name="P873" style:parent-style-name="Normal" style:family="paragraph">
      <style:text-properties fo:font-size="5pt" style:font-size-asian="5pt" style:font-size-complex="5pt"/>
    </style:style>
    <style:style style:name="P874" style:parent-style-name="Normal" style:family="paragraph">
      <style:paragraph-properties fo:text-align="justify" style:line-height-at-least="0.2083in" fo:text-indent="0.4923in"/>
      <style:text-properties fo:font-weight="bold" style:font-weight-asian="bold" fo:color="#000000" style:font-size-complex="12pt" style:language-asian="lt" style:country-asian="LT"/>
    </style:style>
    <style:style style:name="P875" style:parent-style-name="Normal" style:family="paragraph">
      <style:text-properties fo:font-size="5pt" style:font-size-asian="5pt" style:font-size-complex="5pt"/>
    </style:style>
    <style:style style:name="P876" style:parent-style-name="Normal" style:family="paragraph">
      <style:paragraph-properties style:line-height-at-least="0.2083in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877" style:parent-style-name="Normal" style:family="paragraph">
      <style:text-properties fo:font-size="5pt" style:font-size-asian="5pt" style:font-size-complex="5pt"/>
    </style:style>
    <style:style style:name="P878" style:parent-style-name="Normal" style:family="paragraph">
      <style:paragraph-properties fo:text-align="center" style:line-height-at-least="0.2083in"/>
    </style:style>
  </office:automatic-styles>
  <office:body>
    <office:text text:use-soft-page-breaks="true">
      <text:p text:style-name="P1"><text:span text:style-name="T8">Autentiškas vertimas</text:span></text:p>
      <text:p text:style-name="P9">Vyriausybės kanceliarijos</text:p>
      <text:p text:style-name="P10">Administracinis departamentas</text:p>
      <text:p text:style-name="P11">2016 01 04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PASAULINIS ANTIDOPINGO KODEKSAS</text:span></text:p>
      <text:p text:style-name="P35"/>
      <text:p text:style-name="P36">Tarptautinis standartas</text:p>
      <text:p text:style-name="P37"/>
      <text:p text:style-name="P38"/>
      <text:p text:style-name="P39"/>
      <text:p text:style-name="P40"/>
      <text:p text:style-name="P41"/>
      <text:p text:style-name="P42">Draudžiamasis sąrašas</text:p>
      <text:p text:style-name="P43"/>
      <text:p text:style-name="P44">2016 m. sausis</text:p>
      <text:p text:style-name="P45"/>
      <text:p text:style-name="P46"/>
      <text:p text:style-name="P47"/>
      <text:p text:style-name="P48"><text:span text:style-name="T49">Šis sąrašas įsigalioja 2016 m. sausio 1 d.</text:span></text:p>
      <text:p text:style-name="P50"/>
      <text:p text:style-name="P51"><text:span text:style-name="T52">Draudžiamojo sąrašo oficialųjį tekstą tvarko Pasaulinė antidopingo agentūra (WADA) ir jį skelbia anglų ir prancūzų kalbomis. Kilus nesutarimų dėl tekstų anglų ir prancūzų kalbomis aiškinimo, vadovaujamasi tekstu anglų kalba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Vadovaujantis Pasaulinio antidopingo kodekso 4.2.2 straipsniu visos<text:s/></text:span><text:span text:style-name="T61">draudžiamosios medžiagos</text:span><text:span text:style-name="T62"><text:s/>laikomos „specifinėmis medžiagomis“, išskyrus S1, S2, S4.4, S4.5, S6.a klasių medžiagas bei draudžiamuosius metodus M1, M2 ir M3.</text:span></text:p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MEDŽIAGOS IR METODAI, DRAUDŽIAMI VISAIS ATVEJAIS</text:p>
            <text:p text:style-name="P71"/>
            <text:p text:style-name="P72"><text:span text:style-name="T73">(PER VARŽYBAS IR NE VARŽYBŲ METU)</text:span></text:p>
          </table:table-cell>
        </table:table-row>
      </table:table>
      <text:p text:style-name="P74"/>
      <text:p text:style-name="P75"/>
      <text:p text:style-name="P76"/>
      <text:p text:style-name="P77">DRAUDŽIAMOSIOS MEDŽIAGOS<text:s/></text:p>
      <text:p text:style-name="P78"/>
      <text:p text:style-name="P79"/>
      <text:p text:style-name="Normal"/>
      <text:p text:style-name="P80"><text:span text:style-name="T81">S0. NEPATVIRTINTOS MEDŽIAGOS</text:span></text:p>
      <text:p text:style-name="P82"/>
      <text:p text:style-name="P83"><text:span text:style-name="T84">Bet kokia farmakologinė medžiaga, neįtraukta nė į vieną Sąrašo skyrių ir šiuo metu jokios vyriausybinės sveikatos priežiūros institucijos nepatvirtinta kaip gydomoji (pvz., vaistai, kurių ikiklinikiniai ar klinikiniai tyrimai dar nebaigti ar buvo nutraukti, pakeistos struktūros vaistai (angl.<text:s/></text:span><text:span text:style-name="T85">designer drugs</text:span><text:span text:style-name="T86">), medžiagos, patvirtintos naudoti tik kaip veterinariniai vaistai), yra visais atvejais draudžiama.</text:span></text:p>
      <text:p text:style-name="P87"/>
      <text:p text:style-name="P88"/>
      <text:p text:style-name="Normal"/>
      <text:p text:style-name="P89"><text:span text:style-name="T90">S1. ANABOLINIAI AGENTAI</text:span></text:p>
      <text:p text:style-name="P91"/>
      <text:p text:style-name="P92">Anaboliniai agentai yra draudžiami.</text:p>
      <text:p text:style-name="P93"/>
      <text:p text:style-name="P94"><text:span text:style-name="T95">1</text:span><text:span text:style-name="T96">. Anaboliniai androgeniniai steroidai (AAS)</text:span></text:p>
      <text:p text:style-name="P97"/>
      <text:p text:style-name="P98"><text:span text:style-name="T99">a) Egzogeniniai</text:span><text:span text:style-name="T100">*</text:span><text:span text:style-name="T101"><text:s/>AAS, įskaitant:</text:span></text:p>
      <text:p text:style-name="P102"/>
      <text:p text:style-name="P103"><text:span text:style-name="T104">1-androstendiolį<text:s/></text:span><text:span text:style-name="T105">(5α-androst-1-en-3β,17β-diolį)</text:span><text:span text:style-name="T106">, 1-androstendioną<text:s/></text:span><text:span text:style-name="T107">(5α-androst-1-en-3,17-dioną)</text:span><text:span text:style-name="T108">, 1-testosteroną<text:s/></text:span><text:span text:style-name="T109">(17</text:span><text:span text:style-name="T110">β-</text:span><text:span text:style-name="T111">hidroksi-5</text:span><text:span text:style-name="T112">α-</text:span><text:span text:style-name="T113">androst-1-en-3-oną),</text:span><text:span text:style-name="T114"><text:s/>4-hidroksitestosteroną<text:s/></text:span><text:span text:style-name="T115">(4,17</text:span><text:span text:style-name="T116">β-</text:span><text:span text:style-name="T117">hidroksiandrost-4-en-3-oną),</text:span><text:span text:style-name="T118"><text:s/>19-norandrostendioną (estr-4-en-3,17-dioną), bolandiolį<text:s/></text:span><text:span text:style-name="T119">(</text:span><text:span text:style-name="T120">estr-4-en-3</text:span><text:span text:style-name="T121">β</text:span><text:span text:style-name="T122">,17</text:span><text:span text:style-name="T123">β</text:span><text:span text:style-name="T124">-diolį</text:span><text:span text:style-name="T125">)</text:span><text:span text:style-name="T126">, bolasteroną, boldenoną, boldioną<text:s/></text:span><text:span text:style-name="T127">(androsta-1,4-dien-3,17-dioną)</text:span><text:span text:style-name="T128">, kalusteroną, klostebolį, danazolį<text:s/></text:span><text:span text:style-name="T129">(</text:span><text:span text:style-name="T130">[1,2]oksazol[4',5':2,3]pregna-4-en-20-in-17</text:span><text:span text:style-name="T131">α</text:span><text:span text:style-name="T132">-olį</text:span><text:span text:style-name="T133">)</text:span><text:span text:style-name="T134">, dehidrochlormetiltestosteroną<text:s/></text:span><text:span text:style-name="T135">(4-chlor-17β-hidroksi-17α-metilandrosta-1,4-dien-3-oną)</text:span><text:span text:style-name="T136">, dezoksi-metiltestosteroną<text:s/></text:span><text:span text:style-name="T137">(17α-metil-5α-androst-2-en-17β-olį)</text:span><text:span text:style-name="T138">, drostanoloną, etilestrenolį<text:s/></text:span><text:span text:style-name="T139">(</text:span><text:span text:style-name="T140">19-norpregna-4-en-17</text:span><text:span text:style-name="T141">α</text:span><text:span text:style-name="T142">-olį</text:span><text:span text:style-name="T143">),</text:span><text:span text:style-name="T144"><text:s/>fluoksimesteroną, formeboloną, furazabolį<text:s/></text:span><text:span text:style-name="T145">(</text:span><text:span text:style-name="T146">17</text:span><text:span text:style-name="T147">α</text:span><text:span text:style-name="T148">-metil[1,2,5]oksadiazol[3',4':2,3]-5</text:span><text:span text:style-name="T149">α</text:span><text:span text:style-name="T150">-androstan-17</text:span><text:span text:style-name="T151">β</text:span><text:span text:style-name="T152">-olį</text:span><text:span text:style-name="T153">)</text:span><text:span text:style-name="T154">, gestrinoną, mestanoloną, mesteroloną, metandienoną<text:s/></text:span><text:span text:style-name="T155">(17β-hidroksi-17α-metilandrosta-1,4-dien-3-oną)</text:span><text:span text:style-name="T156">, metenoloną, metandriolį; metasteroną<text:s/></text:span><text:span text:style-name="T157">(17</text:span><text:span text:style-name="T158">β</text:span><text:span text:style-name="T159">-hidroksi-2</text:span><text:span text:style-name="T160">α</text:span><text:span text:style-name="T161">,17</text:span><text:span text:style-name="T162">α</text:span><text:span text:style-name="T163">-dimetil-5</text:span><text:span text:style-name="T164">α</text:span><text:span text:style-name="T165">-androstan-3-oną</text:span><text:span text:style-name="T166">)</text:span><text:span text:style-name="T167">, metildienoloną<text:s/></text:span><text:span text:style-name="T168">(17β-hidroksi-17α-metilestra-4,9-dien-3-oną)</text:span><text:span text:style-name="T169">, metil-1-testosteroną<text:s/></text:span><text:span text:style-name="T170">(17β-hidroksi-17α-metil-5α-androst-1-en-3-oną)</text:span><text:span text:style-name="T171">, metilnortestosteroną<text:s/></text:span><text:span text:style-name="T172">(17β-hidroksi-17α-metilestr-4-en-3-oną)</text:span><text:span text:style-name="T173">, metiltestosteroną, metriboloną<text:s/></text:span><text:span text:style-name="T174">(metiltrienoloną, 17</text:span><text:span text:style-name="T175">β-hidroksi-17α-metilestra-4,9,11-trien-3-oną),</text:span><text:span text:style-name="T176"><text:s/>miboleroną, nandroloną, norboletoną, norklostebolį, noretandroloną, oksaboloną, oksandroloną, oksimesteroną, oksimetoloną, prostanozolį<text:s/></text:span><text:span text:style-name="T177">(</text:span><text:span text:style-name="T178">17</text:span><text:span text:style-name="T179">β</text:span><text:span text:style-name="T180">-[(tetrahidropiran-2-il)oksi]-1'H-pirazol[3,4:2,3]-5</text:span><text:span text:style-name="T181">α</text:span><text:span text:style-name="T182">-androstaną</text:span><text:span text:style-name="T183">),<text:s/></text:span><text:span text:style-name="T184">kv</text:span><text:span text:style-name="T185">inboloną, stanozololį, stenboloną, tetrahidro-gestrinoną<text:s/></text:span><text:span text:style-name="T186">(</text:span><text:span text:style-name="T187">17-hidroksi-18a-homo-19-nor-17</text:span><text:span text:style-name="T188">α</text:span><text:span text:style-name="T189">-pregna-4,9,11-trien-3-oną</text:span><text:span text:style-name="T190">)</text:span><text:span text:style-name="T191">, trenboloną<text:s/></text:span><text:span text:style-name="T192">(17</text:span><text:span text:style-name="T193">β</text:span><text:span text:style-name="T194">-hidroksiestr-4,9,11-trien-3-oną)</text:span><text:span text:style-name="T195"><text:s/></text:span><text:span text:style-name="T196">ir</text:span><text:span text:style-name="T197"><text:s/></text:span><text:span text:style-name="T198">kitas</text:span><text:span text:style-name="T199"><text:s/></text:span><text:span text:style-name="T200">panašios cheminės struktūros arba panašaus biologinio poveikio medžiagas.</text:span></text:p>
      <text:p text:style-name="Normal"/>
      <text:p text:style-name="P201"><text:span text:style-name="T202">b) Endogeniniai</text:span><text:span text:style-name="T203">**</text:span><text:span text:style-name="T204"><text:s/></text:span><text:span text:style-name="T205">AAS, kai skiriami vartoti kaip egzogeniniai:</text:span></text:p>
      <text:p text:style-name="P206"/>
      <text:p text:style-name="P207"><text:span text:style-name="T208">androstendiolis<text:s/></text:span><text:span text:style-name="T209">(androst-5-en-3β,17β-diolis)</text:span><text:span text:style-name="T210">, androstendionas<text:s/></text:span><text:span text:style-name="T211">(androst-4-en-3,17-dionas),</text:span><text:span text:style-name="T212"><text:s/>dihidrotestosteronas<text:s/></text:span><text:span text:style-name="T213">(17β-hidroksi-5α-androstan-3-onas)</text:span><text:span text:style-name="T214">, prasteronas<text:s/></text:span><text:span text:style-name="T215">(dehidroepiandrosteronas, DHEA, 3-β-hidroksiandrost-5-en-17-onas)</text:span><text:span text:style-name="T216">, testosteronas<text:s/></text:span><text:span text:style-name="T217">ir jų metabolitai bei izomerai, įskaitant, bet tuo neapsiribojant</text:span><text:span text:style-name="T218">:</text:span></text:p>
      <text:p text:style-name="P219"/>
      <text:p text:style-name="P220"><text:span text:style-name="T221">3β-hidroksi-5α-androstan-17-oną, 5α-androstan-3α,17α-diolį, 5α-androstan-3α,17β-diolį, 5α-androstan-3β,17α-diolį, 5α-androstan-3β,17β-diolį, 5β-androstan-3α,17β-diolį,<text:s/></text:span><text:span text:style-name="T222">7</text:span><text:span text:style-name="T223">α</text:span><text:span text:style-name="T224">-hidroksi-DHEA, 7</text:span><text:span text:style-name="T225">β</text:span><text:span text:style-name="T226">-hidroksi-DHEA,<text:s/></text:span><text:span text:style-name="T227">4-androstendiolį<text:s/></text:span><text:span text:style-name="T228">(androst-4-en-3β,17β-diolį)</text:span><text:span text:style-name="T229">, 5-androstenedioną<text:s/></text:span><text:span text:style-name="T230">(androst-5-en-3,17-dioną)</text:span><text:span text:style-name="T231">,<text:s/></text:span><text:span text:style-name="T232">7-keto-DHEA,</text:span><text:span text:style-name="T233"><text:s/></text:span><text:span text:style-name="T234">19-norandrosteroną, 19-noretiocholanoloną, androst-4-en-3α,17α-diolį, androst-4-en-3α,17β-diolį, androst-4-en-3β,17α-diolį, androst-5-en-3α,17α-diolį, androst-5-en-3α,17β-diolį, androst-5-en-3β,17α-diolį, androsteroną, epi-dihidrotestosteroną, epitestosteroną, etiocholanoloną.<text:s/></text:span></text:p>
      <text:p text:style-name="Normal"/>
      <text:p text:style-name="P235"><text:span text:style-name="T236">2</text:span><text:span text:style-name="T237">. Kiti anaboliniai agentai, įskaitant, bet tuo neapsiribojant:</text:span></text:p>
      <text:p text:style-name="P238"/>
      <text:p text:style-name="P239"><text:span text:style-name="T240">klenbuterolį, atrankinius androgenų receptorių moduliatorius (SARM, pvz., andariną ir ostariną), tiboloną, zeranolį, zilpaterolį.</text:span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Šiame skyriuje:</text:p>
            <text:p text:style-name="P248"/>
            <text:p text:style-name="P249"><text:span text:style-name="T250"></text:span><text:span text:style-name="T251"><text:tab/></text:span><text:span text:style-name="T252">*egzogenine vadinama tokia medžiaga, kurios organizmas natūraliu būdu paprastai negamina;</text:span></text:p>
            <text:p text:style-name="P253"/>
            <text:p text:style-name="P254"><text:span text:style-name="T255"></text:span><text:span text:style-name="T256"><text:tab/></text:span><text:span text:style-name="T257">**endogenine vadinama tokia medžiaga, kurią organizmas paprastai gamina natūraliu būdu.</text:span></text:p>
          </table:table-cell>
        </table:table-row>
      </table:table>
      <text:p text:style-name="P258"/>
      <text:p text:style-name="P259"/>
      <text:p text:style-name="Normal"/>
      <text:p text:style-name="P260"><text:span text:style-name="T261">S2. PEPTIDINIAI HORMONAI, AUGIMO FAKTORIAI, KITOS PANAŠIOS MEDŽIAGOS IR MIMETIKAI</text:span></text:p>
      <text:p text:style-name="P262"/>
      <text:p text:style-name="P263"><text:span text:style-name="T264">Draudžiamos šios medžiagos ir<text:s/></text:span><text:span text:style-name="T265">kitos</text:span><text:span text:style-name="T266"><text:s/></text:span><text:span text:style-name="T267">panašios cheminės struktūros arba panašaus biologinio poveikio medžiagos</text:span><text:span text:style-name="T268">:</text:span></text:p>
      <text:p text:style-name="P269"/>
      <text:p text:style-name="P270"><text:span text:style-name="T271">1</text:span><text:span text:style-name="T272">.</text:span><text:span text:style-name="T273"><text:tab/>eritropoetino receptorių agonistai:<text:s/></text:span></text:p>
      <text:p text:style-name="P274"/>
      <text:p text:style-name="P275"><text:span text:style-name="T276">1.1</text:span><text:span text:style-name="T277">. eritropoezę skatinančios medžiagos (ESA), pvz., darbepoetinas (dEPO), eritropoetinas (EPO), EPO-Fc, EPO mimetiniai peptidai (EMP),<text:s/></text:span><text:span text:style-name="T278">pvz.,</text:span><text:span text:style-name="T279"><text:s/>CNTO 530<text:s/></text:span><text:span text:style-name="T280">ir<text:s/></text:span><text:span text:style-name="T281"><text:s/>peginesatidas,<text:s/></text:span><text:span text:style-name="T282">ir</text:span><text:span text:style-name="T283"><text:s/>metoksi-polietilen-glikol-epoetinas beta (CERA);</text:span></text:p>
      <text:p text:style-name="Normal"/>
      <text:p text:style-name="P284"><text:span text:style-name="T285">1.2</text:span><text:span text:style-name="T286">. neeritropoetiniai EPO receptorių agonistai,<text:s/></text:span><text:span text:style-name="T287">pvz.,</text:span><text:span text:style-name="T288"><text:s/>ARA-290, asialo EPO<text:s/></text:span><text:span text:style-name="T289">ir</text:span><text:span text:style-name="T290"><text:s/>karbamilintas EPO;</text:span></text:p>
      <text:p text:style-name="Normal"/>
      <text:p text:style-name="P291"><text:span text:style-name="T292">2</text:span><text:span text:style-name="T293">.</text:span><text:span text:style-name="T294"><text:tab/></text:span><text:span text:style-name="T295">hipoksiją sukeliančio faktoriaus (HIF) stabilizatoriai,<text:s/></text:span><text:span text:style-name="T296">pvz.,</text:span><text:span text:style-name="T297"><text:s/>kobaltas<text:s/></text:span><text:span text:style-name="T298">ir</text:span><text:span text:style-name="T299"><text:s/>FG-4592, ir aktyvatoriai,<text:s/></text:span><text:span text:style-name="T300">pvz.,</text:span><text:span text:style-name="T301"><text:s/>argonas, ksenonas;</text:span></text:p>
      <text:p text:style-name="Normal"/>
      <text:p text:style-name="P302"><text:span text:style-name="T303">3</text:span><text:span text:style-name="T304">.</text:span><text:span text:style-name="T305"><text:tab/>chorioninis gonadotropinas (CG)<text:s/></text:span><text:span text:style-name="T306">ir</text:span><text:span text:style-name="T307"><text:s/>li</text:span><text:span text:style-name="T308">uteinizuojantis hormonas (LH)<text:s/></text:span><text:span text:style-name="T309">ir jų išsiskyrimo faktoriai vyrų organizme, pvz.,<text:s/></text:span><text:span text:style-name="T310">buserelinas, gonadorelinas<text:s/></text:span><text:span text:style-name="T311">ir</text:span><text:span text:style-name="T312"><text:s/>leuprorelinas;</text:span></text:p>
      <text:p text:style-name="Normal"/>
      <text:p text:style-name="P313"><text:span text:style-name="T314">4</text:span><text:span text:style-name="T315">.</text:span><text:span text:style-name="T316"><text:tab/></text:span><text:span text:style-name="T317">kortikotropinai<text:s/></text:span><text:span text:style-name="T318">ir jų išsiskyrimo faktoriai, pvz.,<text:s/></text:span><text:span text:style-name="T319">kortikorelinas</text:span><text:span text:style-name="T320">;</text:span></text:p>
      <text:p text:style-name="Normal"/>
      <text:p text:style-name="P321"><text:span text:style-name="T322">5</text:span><text:span text:style-name="T323">.</text:span><text:span text:style-name="T324"><text:tab/>augimo hormonas (GH)<text:s/></text:span><text:span text:style-name="T325">ir jo išsiskyrimo faktoriai,</text:span><text:span text:style-name="T326"><text:s/></text:span><text:span text:style-name="T327">pvz.,</text:span><text:span text:style-name="T328"><text:s/>augimo hormono išsiskyrimo hormonas (GHRH)<text:s/></text:span><text:span text:style-name="T329">ir jo</text:span><text:span text:style-name="T330"><text:s/>analogai</text:span><text:span text:style-name="T331">,</text:span><text:span text:style-name="T332"><text:s/></text:span><text:span text:style-name="T333">pvz.,</text:span><text:span text:style-name="T334"><text:s/>CJC-1295, sermorelinas<text:s/></text:span><text:span text:style-name="T335">ir</text:span><text:span text:style-name="T336"><text:s/>tesamorelinas, augimo hormonų sekretagogai (GHS),<text:s/></text:span><text:span text:style-name="T337">pvz.,</text:span><text:span text:style-name="T338"><text:s/>grelinas<text:s/></text:span><text:span text:style-name="T339">ir</text:span><text:span text:style-name="T340"><text:s/>grelino mimetikai,<text:s/></text:span><text:span text:style-name="T341">pvz.,</text:span><text:span text:style-name="T342"><text:s/>anamorelinas<text:s/></text:span><text:span text:style-name="T343">ir</text:span><text:span text:style-name="T344"><text:s/></text:span><text:soft-page-break/><text:span text:style-name="T345">ipamorelinas, GH išsiskyrimo peptidai (GHRPs),<text:s/></text:span><text:span text:style-name="T346">pvz.,</text:span><text:span text:style-name="T347"><text:s/>aleksamorelinas, GHRP-6, heksarelinas<text:s/></text:span><text:span text:style-name="T348">ir</text:span><text:span text:style-name="T349"><text:s/>pralmorelinas (GHRP-2). <text:s/></text:span></text:p>
      <text:p text:style-name="P350"/>
      <text:p text:style-name="P351">Be to, draudžiami šie augimo faktoriai:</text:p>
      <text:p text:style-name="P352"/>
      <text:p text:style-name="P353"><text:span text:style-name="T354">fibroblastų augimo faktoriai (FGFs), hepatocitų augimo faktoriai (HGF), į insuliną panašus augimo faktorius (IGF-1)<text:s/></text:span><text:span text:style-name="T355">ir jo</text:span><text:span text:style-name="T356"><text:s/>analogai, mechaniniai augimo faktoriai (MGFs), trombocitų kilmės augimo faktorius (PDGF), kraujagyslių endotelio augimo faktorius (VEGF),<text:s/></text:span><text:span text:style-name="T357">ir bet kokie kiti augimo faktoriai, turintys poveikį raumenų, sausgyslių ar raiščių baltymų sintezei (degradacijai), vaskuliarizacijai, energijos panaudojimui, regeneracijos gebėjimams ar skaidulų tipo pasikeitimui.</text:span></text:p>
      <text:p text:style-name="P358"/>
      <text:p text:style-name="P359"/>
      <text:p text:style-name="Normal"/>
      <text:p text:style-name="P360"><text:span text:style-name="T361">S3. BETA-2 AGONISTAI</text:span></text:p>
      <text:p text:style-name="P362"/>
      <text:p text:style-name="P363"><text:span text:style-name="T364">Visi<text:s/></text:span><text:span text:style-name="T365">beta-2 agonistai</text:span><text:span text:style-name="T366">, įskaitant atitinkamai visus<text:s/></text:span><text:span text:style-name="T367">optinius</text:span><text:span text:style-name="T368"><text:s/>(pvz.,<text:s/></text:span><text:span text:style-name="T369">d-</text:span><text:span text:style-name="T370"><text:s/>ir<text:s/></text:span><text:span text:style-name="T371">l-</text:span><text:span text:style-name="T372">)<text:s/></text:span><text:span text:style-name="T373">izomerus</text:span><text:span text:style-name="T374">, yra draudžiami, išskyrus:</text:span></text:p>
      <text:p text:style-name="P375"/>
      <text:p text:style-name="P376"><text:span text:style-name="T377"></text:span><text:span text:style-name="T378"><text:tab/></text:span><text:span text:style-name="T379">įkvepiamąjį<text:s/></text:span><text:span text:style-name="T380">salbutamolį</text:span><text:span text:style-name="T381"><text:s/>(ne daugiau kaip 1600 mikrogramų per 24 valandas);</text:span></text:p>
      <text:p text:style-name="P382"/>
      <text:p text:style-name="P383"><text:span text:style-name="T384"></text:span><text:span text:style-name="T385"><text:tab/></text:span><text:span text:style-name="T386">įkvepiamąjį<text:s/></text:span><text:span text:style-name="T387">formoterolį</text:span><text:span text:style-name="T388"><text:s/>(ne daugiau kaip 54 mikrogramai per 24 valandas);</text:span></text:p>
      <text:p text:style-name="P389"/>
      <text:p text:style-name="P390"><text:span text:style-name="T391"></text:span><text:span text:style-name="T392"><text:tab/></text:span><text:span text:style-name="T393">įkvepiamąjį</text:span><text:span text:style-name="T394"><text:s/>salmeterolį</text:span><text:span text:style-name="T395">, kai jis vartojamas pagal gamintojo rekomenduojamą gydymo režimą.</text:span></text:p>
      <text:p text:style-name="P396"/>
      <text:p text:style-name="P397"><text:span text:style-name="T398">Jeigu šlapime randama daugiau kaip 1000 ng/ml salbutamolio ar daugiau kaip 40 ng/ml formoterolio, daroma prielaida, kad ši medžiaga buvo vartojama ne gydymo tikslais, ir laikoma, kad tai<text:s/></text:span><text:span text:style-name="T399">teigiamas testo rezultatas</text:span><text:span text:style-name="T400">, nebent sportininkas kontroliuojamais farmakokinetiniais tyrimais įrodo, kad anomalus rezultatas buvo gautas dėl gydymo tikslais įkvėptos dozės, neviršijusios pirmiau nurodytos didžiausios leidžiamos ribos.</text:span></text:p>
      <text:p text:style-name="P401"/>
      <text:p text:style-name="P402"/>
      <text:p text:style-name="Normal"/>
      <text:p text:style-name="P403"><text:span text:style-name="T404">S4. HORMONAI IR MEDŽIAGŲ APYKAITOS MODULIATORIAI</text:span></text:p>
      <text:p text:style-name="P405"/>
      <text:p text:style-name="P406"><text:span text:style-name="T407">Draudžiami šie <text:s/></text:span><text:span text:style-name="T408">hormonai</text:span><text:span text:style-name="T409"><text:s/>ir<text:s/></text:span><text:span text:style-name="T410">medžiagų apykaitos moduliatoriai</text:span><text:span text:style-name="T411">:</text:span></text:p>
      <text:p text:style-name="P412"/>
      <text:p text:style-name="P413"><text:span text:style-name="T414">1</text:span><text:span text:style-name="T415">.</text:span><text:span text:style-name="T416"><text:tab/>aromatazės inhibitoriai,<text:s/></text:span><text:span text:style-name="T417">įskaitant, bet tuo neapsiribojant,<text:s/></text:span><text:span text:style-name="T418">4-androsten-3,6,17-trioną (6-okso), aminoglutetimidą, anastrozolį, androsta-1,4,6-trien-3,17-dioną (androstatrienedioną), eksemestaną, formestaną, letrozolį, testolaktoną;</text:span></text:p>
      <text:p text:style-name="Normal"/>
      <text:p text:style-name="P419"><text:span text:style-name="T420">2</text:span><text:span text:style-name="T421">.<text:s/></text:span><text:span text:style-name="T422"><text:tab/>atrankiniai estrogeno receptorių moduliatoriai (SERM),<text:s/></text:span><text:span text:style-name="T423">įskaitant, bet tuo neapsiribojant,<text:s/></text:span><text:span text:style-name="T424">raloksifeną, tamoksifeną, toremifeną</text:span><text:span text:style-name="T425">;</text:span></text:p>
      <text:p text:style-name="Normal"/>
      <text:p text:style-name="P426"><text:span text:style-name="T427">3</text:span><text:span text:style-name="T428">.</text:span><text:span text:style-name="T429"><text:tab/>kitos antiestrogeninės medžiagos,<text:s/></text:span><text:span text:style-name="T430">įskaitant, bet tuo neapsiribojant,<text:s/></text:span><text:span text:style-name="T431">klomifeną, ciklofenilį, fulvestrantą;</text:span></text:p>
      <text:p text:style-name="Normal"/>
      <text:p text:style-name="P432"><text:span text:style-name="T433">4</text:span><text:span text:style-name="T434">.</text:span><text:span text:style-name="T435"><text:tab/>preparatai, modifikuojantys miostatino funkciją (-as),<text:s/></text:span><text:span text:style-name="T436">įskaitant, bet tuo neapsiribojant,<text:s/></text:span><text:span text:style-name="T437">miostatino inhibitorius</text:span><text:span text:style-name="T438">;</text:span></text:p>
      <text:p text:style-name="Normal"/>
      <text:p text:style-name="P439"><text:span text:style-name="T440">5</text:span><text:span text:style-name="T441">.</text:span><text:span text:style-name="T442"><text:tab/>medžiagų apykaitos moduliatoriai:</text:span></text:p>
      <text:p text:style-name="P443"/>
      <text:p text:style-name="P444"><text:span text:style-name="T445">5.1</text:span><text:span text:style-name="T446">. AMP aktyvinamų baltymų kinazė (AMPK),<text:s/></text:span><text:span text:style-name="T447">pvz.,</text:span><text:span text:style-name="T448"><text:s/>AICAR,<text:s/></text:span><text:span text:style-name="T449">ir</text:span><text:span text:style-name="T450"><text:s/>peroksisominių proliferatorių aktyvinamų delta receptorių (PPARδ) agonistai,<text:s/></text:span><text:span text:style-name="T451">pvz.,</text:span><text:span text:style-name="T452"><text:s/>GW 1516;</text:span></text:p>
      <text:p text:style-name="Normal"/>
      <text:p text:style-name="P453"><text:span text:style-name="T454">5.2</text:span><text:span text:style-name="T455">. insulinai ir insulino mimetikai;</text:span></text:p>
      <text:p text:style-name="Normal"/>
      <text:p text:style-name="P456"><text:span text:style-name="T457">5.3</text:span><text:span text:style-name="T458">. meldoniumas;</text:span></text:p>
      <text:p text:style-name="Normal"/>
      <text:p text:style-name="P459"><text:span text:style-name="T460">5.4</text:span><text:span text:style-name="T461">. trimetazidinas.</text:span></text:p>
      <text:p text:style-name="P462"/>
      <text:p text:style-name="P463"/>
      <text:p text:style-name="Normal"/>
      <text:p text:style-name="P464"><text:span text:style-name="T465">S5. DIURETIKAI IR MASKUOJAMOSIOS MEDŽIAGOS</text:span></text:p>
      <text:p text:style-name="P466"/>
      <text:p text:style-name="P467"><text:span text:style-name="T468">Draudžiami šie<text:s/></text:span><text:span text:style-name="T469">diuretikai</text:span><text:span text:style-name="T470"><text:s/>ir<text:s/></text:span><text:span text:style-name="T471">maskuojamosios medžiagos</text:span><text:span text:style-name="T472">, taip pat kitos panašios cheminės struktūros arba panašaus biologinio poveikio medžiagos, įskaitant, bet neapsiribojant:<text:s/></text:span></text:p>
      <text:p text:style-name="P473"/>
      <text:p text:style-name="P474"><text:span text:style-name="T475"></text:span><text:span text:style-name="T476"><text:tab/></text:span><text:span text:style-name="T477">desmopresiną, probenecidą, plazmos tūrio didinimo priemones,<text:s/></text:span><text:span text:style-name="T478">pvz.,<text:s/></text:span><text:span text:style-name="T479">glicerolį,</text:span><text:span text:style-name="T480"><text:s/>intraveniniu būdu vartojamą<text:s/></text:span><text:span text:style-name="T481">albuminą</text:span><text:span text:style-name="T482">,<text:s/></text:span><text:span text:style-name="T483">dekstraną</text:span><text:span text:style-name="T484">,<text:s/></text:span><text:span text:style-name="T485">hidroksietilo krakmolą<text:s/></text:span><text:span text:style-name="T486">ir</text:span><text:span text:style-name="T487"><text:s/>manitolą);</text:span></text:p>
      <text:p text:style-name="P488"/>
      <text:p text:style-name="P489"><text:span text:style-name="T490"></text:span><text:span text:style-name="T491"><text:tab/></text:span><text:span text:style-name="T492">acetazolamidą, amiloridą, bumetanidą,</text:span><text:span text:style-name="T493"><text:s/></text:span><text:span text:style-name="T494">kanrenoną, chlortalidoną, etakrino rūgštį, furazemidą, indapamidą, metolazoną, spironolaktoną, tiazidus, pvz., bendroflumetiazidą, chlortiazidąir hidrochlortiazidą), triamtereną ir vaptanus, pvz., tolvaptaną.</text:span></text:p>
      <text:p text:style-name="P495"/>
      <text:p text:style-name="P496">Išskyrus:</text:p>
      <text:p text:style-name="P497"/>
      <text:p text:style-name="P498"><text:span text:style-name="T499"></text:span><text:span text:style-name="T500"><text:tab/></text:span><text:span text:style-name="T501">drospirenoną, pamabromą, oftalmologiškai vartojamus karboanhidrazės inhibitorius (pvz., dorzolamidą ir brinzolamidą);</text:span></text:p>
      <text:p text:style-name="P502"/>
      <text:p text:style-name="P503"><text:span text:style-name="T504"></text:span><text:span text:style-name="T505"><text:tab/></text:span><text:span text:style-name="T506">vietiškai vartojamą felipresiną, skirtą dantų nejautrai.</text:span></text:p>
      <text:p text:style-name="P507"/>
      <text:p text:style-name="P508"><text:span text:style-name="T509">Jei sportininko dopingo mėginyje bet kuriuo metu ar, jei taikoma,<text:s/></text:span><text:span text:style-name="T510">per varžybas</text:span><text:span text:style-name="T511"><text:s/>aptinkamas bet koks šių medžiagų, kurių vartojimas ribojamas (pvz., formoterolio, salbutamolio, katino, efedrino, metilefedrino ir pseudoefedrino), kiekis kartu su diuretiku ar kita maskuojamąja medžiaga, laikoma, kad tai<text:s/></text:span><text:span text:style-name="T512">teigiamas testo rezultatas,<text:s/></text:span><text:span text:style-name="T513">nebent sportininkas turi patvirtintą<text:s/></text:span><text:span text:style-name="T514">LVG</text:span><text:span text:style-name="T515">, išduotą šiai medžiagai, kartu su leidimu vartoti diuretiką ar maskuojamąją medžiagą. <text:s/></text:span></text:p>
      <text:p text:style-name="P516"/>
      <text:p text:style-name="P517"/>
      <text:p text:style-name="Normal"/>
      <text:p text:style-name="P518"><text:span text:style-name="T519">DRAUDŽIAMIEJI METODAI</text:span></text:p>
      <text:p text:style-name="P520"/>
      <text:p text:style-name="P521"/>
      <text:p text:style-name="Normal"/>
      <text:p text:style-name="P522"><text:span text:style-name="T523">M1. KRAUJO IR KRAUJO KOMPONENTŲ MANIPULIACIJA</text:span></text:p>
      <text:p text:style-name="P524"/>
      <text:p text:style-name="P525">Draudžiami šie metodai:</text:p>
      <text:p text:style-name="P526"/>
      <text:p text:style-name="P527"><text:span text:style-name="T528">1</text:span><text:span text:style-name="T529">.</text:span><text:span text:style-name="T530"><text:tab/>bet kokio kiekio</text:span><text:span text:style-name="T531"><text:s/>ir bet kokios kilmės autologinio, alogeninio (homologinio) ar heterologinio kraujo arba eritrocitų produktų vartojimas ar pakartotinis jų įšvirkštimas į kraujotakos sistemą;</text:span></text:p>
      <text:p text:style-name="Normal"/>
      <text:p text:style-name="P532"><text:span text:style-name="T533">2</text:span><text:span text:style-name="T534">.</text:span><text:span text:style-name="T535"><text:tab/></text:span><text:span text:style-name="T536">dirbtinis deguonies įsisavinimo, pernašos ar tiekimo didinimas, naudojant, bet tuo neapsiribojant,<text:s/></text:span><text:span text:style-name="T537">cheminius perfluoro preparatus</text:span><text:span text:style-name="T538">,<text:s/></text:span><text:span text:style-name="T539">efaproksiralį</text:span><text:span text:style-name="T540"><text:s/>(</text:span><text:span text:style-name="T541">RSR13</text:span><text:span text:style-name="T542">) ir<text:s/></text:span><text:span text:style-name="T543">modifikuotus</text:span><text:span text:style-name="T544"><text:s/></text:span><text:span text:style-name="T545">hemoglobino produktus,</text:span><text:span text:style-name="T546"><text:s/>pvz., hemoglobino pagrindu sukurtus kraujo pakaitalus, hemoglobino produktus mikrokapsulėse, išskyrus papildomą deguonį;</text:span></text:p>
      <text:p text:style-name="Normal"/>
      <text:p text:style-name="P547"><text:span text:style-name="T548">3</text:span><text:span text:style-name="T549">.</text:span><text:span text:style-name="T550"><text:tab/></text:span><text:span text:style-name="T551">bet kokios rūšies kraujo ar kraujo komponentų manipuliacija kraujagyslėse fizikinėmis ar cheminėmis priemonėmis.</text:span></text:p>
      <text:p text:style-name="P552"/>
      <text:p text:style-name="P553"/>
      <text:p text:style-name="Normal"/>
      <text:p text:style-name="P554"><text:span text:style-name="T555">M2. CHEMINĖS IR FIZINĖS MANIPULIACIJOS</text:span></text:p>
      <text:p text:style-name="P556"/>
      <text:p text:style-name="P557">Draudžiama:</text:p>
      <text:p text:style-name="P558"/>
      <text:p text:style-name="P559"><text:span text:style-name="T560">1</text:span><text:span text:style-name="T561">.</text:span><text:span text:style-name="T562"><text:tab/></text:span><text:span text:style-name="T563">klastoti ar bandyti apgaule<text:s/></text:span><text:span text:style-name="T564">pakeisti per<text:s/></text:span><text:span text:style-name="T565">dopingo kontrolę<text:s/></text:span><text:span text:style-name="T566">paimtų<text:s/></text:span><text:span text:style-name="T567">mėginių<text:s/></text:span><text:span text:style-name="T568">vientisumą ir tinkamumą. Tai apima, bet tuo neapsiriboja, šlapimo pakeitimą ir (arba) atskiedimą, pvz., proteaze;</text:span></text:p>
      <text:p text:style-name="Normal"/>
      <text:p text:style-name="P569"><text:span text:style-name="T570">2</text:span><text:span text:style-name="T571">.</text:span><text:span text:style-name="T572"><text:tab/>atlikti intravenines infuzijas ir (arba) injekcijas, viršijančias 50 ml per 6 valandas, išskyrus tuos atvejus, kai jos teisėtai skiriamos hospitalizacijos laikotarpiu, atliekant chirurgines procedūras ar klinikinius tyrimus.</text:span></text:p>
      <text:p text:style-name="P573"/>
      <text:p text:style-name="P574"/>
      <text:p text:style-name="Normal"/>
      <text:p text:style-name="P575"><text:span text:style-name="T576">M3. GENŲ DOPINGAS</text:span></text:p>
      <text:p text:style-name="P577"/>
      <text:p text:style-name="P578">Draudžiami šie metodai, kuriais siekiama pagerinti sportininko pasirodymą:</text:p>
      <text:p text:style-name="P579"/>
      <text:p text:style-name="P580"><text:span text:style-name="T581">1</text:span><text:span text:style-name="T582">.</text:span><text:span text:style-name="T583"><text:tab/>nukleino rūgščių polimerų ar nukleino rūgšties analogų perkėlimas;</text:span></text:p>
      <text:p text:style-name="Normal"/>
      <text:p text:style-name="P584"><text:span text:style-name="T585">2</text:span><text:span text:style-name="T586">.</text:span><text:span text:style-name="T587"><text:tab/>normalių ar genetiškai modifikuotų ląstelių naudojimas.</text:span></text:p>
      <text:p text:style-name="P588"/>
      <text:p text:style-name="P589"/>
      <text:p text:style-name="Normal"/>
      <text:p text:style-name="P590"><text:span text:style-name="T591">PER VARŽYBAS DRAUDŽIAMOS MEDŽIAGOS IR METODAI</text:span></text:p>
      <text:p text:style-name="P592"/>
      <text:p text:style-name="P593"/>
      <text:p text:style-name="P594"/>
      <text:p text:style-name="P595">Be pirmiau apibrėžtų S0–S5 ir M1–M3 kategorijų, per varžybas draudžiamos šios kategorijos:</text:p>
      <text:p text:style-name="P596"/>
      <text:p text:style-name="P597"/>
      <text:p text:style-name="P598"/>
      <text:p text:style-name="P599">DRAUDŽIAMOSIOS MEDŽIAGOS</text:p>
      <text:p text:style-name="P600"/>
      <text:p text:style-name="P601"/>
      <text:p text:style-name="Normal"/>
      <text:p text:style-name="P602"><text:span text:style-name="T603">S6. STIMULIATORIAI</text:span></text:p>
      <text:p text:style-name="P604"/>
      <text:p text:style-name="P605"><text:span text:style-name="T606">Draudžiami visi<text:s/></text:span><text:span text:style-name="T607">stimuliatoriai</text:span><text:span text:style-name="T608">, įskaitant visus<text:s/></text:span><text:span text:style-name="T609">optinius izomerus</text:span><text:span text:style-name="T610"><text:s/>(pvz.,<text:s/></text:span><text:span text:style-name="T611">d</text:span><text:span text:style-name="T612">-</text:span><text:span text:style-name="T613"><text:s/>ir<text:s/></text:span><text:span text:style-name="T614">l</text:span><text:span text:style-name="T615">-</text:span><text:span text:style-name="T616">), jei tinka.</text:span></text:p>
      <text:p text:style-name="P617"/>
      <text:p text:style-name="P618">Stimuliatoriams priskiriami:</text:p>
      <text:p text:style-name="P619"/>
      <text:p text:style-name="P620"><text:span text:style-name="T621">a)</text:span><text:span text:style-name="T622"><text:tab/>Nespecifiniai stimuliatoriai:</text:span></text:p>
      <text:p text:style-name="P623"/>
      <text:p text:style-name="P624"><text:span text:style-name="T625">adrafinilas, amfepramonas, amfetaminas, amfetaminilas, amifenazolas, benfluoreksas,<text:s/></text:span><text:span text:style-name="T626">benzilpiperazinas</text:span><text:span text:style-name="T627">,</text:span><text:span text:style-name="T628"><text:s/>bromantanas, klobenzoreksas, kokainas, kropropamidas, krotetamidas, fenkaminas, fenetilinas, fenfluraminas, fenproporeksas, fonturacetamas [4-fenilpiraketamas (karfedonas)], furfenoreksas, mefenoreksas, mefenterminas, mezokarbas, metamfetaminas(d-), p-metilamfetaminas, modafinilas, norfenfluraminas, fendimetrazinas, fenterminas, prenilaminas, prolintanas.<text:s/></text:span><text:span text:style-name="T629">Stimuliatorius, kuris neįtrauktas į šio skyriaus sąrašą, yra specifinė medžiaga.</text:span></text:p>
      <text:p text:style-name="Normal"/>
      <text:p text:style-name="P630"><text:span text:style-name="T631">b)</text:span><text:span text:style-name="T632"><text:tab/>Speci</text:span><text:span text:style-name="T633">finiams<text:s/></text:span><text:span text:style-name="T634">stimuliatoriams priskiriama</text:span><text:span text:style-name="T635">, tuo neapsiribojant</text:span><text:span text:style-name="T636">:<text:s/></text:span></text:p>
      <text:p text:style-name="P637"/>
      <text:p text:style-name="P638"><text:span text:style-name="T639">benzfetaminas,<text:s/></text:span><text:span text:style-name="T640">katinas</text:span><text:span text:style-name="T641">**</text:span><text:span text:style-name="T642">,</text:span><text:span text:style-name="T643"><text:s/>katinonas<text:s/></text:span><text:span text:style-name="T644">ir jo</text:span><text:span text:style-name="T645"><text:s/>analogai (pvz., mefedronas, metedronas, α-pirolidinovalerofenonas),<text:s/></text:span><text:span text:style-name="T646">dimetilamfetaminas,<text:s/></text:span><text:span text:style-name="T647">efedrinas</text:span><text:span text:style-name="T648">***</text:span><text:span text:style-name="T649">,</text:span><text:span text:style-name="T650"><text:s/>epinefrinas</text:span><text:span text:style-name="T651">****</text:span><text:span text:style-name="T652">(adrenalinas), etamivanas,<text:s/></text:span><text:span text:style-name="T653">etilamfetaminas,<text:s/></text:span><text:span text:style-name="T654">etilefrinas,<text:s/></text:span><text:span text:style-name="T655">famprofazonas,<text:s/></text:span><text:span text:style-name="T656">fenbutrazatas, fenkamfaminas, heptaminolis, hidroksiamfetaminas (parahidroksiamfetaminas), izometeptenas, levmetamfetaminas, meklofenoksatas, metilendioksimetamfetaminas,</text:span><text:span text:style-name="T657"><text:s/></text:span><text:span text:style-name="T658">metilefedrinas</text:span><text:span text:style-name="T659">***</text:span><text:span text:style-name="T660">,</text:span><text:span text:style-name="T661"><text:s/></text:span><text:span text:style-name="T662">metileksanaminas (dimetilpentilaminas),</text:span><text:span text:style-name="T663"><text:s/></text:span><text:span text:style-name="T664">metilfenidatas, niketamidas, norfenefrinas, oktopaminas, oksilofrinas (metilsinefrinas), pemolinas, pentetrazolis; fenetilaminas<text:s/></text:span><text:span text:style-name="T665">ir jo</text:span><text:span text:style-name="T666"><text:s/>dariniai,<text:s/></text:span><text:span text:style-name="T667">fenmetrazinas,<text:s/></text:span><text:span text:style-name="T668">fenprometaminas, propilheksedrinas, pseudoefedrinas</text:span><text:span text:style-name="T669">*****</text:span><text:span text:style-name="T670">, selegilinas, sibutraminas, strichninas, tenamfetaminas (metilendioksiamfetaminas), tuaminoheptanas<text:s/></text:span><text:span text:style-name="T671">ir</text:span><text:span text:style-name="T672"><text:s/>kitos panašios cheminės struktūros ir panašaus biologinio poveikio medžiagos.</text:span></text:p>
      <text:p text:style-name="P673"/>
      <text:soft-page-break/>
      <text:p text:style-name="P674">Išskyrus:</text:p>
      <text:p text:style-name="P675"/>
      <text:p text:style-name="P676"><text:span text:style-name="T677"></text:span><text:span text:style-name="T678"><text:tab/></text:span><text:span text:style-name="T679">klonidiną,</text:span></text:p>
      <text:p text:style-name="P680"/>
      <text:p text:style-name="P681"><text:span text:style-name="T682"></text:span><text:span text:style-name="T683"><text:tab/></text:span><text:span text:style-name="T684">imidazolo darinius, skirtus vartoti vietiškai arba lašinti į akis, ir stimuliantus, kurie yra įtraukti į 2016 metų stebėsenos programą*.</text:span></text:p>
      <text:p text:style-name="P685"/>
      <text:p text:style-name="P686"><text:span text:style-name="T687">*Medžiagos, įtrauktos į</text:span><text:span text:style-name="T688"><text:s/></text:span><text:span text:style-name="T689">2016 metų stebėsenos programą (</text:span><text:span text:style-name="T690">bupropionas,<text:s/></text:span><text:span text:style-name="T691">kofeinas, nikotinas, fenilefrinas, fenilpropanolaminas, pipradolis ir sinefrinas)</text:span><text:span text:style-name="T692">, nelaikomos<text:s/></text:span><text:span text:style-name="T693">draudžiamosiomis medžiagomis</text:span><text:span text:style-name="T694">.</text:span></text:p>
      <text:p text:style-name="P695"/>
      <text:p text:style-name="P696"><text:span text:style-name="T697">**Katinas</text:span><text:span text:style-name="T698"><text:s/></text:span><text:span text:style-name="T699">yra draudžiamas, kai jo koncentracija šlapime yra didesnė kaip 5 mikrogramai mililitre.</text:span></text:p>
      <text:p text:style-name="P700"/>
      <text:p text:style-name="P701"><text:span text:style-name="T702">***Efedrinas</text:span><text:span text:style-name="T703"><text:s/></text:span><text:span text:style-name="T704">ir<text:s/></text:span><text:span text:style-name="T705">metilefedrinas</text:span><text:span text:style-name="T706"><text:s/></text:span><text:span text:style-name="T707">yra draudžiami, kai kiekvieno jų koncentracija šlapime yra didesnė kaip 10 mikrogramų mililitre.</text:span></text:p>
      <text:p text:style-name="P708"/>
      <text:p text:style-name="P709"><text:span text:style-name="T710">**</text:span><text:span text:style-name="T711">**Epinefrinas (adrenalinas)<text:s/></text:span><text:span text:style-name="T712">nedraudžiamas, jei jis skirtas vartoti vietiškai (pvz., gydant nosį ar akis) ar vartojamas kartu su vietiniais anestetikais.</text:span></text:p>
      <text:p text:style-name="P713"/>
      <text:p text:style-name="P714"><text:span text:style-name="T715">*****</text:span><text:span text:style-name="T716">Pseudoefedrinas</text:span><text:span text:style-name="T717"><text:s/>yra draudžiamas, kai jo koncentracija šlapime didesnė kaip 150 mikrogramų mililitre.</text:span></text:p>
      <text:p text:style-name="P718"/>
      <text:p text:style-name="P719"/>
      <text:p text:style-name="Normal"/>
      <text:p text:style-name="P720"><text:span text:style-name="T721">S7. NARKOTIKAI</text:span></text:p>
      <text:p text:style-name="P722"/>
      <text:p text:style-name="P723">Draudžiami šie narkotikai:</text:p>
      <text:p text:style-name="P724"/>
      <text:p text:style-name="P725">buprenorfinas, dekstromoramidas, diamorfinas (heroinas), fentanilas ir jo dariniai, hidromorfonas, metadonas, morfinas, oksikodonas, oksimorfonas, pentazocinas, petidinas.</text:p>
      <text:p text:style-name="P726"/>
      <text:p text:style-name="P727"/>
      <text:p text:style-name="Normal"/>
      <text:p text:style-name="P728"><text:span text:style-name="T729">S8. KANABINOIDAI</text:span></text:p>
      <text:p text:style-name="P730"/>
      <text:p text:style-name="P731">Draudžiami šie kanabinoidai:</text:p>
      <text:p text:style-name="P732"/>
      <text:p text:style-name="P733"><text:span text:style-name="T734"></text:span><text:span text:style-name="T735"><text:tab/></text:span><text:span text:style-name="T736">Natūralūs, pvz.,<text:s/></text:span><text:span text:style-name="T737">kanapės, hašišas, marihuana,</text:span><text:span text:style-name="T738"><text:s/>arba<text:s/></text:span><text:span text:style-name="T739">sintetinis delta-9-tetrahidrokanabinolis</text:span><text:span text:style-name="T740"><text:s/>(THC);</text:span></text:p>
      <text:p text:style-name="P741"/>
      <text:p text:style-name="P742"><text:span text:style-name="T743"></text:span><text:span text:style-name="T744"><text:tab/></text:span><text:span text:style-name="T745">kanabimimetikai, pvz.,<text:s/></text:span><text:span text:style-name="T746">„Spice“, JWH018, JWH073, HU-210</text:span><text:span text:style-name="T747">.</text:span></text:p>
      <text:p text:style-name="P748"/>
      <text:p text:style-name="P749"/>
      <text:p text:style-name="Normal"/>
      <text:p text:style-name="P750"><text:span text:style-name="T751">S9. GLIUKOKORTIKOIDAI</text:span></text:p>
      <text:p text:style-name="P752"/>
      <text:p text:style-name="P753">Visi gliukokortikoidai yra draudžiami, kai vartojami per burną, leidžiami į raumenis ar į veną arba įsisavinami per tiesiąją žarną.</text:p>
      <text:p text:style-name="P754"/>
      <text:p text:style-name="P755"/>
      <text:p text:style-name="P756"/>
      <text:p text:style-name="P757"/>
      <text:p text:style-name="P758">MEDŽIAGOS, DRAUDŽIAMOS TAM TIKRŲ SPORTO ŠAKŲ ATSTOVAMS</text:p>
      <text:p text:style-name="P759"/>
      <text:p text:style-name="P760"/>
      <text:p text:style-name="Normal"/>
      <text:p text:style-name="P761"><text:span text:style-name="T762">P1. ALKOHOLIS</text:span></text:p>
      <text:p text:style-name="P763"/>
      <text:p text:style-name="P764"><text:span text:style-name="T765">Alkoholis (</text:span><text:span text:style-name="T766">etanolis</text:span><text:span text:style-name="T767">) draudžiamas tik per toliau nurodytų sporto šakų varžybas. Jo kiekis nustatomas iškvepiamo oro ir (arba) kraujo tyrimais. Leidžiamas alkoholio kiekis (kraujyje), kurį viršijus pažeidžiamos antidopingo taisyklės, yra 0,10 g/l.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  <text:p text:style-name="P774"><text:span text:style-name="T775"></text:span><text:span text:style-name="T776"><text:tab/></text:span><text:span text:style-name="T777">Oro sportas (FAI)</text:span></text:p>
          </table:table-cell>
          <table:table-cell table:style-name="TableCell778">
            <text:p text:style-name="P779"/>
            <text:p text:style-name="P780"><text:span text:style-name="T781"></text:span><text:span text:style-name="T782"><text:tab/></text:span><text:span text:style-name="T783">Automobilių sportas (FIA)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><text:span text:style-name="T788"></text:span><text:span text:style-name="T789"><text:tab/></text:span><text:span text:style-name="T790">Šaudymas iš lanko (WA)</text:span></text:p>
          </table:table-cell>
          <table:table-cell table:style-name="TableCell791">
            <text:p text:style-name="P792"/>
            <text:p text:style-name="P793"><text:span text:style-name="T794"></text:span><text:span text:style-name="T795"><text:tab/></text:span><text:span text:style-name="T796">Motorlaivių lenktynės (UIM)</text:span></text:p>
          </table:table-cell>
        </table:table-row>
      </table:table>
      <text:p text:style-name="P797"/>
      <text:p text:style-name="P798"/>
      <text:p text:style-name="Normal"/>
      <text:p text:style-name="P799"><text:span text:style-name="T800">P2. BETA BLOKATORIAI</text:span></text:p>
      <text:p text:style-name="P801"/>
      <text:p text:style-name="P802"><text:span text:style-name="T803">Beta blokatoriai draudžiami tik per šių sporto šakų<text:s/></text:span><text:span text:style-name="T804">varžybas<text:s/></text:span><text:span text:style-name="T805">ir<text:s/></text:span><text:span text:style-name="T806">ne varžybų metu</text:span><text:span text:style-name="T807">, kai nurodyta:</text:span></text:p>
      <text:p text:style-name="P808"/>
      <text:p text:style-name="P809"><text:span text:style-name="T810"></text:span><text:span text:style-name="T811"><text:tab/></text:span><text:span text:style-name="T812">Šaudymas iš lanko (WA)*</text:span></text:p>
      <text:p text:style-name="P813"/>
      <text:p text:style-name="P814"><text:span text:style-name="T815"></text:span><text:span text:style-name="T816"><text:tab/></text:span><text:span text:style-name="T817">Automobilių sportas (FIA)</text:span></text:p>
      <text:p text:style-name="P818"/>
      <text:p text:style-name="P819"><text:span text:style-name="T820"></text:span><text:span text:style-name="T821"><text:tab/></text:span><text:span text:style-name="T822">Biliardas (visų tipų) (WCBS)</text:span></text:p>
      <text:p text:style-name="P823"/>
      <text:p text:style-name="P824"><text:span text:style-name="T825"></text:span><text:span text:style-name="T826"><text:tab/></text:span><text:span text:style-name="T827">Smiginis (WDF)</text:span></text:p>
      <text:p text:style-name="P828"/>
      <text:p text:style-name="P829"><text:span text:style-name="T830"></text:span><text:span text:style-name="T831"><text:tab/></text:span><text:span text:style-name="T832">Golfas (IGF)</text:span></text:p>
      <text:p text:style-name="P833"/>
      <text:p text:style-name="P834"><text:span text:style-name="T835"></text:span><text:span text:style-name="T836"><text:tab/></text:span><text:span text:style-name="T837">Šaudymas (ISSF, IPC)*</text:span></text:p>
      <text:p text:style-name="P838"/>
      <text:p text:style-name="P839"><text:span text:style-name="T840"></text:span><text:span text:style-name="T841"><text:tab/></text:span><text:span text:style-name="T842">Slidinėjimas / snieglenčių sportas (FIS), t. y. šuoliai su slidėmis, akrobatinio slidinėjimo šuolių (angl.<text:s/></text:span><text:span text:style-name="T843">aerials</text:span><text:span text:style-name="T844">) ir puslankio (angl.<text:s/></text:span><text:span text:style-name="T845">halfpipe</text:span><text:span text:style-name="T846">) rungtys, snieglenčių puslankio ir šuolių ore (angl.<text:s/></text:span><text:span text:style-name="T847">big air</text:span><text:span text:style-name="T848">) rungtys.</text:span></text:p>
      <text:p text:style-name="P849"/>
      <text:p text:style-name="P850"><text:span text:style-name="T851"></text:span><text:span text:style-name="T852"><text:tab/></text:span><text:span text:style-name="T853">Povandeninio sporto (CMAS) rungtys: kvėpavimo sulaikymas panirus (angl.<text:s/></text:span><text:span text:style-name="T854">apnoea</text:span><text:span text:style-name="T855">) su vienodu svoriu ir su plaukmenimis ar be jų, dinaminis kvėpavimo sulaikymas (angl.<text:s/></text:span><text:span text:style-name="T856">dynamic apnoea</text:span><text:span text:style-name="T857">) plaukiant po vandeniu su plaukmenimis ar be jų, laisvasis panirimas (angl.<text:s/></text:span><text:span text:style-name="T858">free immersion</text:span><text:span text:style-name="T859">), plaukimas po vandeniu „Jump Blue“, povandeninė žūklė, statiškas kvėpavimo sulaikymas (angl.<text:s/></text:span><text:span text:style-name="T860">static apnoea</text:span><text:span text:style-name="T861">), povandeninis šaudymas į taikinius (angl.<text:s/></text:span><text:span text:style-name="T862">target shooting</text:span><text:span text:style-name="T863">) ir kvėpavimo sulaikymas panirus su kintamu svoriu (angl.<text:s/></text:span><text:span text:style-name="T864">variable weight apnoea</text:span><text:span text:style-name="T865">).</text:span></text:p>
      <text:p text:style-name="P866"/>
      <text:p text:style-name="P867"><text:span text:style-name="T868">* Taip pat draudžiama<text:s/></text:span><text:span text:style-name="T869">ne varžybų metu</text:span><text:span text:style-name="T870">.</text:span></text:p>
      <text:p text:style-name="P871"/>
      <text:p text:style-name="P872">Beta blokatoriams priskiriama, tuo neapsiribojant:</text:p>
      <text:p text:style-name="P873"/>
      <text:p text:style-name="P874">acebutololis, alprenololis, atenololis, betaksololis, bizoprololis, bunololis, karteololis, karvedilolis, celiprololis, esmololis, labetalolis, levobunololis, metipranololis, metoprololis, nadololis, oksprenololis, pindololis, propranololis, sotalolis, timololis.</text:p>
      <text:p text:style-name="P875"/>
      <text:p text:style-name="P876"/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 User</dc:creator>
    <meta:creation-date>2016-01-21T12:00:00Z</meta:creation-date>
    <dc:date>2016-01-21T12:00:00Z</dc:date>
    <meta:print-date>2016-01-04T14:31:00Z</meta:print-date>
    <meta:template xlink:href="Normal" xlink:type="simple"/>
    <meta:editing-cycles>2</meta:editing-cycles>
    <meta:editing-duration>PT0S</meta:editing-duration>
    <meta:document-statistic meta:page-count="8" meta:paragraph-count="144" meta:word-count="2301" meta:character-count="15898" meta:row-count="490" meta:non-whitespace-character-count="13741"/>
  </office:meta>
</office:document-meta>
</file>