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margin-left="0.7875in" fo:margin-right="1.2784in" fo:text-indent="-0.7875in">
        <style:tab-stops>
          <style:tab-stop style:type="left" style:position="4.529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7875in" fo:margin-right="1.2784in">
        <style:tab-stops>
          <style:tab-stop style:type="left" style:position="4.529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7875in" fo:margin-right="1.2784in" fo:text-indent="-0.7875in">
        <style:tab-stops>
          <style:tab-stop style:type="left" style:position="0.1506in"/>
          <style:tab-stop style:type="left" style:position="4.5284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2.5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text-position="super 62.5%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margin-left="0.7875in" fo:margin-right="1.2784in" fo:text-indent="-0.7875in">
        <style:tab-stops>
          <style:tab-stop style:type="left" style:position="4.5236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fo:font-size="5pt" style:font-size-asian="5pt" style:font-size-complex="5pt"/>
    </style:style>
    <style:style style:name="P228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margin-left="0.8861in" fo:margin-right="1.2784in">
        <style:tab-stops>
          <style:tab-stop style:type="left" style:position="4.434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margin-left="0.8861in" fo:margin-right="1.2784in">
        <style:tab-stops>
          <style:tab-stop style:type="left" style:position="4.434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margin-left="0.8861in" fo:margin-right="1.2784in" fo:text-indent="-0.8861in">
        <style:tab-stops>
          <style:tab-stop style:type="left" style:position="4.434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text-position="super 62.5%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2.5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2.5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margin-left="0.7875in" fo:margin-right="1.2784in" fo:text-indent="-0.7875in">
        <style:tab-stops>
          <style:tab-stop style:type="left" style:position="4.5256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margin-left="0.7875in" fo:margin-right="1.2784in">
        <style:tab-stops>
          <style:tab-stop style:type="left" style:position="4.5256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style:line-height-at-least="0.25in" fo:text-indent="0.5in">
        <style:tab-stops>
          <style:tab-stop style:type="left" style:position="6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text-position="super 62.5%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2.5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2.5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2.5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2.5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2.5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2.5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2.5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0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2.5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2.5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52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keep-with-next="always" fo:keep-together="always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2.5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letter-spacing="-0.0013in" style:font-size-complex="12pt" style:language-asian="lt" style:country-asian="LT"/>
    </style:style>
    <style:style style:name="P57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2.5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keep-with-next="always"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paragraph-properties fo:keep-with-next="always" fo:margin-left="0.9847in" fo:margin-right="1.2784in">
        <style:tab-stops>
          <style:tab-stop style:type="left" style:position="4.3312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margin-left="0.9847in" fo:margin-right="1.2784in" fo:text-indent="-0.9847in">
        <style:tab-stops>
          <style:tab-stop style:type="left" style:position="4.3312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2.5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margin-left="0.9847in" fo:margin-right="1.2784in">
        <style:tab-stops>
          <style:tab-stop style:type="left" style:position="4.3312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5in" fo:text-indent="0.5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margin-left="0.7875in" fo:margin-right="1.2784in">
        <style:tab-stops>
          <style:tab-stop style:type="left" style:position="4.5284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style:line-height-at-least="0.25in" fo:text-indent="0.5in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text-position="super 62.5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margin-left="0.7875in" fo:margin-right="1.2784in" fo:text-indent="-0.7875in">
        <style:tab-stops>
          <style:tab-stop style:type="left" style:position="4.5284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text-position="super 62.5%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<text:s/></text:span><text:span text:style-name="T18">NR. 1458</text:span><text:span text:style-name="T19"><text:s/>„DĖL KONKREČIŲ VALSTYBĖS RINKLIAVOS DYDŽIŲ IR ŠIOS RINKLIAVOS MOKĖJIMO IR GRĄŽINIMO TAISYKLIŲ PATVIRTINIMO“ PAKEITIMO</text:span></text:p>
      <text:p text:style-name="P20"/>
      <text:p text:style-name="P21">2014 m. rugsėjo 10 d.<text:s/><text:span text:style-name="T22">Nr.<text:s/></text:span><text:span text:style-name="T23">94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konkrečius valstybės rinkliavos dydžius, patvirtintus Lietuvos Respublikos Vyriausybės 2000 m. gruodžio 15 d. nutarimu Nr. 1458 „Dėl konkrečių valstybės rinkliavos dydžių ir šios rinkliavos mokėjimo ir grąžinimo taisyklių patvirtinimo“:<text:s/></text:span></text:p>
      <text:p text:style-name="P33"><text:span text:style-name="T34">1</text:span><text:span text:style-name="T35">. Pakeisti 4.20 papunktį ir jį išdėstyti taip:</text:span></text:p>
      <text:p text:style-name="P36"/>
      <text:p text:style-name="P37"><text:span text:style-name="T38">„</text:span><text:span text:style-name="T39">4.20</text:span><text:span text:style-name="T40">.</text:span><text:span text:style-name="T41"><text:tab/></text:span><text:span text:style-name="T42">paraiškos įvertinimą ir vertinimo pažymos išdavimą:</text:span></text:p>
      <text:p text:style-name="P43"><text:span text:style-name="T44">4.20.1</text:span><text:span text:style-name="T45">.</text:span><text:span text:style-name="T46"><text:tab/></text:span><text:span text:style-name="T47">autorizuojant nekeičiamos sudėties biocidinį produktą pagal<text:s/></text:span></text:p>
      <text:p text:style-name="P48">2012 m. gegužės 22 d. Europos Parlamento ir Tarybos<text:s/></text:p>
      <text:p text:style-name="P49">reglamentą (ES) Nr. 528/2012 dėl biocidinių produktų teikimo<text:s/></text:p>
      <text:p text:style-name="P50"><text:span text:style-name="T51">rinkai ir jų naudojimo<text:s/></text:span><text:span text:style-name="T52">(OL 2012 L 167, p. 1) (toliau –<text:s/></text:span></text:p>
      <text:p text:style-name="P53"><text:span text:style-name="T54">Reglamentas (ES) Nr. 528/2012)</text:span><text:span text:style-name="T55">:</text:span></text:p>
      <text:p text:style-name="P56"><text:span text:style-name="T57">4.20.1.1</text:span><text:span text:style-name="T58">.</text:span><text:span text:style-name="T59"><text:tab/></text:span><text:span text:style-name="T60">kai veiklioji medžiaga yra cheminė medžiaga ir Lietuva yra<text:s/></text:span></text:p>
      <text:p text:style-name="P61"><text:span text:style-name="T62">vertinančioji arba referencinė valstybė narė</text:span><text:span text:style-name="T63"><text:tab/></text:span><text:span text:style-name="T64">97 565 litai</text:span></text:p>
      <text:p text:style-name="P65"><text:span text:style-name="T66">4.20.1.2</text:span><text:span text:style-name="T67">.</text:span><text:span text:style-name="T68"><text:tab/></text:span><text:span text:style-name="T69">kai veiklioji medžiaga yra mikroorganizmas ir Lietuva yra<text:s/></text:span></text:p>
      <text:p text:style-name="P70"><text:span text:style-name="T71">vertinančioji arba referencinė valstybė narė</text:span><text:span text:style-name="T72"><text:tab/></text:span><text:span text:style-name="T73">56 086 litai</text:span></text:p>
      <text:p text:style-name="P74"><text:span text:style-name="T75">4.20.1.3</text:span><text:span text:style-name="T76">.</text:span><text:span text:style-name="T77"><text:tab/></text:span><text:span text:style-name="T78">kai veiklioji medžiaga yra cheminė medžiaga ir Lietuva yra<text:s/></text:span></text:p>
      <text:p text:style-name="P79"><text:span text:style-name="T80">atitinkama valstybė narė</text:span><text:span text:style-name="T81"><text:tab/></text:span><text:span text:style-name="T82">10 693 litai</text:span></text:p>
      <text:p text:style-name="P83"><text:span text:style-name="T84">4.20.2</text:span><text:span text:style-name="T85">.</text:span><text:span text:style-name="T86"><text:tab/></text:span><text:span text:style-name="T87">atliekant dalinį nekeičiamos sudėties biocidinio produkto<text:s/></text:span></text:p>
      <text:p text:style-name="P88">autorizacijos liudijimo keitimą, kai veiklioji medžiaga yra<text:s/></text:p>
      <text:p text:style-name="P89"><text:span text:style-name="T90">cheminė medžiaga, pagal</text:span><text:span text:style-name="T91"><text:s/></text:span><text:span text:style-name="T92">Reglamentą (ES) Nr. 528/2012:</text:span></text:p>
      <text:p text:style-name="P93"><text:span text:style-name="T94">4.20.2.1</text:span><text:span text:style-name="T95">.</text:span><text:span text:style-name="T96"><text:tab/></text:span><text:span text:style-name="T97">atliekant esminį su produktu susijusį pakeitimą, kai Lietuva yra<text:s/></text:span></text:p>
      <text:p text:style-name="P98"><text:span text:style-name="T99">vertinančioji arba referencinė valstybė narė</text:span><text:span text:style-name="T100"><text:tab/></text:span><text:span text:style-name="T101">41 358 litai</text:span></text:p>
      <text:p text:style-name="P102"><text:span text:style-name="T103">4.20.2.2</text:span><text:span text:style-name="T104">.</text:span><text:span text:style-name="T105"><text:tab/></text:span><text:span text:style-name="T106">atliekant esminį su produktu susijusį pakeitimą, kai Lietuva yra<text:s/></text:span></text:p>
      <text:p text:style-name="P107"><text:span text:style-name="T108">atitinkama valstybė narė</text:span><text:span text:style-name="T109"><text:tab/></text:span><text:span text:style-name="T110">5 689 litai</text:span></text:p>
      <text:p text:style-name="P111"><text:span text:style-name="T112">4.20.2.3</text:span><text:span text:style-name="T113">.</text:span><text:span text:style-name="T114"><text:tab/></text:span><text:span text:style-name="T115">atliekant nedidelį su produktu susijusį pakeitimą, kai Lietuva<text:s/></text:span></text:p>
      <text:p text:style-name="P116"><text:span text:style-name="T117">yra vertinančioji arba referencinė valstybė narė</text:span><text:span text:style-name="T118"><text:tab/></text:span><text:span text:style-name="T119">8 168 litai</text:span></text:p>
      <text:p text:style-name="P120"><text:span text:style-name="T121">4.20.2.4</text:span><text:span text:style-name="T122">.</text:span><text:span text:style-name="T123"><text:tab/></text:span><text:span text:style-name="T124">atliekant nedidelį su produktu susijusį pakeitimą, kai Lietuva<text:s/></text:span></text:p>
      <text:p text:style-name="P125"><text:span text:style-name="T126">yra atitinkama valstybė narė</text:span><text:span text:style-name="T127"><text:tab/></text:span><text:span text:style-name="T128">1 328 litai</text:span></text:p>
      <text:p text:style-name="P129"><text:span text:style-name="T130">4.20.2.5</text:span><text:span text:style-name="T131">.</text:span><text:span text:style-name="T132"><text:tab/></text:span><text:span text:style-name="T133">atliekant administracinio pobūdžio su produktu susijusį<text:s/></text:span></text:p>
      <text:p text:style-name="P134">pakeitimą, kai Lietuva yra vertinančioji arba referencinė<text:s/></text:p>
      <text:p text:style-name="P135"><text:span text:style-name="T136">valstybė narė</text:span><text:span text:style-name="T137"><text:tab/></text:span><text:span text:style-name="T138">1 312 litų</text:span></text:p>
      <text:p text:style-name="P139"><text:span text:style-name="T140">4.20.2.6</text:span><text:span text:style-name="T141">.</text:span><text:span text:style-name="T142"><text:tab/></text:span><text:span text:style-name="T143">atliekant administracinio pobūdžio su produktu susijusį<text:s/></text:span></text:p>
      <text:p text:style-name="P144"><text:span text:style-name="T145">pakeitimą, kai Lietuva yra atitinkama valstybė narė</text:span><text:span text:style-name="T146"><text:tab/></text:span><text:span text:style-name="T147">310 litų</text:span></text:p>
      <text:p text:style-name="P148"><text:span text:style-name="T149">4.20.3</text:span><text:span text:style-name="T150">.</text:span><text:span text:style-name="T151"><text:tab/></text:span><text:span text:style-name="T152">autorizuojant nekeičiamos sudėties biocidinį produktą taikant<text:s/></text:span></text:p>
      <text:soft-page-break/>
      <text:p text:style-name="P153">supaprastintą autorizacijos liudijimų išdavimo tvarką pagal<text:s/></text:p>
      <text:p text:style-name="P154"><text:span text:style-name="T155">Reglamentą (ES) Nr. 528/2012<text:s/></text:span><text:span text:style-name="T156"><text:tab/></text:span><text:span text:style-name="T157">12 459 litai</text:span></text:p>
      <text:p text:style-name="P158"><text:span text:style-name="T159">4.20.4</text:span><text:span text:style-name="T160">.</text:span><text:span text:style-name="T161"><text:tab/></text:span><text:span text:style-name="T162">pagal pranešimą apie numatomą į Lietuvos rinką pateikti<text:s/></text:span></text:p>
      <text:p text:style-name="P163">biocidinį produktą vertinant nekeičiamos sudėties biocidinį<text:s/></text:p>
      <text:p text:style-name="P164">produktą, autorizuotą kitoje valstybėje narėje taikant<text:s/></text:p>
      <text:p text:style-name="P165">supaprastintą autorizacijos liudijimo išdavimo tvarką pagal<text:s/></text:p>
      <text:p text:style-name="P166"><text:span text:style-name="T167">Reglamentą (ES) Nr. 528/2012</text:span><text:span text:style-name="T168"><text:tab/></text:span><text:span text:style-name="T169">2 045 litai</text:span></text:p>
      <text:p text:style-name="P170"><text:span text:style-name="T171">4.20.5</text:span><text:span text:style-name="T172">.</text:span><text:span text:style-name="T173"><text:tab/></text:span><text:span text:style-name="T174">autorizuojant tokį patį nekeičiamos sudėties biocidinį<text:s/></text:span></text:p>
      <text:p text:style-name="P175">produktą, kai veiklioji medžiaga yra cheminė medžiaga, pagal<text:s/></text:p>
      <text:p text:style-name="P176"><text:span text:style-name="T177">Reglamentą (ES) Nr. 528/2012</text:span><text:span text:style-name="T178"><text:tab/></text:span><text:span text:style-name="T179">2 766 litai</text:span></text:p>
      <text:p text:style-name="P180"><text:span text:style-name="T181">4.20.6</text:span><text:span text:style-name="T182">.</text:span><text:span text:style-name="T183"><text:tab/></text:span><text:span text:style-name="T184">išduodant nekeičiamos sudėties biocidinio produkto, kai<text:s/></text:span></text:p>
      <text:p text:style-name="P185">veiklioji medžiaga yra cheminė medžiaga, lygiagrečios<text:s/></text:p>
      <text:p text:style-name="P186">prekybos leidimą pagal Reglamentą (ES) Nr. 528/2012, kai<text:s/></text:p>
      <text:p text:style-name="P187"><text:span text:style-name="T188">Lietuva yra įvežimo valstybė narė</text:span><text:span text:style-name="T189"><text:tab/></text:span><text:span text:style-name="T190">4 185 litai“.</text:span></text:p>
      <text:p text:style-name="P191"><text:span text:style-name="T192">2</text:span><text:span text:style-name="T193">. Pakeisti 4.20</text:span><text:span text:style-name="T194">1</text:span><text:span text:style-name="T195"><text:s/>papunktį ir jį išdėstyti taip:</text:span></text:p>
      <text:p text:style-name="P196"/>
      <text:p text:style-name="P197"><text:span text:style-name="T198">„</text:span><text:span text:style-name="T199">4.20</text:span><text:span text:style-name="T200">1</text:span><text:span text:style-name="T201">.</text:span><text:span text:style-name="T202"><text:tab/></text:span><text:span text:style-name="T203">autorizacijos liudijimo ar lygiagrečios prekybos leidimo:<text:s/></text:span></text:p>
      <text:p text:style-name="P204"><text:span text:style-name="T205">4.20</text:span><text:span text:style-name="T206">1</text:span><text:span text:style-name="T207">.1</text:span><text:span text:style-name="T208">.</text:span><text:span text:style-name="T209"><text:tab/></text:span><text:span text:style-name="T210">išdavimą</text:span><text:span text:style-name="T211"><text:tab/></text:span><text:span text:style-name="T212">21 litas</text:span></text:p>
      <text:p text:style-name="P213"><text:span text:style-name="T214">4.20</text:span><text:span text:style-name="T215">1</text:span><text:span text:style-name="T216">.2</text:span><text:span text:style-name="T217">.</text:span><text:span text:style-name="T218"><text:tab/></text:span><text:span text:style-name="T219">patikslinimą ar dublikato išdavimą</text:span><text:span text:style-name="T220"><text:tab/></text:span><text:span text:style-name="T221">31 litas“.</text:span></text:p>
      <text:p text:style-name="P222"><text:span text:style-name="T223">3</text:span><text:span text:style-name="T224">. Pakeisti 4.20</text:span><text:span text:style-name="T225">2<text:s/></text:span><text:span text:style-name="T226">papunktį ir jį išdėstyti taip:</text:span></text:p>
      <text:p text:style-name="P227"/>
      <text:p text:style-name="P228"><text:span text:style-name="T229">„</text:span><text:span text:style-name="T230">4.20</text:span><text:span text:style-name="T231">2</text:span><text:span text:style-name="T232">.</text:span><text:span text:style-name="T233"><text:tab/></text:span><text:span text:style-name="T234">veikliosios medžiagos įvertinimą ir vertinimo pažymos<text:s/></text:span></text:p>
      <text:p text:style-name="P235">išdavimą vienam produktų tipui tvirtinant veikliąją medžiagą<text:s/></text:p>
      <text:p text:style-name="P236"><text:span text:style-name="T237">pagal Reglamentą (ES) Nr. 528/2012:</text:span></text:p>
      <text:p text:style-name="P238"><text:span text:style-name="T239">4.20</text:span><text:span text:style-name="T240">2</text:span><text:span text:style-name="T241">.1</text:span><text:span text:style-name="T242">.</text:span><text:span text:style-name="T243"><text:tab/></text:span><text:span text:style-name="T244">kai veiklioji medžiaga yra cheminė medžiaga</text:span><text:span text:style-name="T245"><text:tab/></text:span><text:span text:style-name="T246">270 000 litų</text:span></text:p>
      <text:p text:style-name="P247"><text:span text:style-name="T248">4.20</text:span><text:span text:style-name="T249">2</text:span><text:span text:style-name="T250">.2</text:span><text:span text:style-name="T251">.</text:span><text:span text:style-name="T252"><text:tab/></text:span><text:span text:style-name="T253">kai veiklioji medžiaga yra mikroorganizmas</text:span><text:span text:style-name="T254"><text:tab/></text:span><text:span text:style-name="T255">231 265 litai“.</text:span></text:p>
      <text:p text:style-name="P256"><text:span text:style-name="T257">4</text:span><text:span text:style-name="T258">. Papildyti 4.20</text:span><text:span text:style-name="T259">5</text:span><text:span text:style-name="T260"><text:s/>papunkčiu:</text:span></text:p>
      <text:p text:style-name="P261"/>
      <text:p text:style-name="P262"><text:span text:style-name="T263">„</text:span><text:span text:style-name="T264">4.20</text:span><text:span text:style-name="T265">5</text:span><text:span text:style-name="T266">.</text:span><text:span text:style-name="T267"><text:tab/></text:span><text:span text:style-name="T268">paraiškos įvertinimą ir vertinimo pažymos išdavimą taikant<text:s/></text:span></text:p>
      <text:p text:style-name="P269">Reglamento (ES) Nr. 528/2012 89 straipsnio 2 dalies<text:s/></text:p>
      <text:p text:style-name="P270"><text:span text:style-name="T271">pereinamojo laikotarpio priemones:<text:s/></text:span><text:span text:style-name="T272"><text:tab/></text:span></text:p>
      <text:p text:style-name="P273"><text:span text:style-name="T274">4.20</text:span><text:span text:style-name="T275">5</text:span><text:span text:style-name="T276">.1</text:span><text:span text:style-name="T277">.</text:span><text:span text:style-name="T278"><text:tab/></text:span><text:span text:style-name="T279">autorizuojant biocidinį produktą</text:span><text:span text:style-name="T280"><text:tab/></text:span><text:span text:style-name="T281">4 668 litai</text:span></text:p>
      <text:p text:style-name="P282"><text:span text:style-name="T283">4.20</text:span><text:span text:style-name="T284">5</text:span><text:span text:style-name="T285">.2</text:span><text:span text:style-name="T286">.</text:span><text:span text:style-name="T287"><text:tab/></text:span><text:span text:style-name="T288">autorizuojant biocidinį produktą, pasibaigus ankstesnio<text:s/></text:span></text:p>
      <text:p text:style-name="P289"><text:span text:style-name="T290">autorizacijos liudijimo galiojimo laikui</text:span><text:span text:style-name="T291"><text:tab/></text:span><text:span text:style-name="T292">2 491 litas</text:span></text:p>
      <text:p text:style-name="P293"><text:span text:style-name="T294">4.20</text:span><text:span text:style-name="T295">5</text:span><text:span text:style-name="T296">.3</text:span><text:span text:style-name="T297">.</text:span><text:span text:style-name="T298"><text:tab/></text:span><text:span text:style-name="T299">autorizuojant biocidinį produktą, kai biocidinis produktas<text:s/></text:span></text:p>
      <text:p text:style-name="P300">panašus į to paties pareiškėjo jau autorizuotą biocidinį<text:s/></text:p>
      <text:p text:style-name="P301">produktą (to paties produktų tipo, tos pačios paskirties, su<text:s/></text:p>
      <text:p text:style-name="P302"><text:span text:style-name="T303">tomis pačiomis veikliosiomis medžiagomis)</text:span><text:span text:style-name="T304"><text:tab/></text:span><text:span text:style-name="T305">961 litas</text:span></text:p>
      <text:p text:style-name="P306"><text:span text:style-name="T307">4.20</text:span><text:span text:style-name="T308">5</text:span><text:span text:style-name="T309">.4</text:span><text:span text:style-name="T310">.</text:span><text:span text:style-name="T311"><text:tab/></text:span><text:span text:style-name="T312">keičiant biocidinio produkto autorizacijos sąlygas, išskyrus<text:s/></text:span></text:p>
      <text:p text:style-name="P313"><text:span text:style-name="T314">autorizacijos liudijimo patikslinimą</text:span><text:span text:style-name="T315"><text:tab/></text:span><text:span text:style-name="T316">2 456 litai“.</text:span></text:p>
      <text:p text:style-name="P317"><text:span text:style-name="T318">5</text:span><text:span text:style-name="T319">. Pakeisti 4.295</text:span><text:span text:style-name="T320">1</text:span><text:span text:style-name="T321">.10 papunktį ir jį išdėstyti taip:</text:span></text:p>
      <text:p text:style-name="P322"/>
      <text:p text:style-name="P323"><text:span text:style-name="T324">„</text:span><text:span text:style-name="T325">4.295</text:span><text:span text:style-name="T326">1</text:span><text:span text:style-name="T327">.10</text:span><text:span text:style-name="T328">.</text:span><text:span text:style-name="T329"><text:tab/></text:span><text:span text:style-name="T330">paraiškos įvertinimą ir vertinimo pažymos išdavimą<text:s/></text:span><text:span text:style-name="T331">visiems<text:s/></text:span></text:p>
      <text:p text:style-name="P332"><text:span text:style-name="T333">3 produktų tipo</text:span><text:span text:style-name="T334"><text:s/></text:span><text:span text:style-name="T335">biocidiniams produktams, 4 produktų tipo<text:s/></text:span></text:p>
      <text:p text:style-name="P336">biocidiniams produktams, skirtiems naudoti tik pašarų ar tik<text:s/></text:p>
      <text:p text:style-name="P337">gyvūnų geriamojo vandens srityje, 14 produktų tipo<text:s/></text:p>
      <text:p text:style-name="P338">biocidiniams produktams, skirtiems naudoti tik gyvūnų<text:s/></text:p>
      <text:p text:style-name="P339">auginimo, laikymo vietose ir transportavimo priemonėse,<text:s/></text:p>
      <text:p text:style-name="P340">18 produktų tipo biocidiniams produktams, skirtiems<text:s/></text:p>
      <text:p text:style-name="P341">naudoti tik veterinarinės higienos tikslais tiesiogiai ant odos<text:s/></text:p>
      <text:p text:style-name="P342">arba gyvūnų auginimo, laikymo vietose ir transportavimo<text:s/></text:p>
      <text:p text:style-name="P343">priemonėse, 19 produktų tipo biocidiniams produktams,<text:s/></text:p>
      <text:p text:style-name="P344">skirtiems naudoti tik gyvūnų auginimo, laikymo vietose ir<text:s/></text:p>
      <text:p text:style-name="P345">transportavimo priemonėse, ir 22 produktų tipo<text:s/></text:p>
      <text:soft-page-break/>
      <text:p text:style-name="P346">biocidiniams produktams, skirtiems tik gyvūnų kūnams arba<text:s/></text:p>
      <text:p text:style-name="P347"><text:span text:style-name="T348">jų dalims dezinfekuoti ir konservuoti</text:span><text:span text:style-name="T349">:</text:span></text:p>
      <text:p text:style-name="P350"><text:span text:style-name="T351">4.295</text:span><text:span text:style-name="T352">1</text:span><text:span text:style-name="T353">.10.1</text:span><text:span text:style-name="T354">.</text:span><text:span text:style-name="T355"><text:tab/></text:span><text:span text:style-name="T356">autorizuojant nekeičiamos sudėties biocidinį produktą pagal<text:s/></text:span></text:p>
      <text:p text:style-name="P357"><text:span text:style-name="T358">Reglamentą (ES) Nr. 528/2012:</text:span></text:p>
      <text:p text:style-name="P359"><text:span text:style-name="T360">4.295</text:span><text:span text:style-name="T361">1</text:span><text:span text:style-name="T362">.10.1.1</text:span><text:span text:style-name="T363">.</text:span><text:span text:style-name="T364"><text:tab/></text:span><text:span text:style-name="T365">kai veiklioji medžiaga yra cheminė medžiaga ir Lietuva yra<text:s/></text:span></text:p>
      <text:p text:style-name="P366"><text:span text:style-name="T367">vertinančioji arba referencinė valstybė narė</text:span><text:span text:style-name="T368"><text:tab/></text:span><text:span text:style-name="T369">97 565 litai</text:span></text:p>
      <text:p text:style-name="P370"><text:span text:style-name="T371">4.295</text:span><text:span text:style-name="T372">1</text:span><text:span text:style-name="T373">.10.1.2</text:span><text:span text:style-name="T374">.</text:span><text:span text:style-name="T375"><text:tab/></text:span><text:span text:style-name="T376">kai veiklioji medžiaga yra mikroorganizmas ir Lietuva yra<text:s/></text:span></text:p>
      <text:p text:style-name="P377"><text:span text:style-name="T378">vertinančioji arba referencinė valstybė narė</text:span><text:span text:style-name="T379"><text:tab/></text:span><text:span text:style-name="T380">56 086 litai</text:span></text:p>
      <text:p text:style-name="P381"><text:span text:style-name="T382">4.295</text:span><text:span text:style-name="T383">1</text:span><text:span text:style-name="T384">.10.1.3</text:span><text:span text:style-name="T385">.</text:span><text:span text:style-name="T386"><text:tab/></text:span><text:span text:style-name="T387">kai veiklioji medžiaga yra cheminė medžiaga ir Lietuva yra<text:s/></text:span></text:p>
      <text:p text:style-name="P388"><text:span text:style-name="T389">atitinkama valstybė narė</text:span><text:span text:style-name="T390"><text:tab/></text:span><text:span text:style-name="T391">10 693 litai</text:span></text:p>
      <text:p text:style-name="P392"><text:span text:style-name="T393">4.295</text:span><text:span text:style-name="T394">1</text:span><text:span text:style-name="T395">.10.2</text:span><text:span text:style-name="T396">.</text:span><text:span text:style-name="T397"><text:tab/></text:span><text:span text:style-name="T398">atliekant dalinį nekeičiamos sudėties biocidinio produkto<text:s/></text:span></text:p>
      <text:p text:style-name="P399">autorizacijos liudijimo keitimą, kai veiklioji medžiaga yra<text:s/></text:p>
      <text:p text:style-name="P400"><text:span text:style-name="T401">cheminė medžiaga, pagal Reglamentą (ES) Nr. 528/2012:</text:span></text:p>
      <text:p text:style-name="P402"><text:span text:style-name="T403">4.295</text:span><text:span text:style-name="T404">1</text:span><text:span text:style-name="T405">.10.2.1</text:span><text:span text:style-name="T406">.</text:span><text:span text:style-name="T407"><text:tab/></text:span><text:span text:style-name="T408">atliekant esminį su produktu susijusį pakeitimą, kai Lietuva<text:s/></text:span></text:p>
      <text:p text:style-name="P409"><text:span text:style-name="T410">yra vertinančioji arba referencinė valstybė narė</text:span><text:span text:style-name="T411"><text:tab/></text:span><text:span text:style-name="T412">41 358 litai</text:span></text:p>
      <text:p text:style-name="P413"><text:span text:style-name="T414">4.295</text:span><text:span text:style-name="T415">1</text:span><text:span text:style-name="T416">.10.2.2</text:span><text:span text:style-name="T417">.</text:span><text:span text:style-name="T418"><text:tab/></text:span><text:span text:style-name="T419">atliekant esminį su produktu susijusį pakeitimą, kai Lietuva<text:s/></text:span></text:p>
      <text:p text:style-name="P420"><text:span text:style-name="T421">yra atitinkama valstybė narė</text:span><text:span text:style-name="T422"><text:tab/></text:span><text:span text:style-name="T423">5 689 litai</text:span></text:p>
      <text:p text:style-name="P424"><text:span text:style-name="T425">4.295</text:span><text:span text:style-name="T426">1</text:span><text:span text:style-name="T427">.10.2.3</text:span><text:span text:style-name="T428">.</text:span><text:span text:style-name="T429"><text:tab/></text:span><text:span text:style-name="T430">atliekant nedidelį su produktu susijusį pakeitimą, kai<text:s/></text:span></text:p>
      <text:p text:style-name="P431"><text:span text:style-name="T432">Lietuva yra vertinančioji arba referencinė valstybė narė</text:span><text:span text:style-name="T433"><text:tab/></text:span><text:span text:style-name="T434">8 168 litai</text:span></text:p>
      <text:p text:style-name="P435"><text:span text:style-name="T436">4.295</text:span><text:span text:style-name="T437">1</text:span><text:span text:style-name="T438">.10.2.4</text:span><text:span text:style-name="T439">.</text:span><text:span text:style-name="T440"><text:tab/></text:span><text:span text:style-name="T441">atliekant nedidelį su produktu susijusį pakeitimą, kai<text:s/></text:span></text:p>
      <text:p text:style-name="P442"><text:span text:style-name="T443">Lietuva yra atitinkama valstybė narė</text:span><text:span text:style-name="T444"><text:tab/></text:span><text:span text:style-name="T445">1 328 litai</text:span></text:p>
      <text:p text:style-name="P446"><text:span text:style-name="T447">4.295</text:span><text:span text:style-name="T448">1</text:span><text:span text:style-name="T449">.10.2.5</text:span><text:span text:style-name="T450">.</text:span><text:span text:style-name="T451"><text:tab/></text:span><text:span text:style-name="T452">atliekant administracinio pobūdžio su produktu susijusį<text:s/></text:span></text:p>
      <text:p text:style-name="P453">pakeitimą, kai Lietuva yra vertinančioji arba referencinė<text:s/></text:p>
      <text:p text:style-name="P454"><text:span text:style-name="T455">valstybė narė</text:span><text:span text:style-name="T456"><text:tab/></text:span><text:span text:style-name="T457">1 312 litų</text:span></text:p>
      <text:p text:style-name="P458"><text:span text:style-name="T459">4.295</text:span><text:span text:style-name="T460">1</text:span><text:span text:style-name="T461">.10.2.6</text:span><text:span text:style-name="T462">.</text:span><text:span text:style-name="T463"><text:tab/></text:span><text:span text:style-name="T464">atliekant administracinio pobūdžio su produktu susijusį<text:s/></text:span></text:p>
      <text:p text:style-name="P465"><text:span text:style-name="T466">pakeitimą, kai Lietuva yra atitinkama valstybė narė</text:span><text:span text:style-name="T467"><text:tab/></text:span><text:span text:style-name="T468">310 litų</text:span></text:p>
      <text:p text:style-name="P469"><text:span text:style-name="T470">4.295</text:span><text:span text:style-name="T471">1</text:span><text:span text:style-name="T472">.10.3</text:span><text:span text:style-name="T473">.</text:span><text:span text:style-name="T474"><text:tab/></text:span><text:span text:style-name="T475">autorizuojant nekeičiamos sudėties biocidinį produktą<text:s/></text:span></text:p>
      <text:p text:style-name="P476">taikant supaprastintą autorizacijos liudijimų išdavimo tvarką<text:s/></text:p>
      <text:p text:style-name="P477"><text:span text:style-name="T478">pagal Reglamentą (ES) Nr. 528/2012<text:s/></text:span><text:span text:style-name="T479"><text:tab/></text:span><text:span text:style-name="T480">12 459 litai</text:span></text:p>
      <text:p text:style-name="P481"><text:span text:style-name="T482">4.295</text:span><text:span text:style-name="T483">1</text:span><text:span text:style-name="T484">.10.4</text:span><text:span text:style-name="T485">.</text:span><text:span text:style-name="T486"><text:tab/></text:span><text:span text:style-name="T487">pagal pranešimą apie numatomą į Lietuvos rinką pateikti<text:s/></text:span></text:p>
      <text:p text:style-name="P488">biocidinį produktą vertinant nekeičiamos sudėties biocidinį<text:s/></text:p>
      <text:p text:style-name="P489">produktą, autorizuotą kitoje valstybėje narėje taikant<text:s/></text:p>
      <text:p text:style-name="P490">supaprastintą autorizacijos liudijimo išdavimo tvarką pagal<text:s/></text:p>
      <text:p text:style-name="P491"><text:span text:style-name="T492">Reglamentą (ES) Nr. 528/2012</text:span><text:span text:style-name="T493"><text:tab/></text:span><text:span text:style-name="T494">2 045 litai</text:span></text:p>
      <text:p text:style-name="P495"><text:span text:style-name="T496">4.295</text:span><text:span text:style-name="T497">1</text:span><text:span text:style-name="T498">.10.5</text:span><text:span text:style-name="T499">.</text:span><text:span text:style-name="T500"><text:tab/></text:span><text:span text:style-name="T501">autorizuojant tokį patį nekeičiamos sudėties biocidinį<text:s/></text:span></text:p>
      <text:p text:style-name="P502">produktą, kai veiklioji medžiaga yra cheminė medžiaga,<text:s/></text:p>
      <text:p text:style-name="P503"><text:span text:style-name="T504">pagal Reglamentą (ES) Nr. 528/2012</text:span><text:span text:style-name="T505"><text:tab/></text:span><text:span text:style-name="T506">2 766 litai</text:span></text:p>
      <text:p text:style-name="P507"><text:span text:style-name="T508">4.295</text:span><text:span text:style-name="T509">1</text:span><text:span text:style-name="T510">.10.6</text:span><text:span text:style-name="T511">.</text:span><text:span text:style-name="T512"><text:tab/></text:span><text:span text:style-name="T513">išduodant nekeičiamos sudėties biocidinio produkto, kai<text:s/></text:span></text:p>
      <text:p text:style-name="P514">veiklioji medžiaga yra cheminė medžiaga, lygiagrečios<text:s/></text:p>
      <text:p text:style-name="P515"><text:span text:style-name="T516">prekybos leidimą pagal Reglamentą (ES) Nr. 528/2012</text:span><text:span text:style-name="T517"><text:tab/></text:span><text:span text:style-name="T518">4 185 litai</text:span></text:p>
      <text:p text:style-name="P519"><text:span text:style-name="T520">4.295</text:span><text:span text:style-name="T521">1</text:span><text:span text:style-name="T522">.10.7</text:span><text:span text:style-name="T523">.</text:span><text:span text:style-name="T524"><text:tab/></text:span><text:span text:style-name="T525">autorizacijos liudijimo ar lygiagrečios prekybos leidimo:</text:span></text:p>
      <text:p text:style-name="P526"><text:span text:style-name="T527">4.295</text:span><text:span text:style-name="T528">1</text:span><text:span text:style-name="T529">.10.7.1</text:span><text:span text:style-name="T530">.</text:span><text:span text:style-name="T531"><text:tab/></text:span><text:span text:style-name="T532">išdavimą</text:span><text:span text:style-name="T533"><text:tab/></text:span><text:span text:style-name="T534">21 litas</text:span></text:p>
      <text:p text:style-name="P535"><text:span text:style-name="T536">4.295</text:span><text:span text:style-name="T537">1</text:span><text:span text:style-name="T538">.10.7.2</text:span><text:span text:style-name="T539">.</text:span><text:span text:style-name="T540"><text:tab/></text:span><text:span text:style-name="T541">patikslinimą ar dublikato išdavimą</text:span><text:span text:style-name="T542"><text:tab/></text:span><text:span text:style-name="T543">31 litas</text:span></text:p>
      <text:p text:style-name="P544"><text:span text:style-name="T545">4.295</text:span><text:span text:style-name="T546">1</text:span><text:span text:style-name="T547">.10.8</text:span><text:span text:style-name="T548">.</text:span><text:span text:style-name="T549"><text:tab/></text:span><text:span text:style-name="T550">veikliosios medžiagos įvertinimą ir vertinimo pažymos<text:s/></text:span></text:p>
      <text:p text:style-name="P551">išdavimą vienam produktų tipui tvirtinant veikliąją<text:s/></text:p>
      <text:p text:style-name="P552"><text:span text:style-name="T553">medžiagą pagal Reglamentą (ES) Nr. 528/2012:</text:span></text:p>
      <text:p text:style-name="P554"><text:span text:style-name="T555">4.295</text:span><text:span text:style-name="T556">1</text:span><text:span text:style-name="T557">.10.8.1</text:span><text:span text:style-name="T558">.</text:span><text:span text:style-name="T559"><text:tab/></text:span><text:span text:style-name="T560">kai veiklioji medžiaga yra cheminė medžiaga</text:span><text:span text:style-name="T561"><text:tab/></text:span><text:span text:style-name="T562">270 000 litų</text:span></text:p>
      <text:p text:style-name="P563"><text:span text:style-name="T564">4.295</text:span><text:span text:style-name="T565">1</text:span><text:span text:style-name="T566">.10.8.2</text:span><text:span text:style-name="T567">.</text:span><text:span text:style-name="T568"><text:tab/></text:span><text:span text:style-name="T569">kai veiklioji medžiaga yra mikroorganizmas</text:span><text:span text:style-name="T570"><text:tab/></text:span><text:span text:style-name="T571">231 265 litai</text:span></text:p>
      <text:p text:style-name="P572"><text:span text:style-name="T573">4.295</text:span><text:span text:style-name="T574">1</text:span><text:span text:style-name="T575">.10.9</text:span><text:span text:style-name="T576">.</text:span><text:span text:style-name="T577"><text:tab/></text:span><text:span text:style-name="T578">paraiškos įvertinimą ir vertinimo pažymos išdavimą taikant<text:s/></text:span></text:p>
      <text:p text:style-name="P579">Reglamento (ES) Nr. 528/2012 89 straipsnio 2 dalies<text:s/></text:p>
      <text:p text:style-name="P580"><text:span text:style-name="T581">pereinamojo laikotarpio priemones:<text:s/></text:span><text:span text:style-name="T582"><text:tab/></text:span></text:p>
      <text:p text:style-name="P583"><text:span text:style-name="T584">4.295</text:span><text:span text:style-name="T585">1</text:span><text:span text:style-name="T586">.10.9.1</text:span><text:span text:style-name="T587">.</text:span><text:span text:style-name="T588"><text:tab/></text:span><text:span text:style-name="T589">autorizuojant biocidinį produktą</text:span><text:span text:style-name="T590"><text:tab/></text:span><text:span text:style-name="T591">4 668 litai</text:span></text:p>
      <text:p text:style-name="P592"><text:span text:style-name="T593">4.295</text:span><text:span text:style-name="T594">1</text:span><text:span text:style-name="T595">.10.9.2</text:span><text:span text:style-name="T596">.</text:span><text:span text:style-name="T597"><text:tab/></text:span><text:span text:style-name="T598">autorizuojant biocidinį produktą, pasibaigus ankstesnio<text:s/></text:span></text:p>
      <text:soft-page-break/>
      <text:p text:style-name="P599"><text:span text:style-name="T600">autorizacijos liudijimo galiojimo laikui</text:span><text:span text:style-name="T601"><text:tab/></text:span><text:span text:style-name="T602">2 491 litas</text:span></text:p>
      <text:p text:style-name="P603"><text:span text:style-name="T604">4.295</text:span><text:span text:style-name="T605">1</text:span><text:span text:style-name="T606">.10.9.3</text:span><text:span text:style-name="T607">.</text:span><text:span text:style-name="T608"><text:tab/></text:span><text:span text:style-name="T609">autorizuojant biocidinį produktą, kai biocidinis produktas<text:s/></text:span></text:p>
      <text:p text:style-name="P610">panašus į to paties pareiškėjo jau autorizuotą biocidinį</text:p>
      <text:p text:style-name="P611">produktą (to paties produktų tipo, tos pačios paskirties, su<text:s/></text:p>
      <text:p text:style-name="P612"><text:span text:style-name="T613">tomis pačiomis veikliosiomis medžiagomis)</text:span><text:span text:style-name="T614"><text:tab/></text:span><text:span text:style-name="T615">961 litas</text:span></text:p>
      <text:p text:style-name="P616"><text:span text:style-name="T617">4.295</text:span><text:span text:style-name="T618">1</text:span><text:span text:style-name="T619">.10.9.4</text:span><text:span text:style-name="T620">.</text:span><text:span text:style-name="T621"><text:tab/></text:span><text:span text:style-name="T622">keičiant biocidinio produkto autorizacijos sąlygas, išskyrus<text:s/></text:span></text:p>
      <text:p text:style-name="P623"><text:span text:style-name="T624">autorizacijos liudijimo patikslinimą</text:span><text:span text:style-name="T625"><text:tab/></text:span><text:span text:style-name="T626">2 456 litai“.</text:span></text:p>
      <text:p text:style-name="P627"><text:span text:style-name="T628">6</text:span><text:span text:style-name="T629">. Pakeisti 4.514 papunktį ir jį išdėstyti taip:</text:span></text:p>
      <text:p text:style-name="P630"/>
      <text:p text:style-name="P631"><text:span text:style-name="T632">„</text:span><text:span text:style-name="T633">4.514</text:span><text:span text:style-name="T634">.</text:span><text:span text:style-name="T635"><text:tab/>žemės ūkio paskirties ar miškų ūkio paskirties žemės sklypo<text:s/></text:span></text:p>
      <text:p text:style-name="P636"><text:span text:style-name="T637">pirkimo pirmumo teise pažymos išdavimą</text:span><text:span text:style-name="T638"><text:tab/>90 litų“.</text:span></text:p>
      <text:p text:style-name="P639"><text:span text:style-name="T640">7</text:span><text:span text:style-name="T641">. Papildyti 4.514</text:span><text:span text:style-name="T642">1</text:span><text:span text:style-name="T643"><text:s/>papunkčiu:</text:span></text:p>
      <text:p text:style-name="P644"/>
      <text:p text:style-name="P645"><text:span text:style-name="T646">„</text:span><text:span text:style-name="T647">4.514</text:span><text:span text:style-name="T648">1</text:span><text:span text:style-name="T649">.</text:span><text:span text:style-name="T650"><text:tab/>leidimo įsigyti žemės ūkio paskirties žemės išdavimą</text:span><text:span text:style-name="T651"><text:tab/></text:span><text:span text:style-name="T652">30 litų“.</text:span></text:p>
      <text:p text:style-name="P653"/>
      <text:p text:style-name="P654"/>
      <text:p text:style-name="P655"/>
      <text:p text:style-name="P656">Ministras Pirmininkas<text:tab/>Algirdas Butkevičius</text:p>
      <text:p text:style-name="P657"/>
      <text:p text:style-name="P658"/>
      <text:p text:style-name="P659"/>
      <text:p text:style-name="P660"><text:span text:style-name="T661">Finansų ministras</text:span><text:span text:style-name="T6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0T06:54:00Z</meta:creation-date>
    <dc:date>2014-10-20T06:54:00Z</dc:date>
    <meta:print-date>2014-09-15T11:10:00Z</meta:print-date>
    <meta:template xlink:href="Normal" xlink:type="simple"/>
    <meta:editing-cycles>2</meta:editing-cycles>
    <meta:editing-duration>PT0S</meta:editing-duration>
    <meta:document-statistic meta:page-count="4" meta:paragraph-count="180" meta:word-count="1187" meta:character-count="9189" meta:row-count="409" meta:non-whitespace-character-count="8182"/>
  </office:meta>
</office:document-meta>
</file>