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weight="bold" style:font-weight-asian="bold" fo:font-size="11pt" style:font-size-asian="11pt" style:font-size-complex="11pt"/>
    </style:style>
    <style:style style:name="P9" style:parent-style-name="Normal" style:family="paragraph">
      <style:paragraph-properties fo:keep-with-next="alway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1pt" style:language-asian="lt" style:country-asian="LT"/>
    </style:style>
    <style:style style:name="P35" style:parent-style-name="Normal" style:family="paragraph">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2"><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p text:style-name="Normal"/>
      <text:h text:style-name="P9" text:outline-level="2">RADVILIŠKIO RAJONO SAVIVALDYBĖS TARYBA</text:h>
      <text:p text:style-name="P10"/>
      <text:p text:style-name="P11">SPRENDIMAS</text:p>
      <text:p text:style-name="P12">DĖL RADVILIŠKIO RAJONO SAVIVALDYBĖS BŪSTO IR <text:s/>SOCIALINIO BŪSTO NUOMOS TVARKOS APRAŠO, PATVIRTINTO RADVILIŠKIO RAJONO SAVIVALDYBĖS TARYBOS 2019 M. RUGSĖJO 26 D. SPRENDIMU NR. T-103, <text:s/>PAPILDYMO</text:p>
      <text:p text:style-name="P13"/>
      <text:p text:style-name="P14">2020 m. gruodžio 17 <text:s/>d. Nr. T-394</text:p>
      <text:p text:style-name="P15">Radviliškis</text:p>
      <text:p text:style-name="P16"/>
      <text:p text:style-name="P17"/>
      <text:p text:style-name="P18"><text:span text:style-name="T19">Vadovaudamasi Lietuvos Respublikos vietos savivaldos įstatymo 16 straipsnio 2 dalies 31 punktu, 18 straipsnio 1 dalimi, Lietuvos Respublikos paramos būstui įsigyti ar išsinuomoti įstatymo 14 straipsnio 1 dalimi, Lietuvos Respublikos valstybės ir savivaldybių turto valdymo, naudojimo ir disponavimo juo įstatymo 15 straipsnio 2 dalimi <text:s/>bei atsižvelgdami į valstybės lygio ekstremalią situaciją, Radviliškio rajono savivaldybės taryba n u s p r e n d ž i a:<text:s/></text:span></text:p>
      <text:p text:style-name="P20"><text:span text:style-name="T21">1</text:span><text:span text:style-name="T22">.</text:span><text:span text:style-name="T23"><text:tab/>Papildyti Radviliškio rajono savivaldybės būsto ir socialinio būsto nuomos aprašo, patvirtino Radviliškio rajono savivaldybės tarybos 2019-09-26 sprendimu Nr. T-103, V skyrių 44.6. papunkčiu ir jį išdėstyti taip:</text:span></text:p>
      <text:p text:style-name="P24"><text:span text:style-name="T25">„</text:span><text:span text:style-name="T26">44.6</text:span><text:span text:style-name="T27">. savivaldybės būstas išnuomojamas neatidėliotinam darbui atlikti (avarijoms, stichinėms nelaimėms likviduoti, valstybinių ekstremaliųjų situacijų ir Radviliškio rajono ekstremalių situacijų sprendimui bei pan.) ar trumpalaikiams renginiams organizuoti, būsto nuomos sutartis sudaroma ne ilgiau kaip 30 kalendorinių dienų.“<text:s/></text:span></text:p>
      <text:p text:style-name="P28"><text:span text:style-name="T29">2</text:span><text:span text:style-name="T30">.</text:span><text:span text:style-name="T31"><text:tab/>Radviliškio rajono savivaldybės būsto ir socialinio būsto nuomos tvarkos aprašo kitus punktus atitinkamai numeruoti eilės tvarka.</text:span></text:p>
      <text:p text:style-name="P32"><text:span text:style-name="T33">Šis sprendimas gali būti skundžiamas Lietuvos Respublikos administracinių bylų teisenos įstatymo nustatyta tvarka.</text:span></text:p>
      <text:p text:style-name="Normal"/>
      <text:p text:style-name="Normal"/>
      <text:p text:style-name="Normal"/>
      <text:p text:style-name="P34">Savivaldybės mero pavaduotojas,</text:p>
      <text:p text:style-name="P35">laikinai einantis Savivaldybės mero <text:s/>pareigas<text:tab/><text:s text:c="41"/>Mindaugas Pauliu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25T12:34:00Z</meta:creation-date>
    <dc:date>2022-03-25T12:34:00Z</dc:date>
    <meta:print-date>2020-11-25T09:18:00Z</meta:print-date>
    <meta:template xlink:href="Normal.dotm" xlink:type="simple"/>
    <meta:editing-cycles>2</meta:editing-cycles>
    <meta:editing-duration>PT0S</meta:editing-duration>
    <meta:document-statistic meta:page-count="2" meta:paragraph-count="13" meta:word-count="236" meta:character-count="1730" meta:row-count="53" meta:non-whitespace-character-count="1507"/>
  </office:meta>
</office:document-meta>
</file>